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</style:style>
    <style:style style:name="T2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Times New Roman" style:font-name-complex="Times New Roman"/>
    </style:style>
    <style:style style:name="T4" style:parent-style-name="Absatz-Standardschriftart" style:family="text">
      <style:text-properties style:font-name="Times New Roman" style:font-name-complex="Times New Roman"/>
    </style:style>
    <style:style style:name="T5" style:parent-style-name="Absatz-Standardschriftart" style:family="text">
      <style:text-properties style:font-name="Times New Roman" style:font-name-complex="Times New Roman"/>
    </style:style>
    <style:style style:name="T6" style:parent-style-name="Absatz-Standardschriftart" style:family="text">
      <style:text-properties style:font-name="Times New Roman" style:font-name-complex="Times New Roman"/>
    </style:style>
    <style:style style:name="T7" style:parent-style-name="Absatz-Standardschriftart" style:family="text">
      <style:text-properties style:font-name="Times New Roman" style:font-name-complex="Times New Roman"/>
    </style:style>
    <style:style style:name="T8" style:parent-style-name="Absatz-Standardschriftart" style:family="text">
      <style:text-properties style:font-name="Times New Roman" style:font-name-complex="Times New Roman"/>
    </style:style>
    <style:style style:name="T9" style:parent-style-name="Hyperlink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margin-bottom="0.0555in" fo:line-height="100%"/>
    </style:style>
    <style:style style:name="T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0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58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80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8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0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2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7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7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7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9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2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40" style:parent-style-name="Standard" style:family="paragraph">
      <style:paragraph-properties fo:margin-bottom="0.0555in" fo:line-height="100%" fo:margin-left="1.2395in" fo:text-indent="-1.2395in">
        <style:tab-stops>
          <style:tab-stop style:type="left" style:position="0in"/>
        </style:tab-stops>
      </style:paragraph-properties>
    </style:style>
    <style:style style:name="T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58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6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77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93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46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9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4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5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6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3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4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78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9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8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3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4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35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36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37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8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39" style:parent-style-name="Hyperlink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840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868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8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9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5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18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1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1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5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4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5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6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38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7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50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58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97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598" style:parent-style-name="Hyperlink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599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628" style:parent-style-name="Standard" style:family="paragraph">
      <style:paragraph-properties style:contextual-spacing="true" fo:margin-top="0.1666in" fo:line-height="100%">
        <style:tab-stops>
          <style:tab-stop style:type="left" style:position="1.2395in"/>
        </style:tab-stops>
      </style:paragraph-properties>
    </style:style>
    <style:style style:name="T16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8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15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17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2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0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1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2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64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Rundgang durch den Kapitalismus</text:span><text:span text:style-name="T3"><text:tab/></text:span><text:span text:style-name="T4">Download-/</text:span><text:span text:style-name="T5">d</text:span><text:span text:style-name="T6">ruckbar unter</text:span><text:span text:style-name="T7"><text:s/></text:span><text:span text:style-name="T8"><text:tab/></text:span><text:a xlink:href="http://www.123schulkritik.de" office:target-frame-name="_top" xlink:show="replace"><text:span text:style-name="T9">www.123schulkritik.de</text:span></text:a><text:span text:style-name="T10"><text:s/></text:span></text:p>
      <text:p text:style-name="P11"><text:span text:style-name="T12">Die<text:s/></text:span><text:a xlink:href="https://de.wikipedia.org/wiki/Gewerbefreiheit" office:target-frame-name="_top" xlink:show="replace"><text:span text:style-name="T13">Freiheit</text:span></text:a><text:span text:style-name="T14">, zum Zwecke der privaten Bereicherung die anderen Gesellschaftsmitglieder von<text:s/></text:span><text:a xlink:href="https://de.wikipedia.org/wiki/Eigentumstheorien#Rousseau" office:target-frame-name="_top" xlink:show="replace"><text:span text:style-name="T15">Grund und Boden</text:span></text:a><text:span text:style-name="T16"><text:s/>und<text:s/></text:span><text:a xlink:href="https://de.wikipedia.org/wiki/Eigentumstheorien#Marx" office:target-frame-name="_top" xlink:show="replace"><text:span text:style-name="T17">Produktionsmitteln</text:span></text:a><text:span text:style-name="T18"><text:s/>(Maschinen,<text:s/></text:span><text:span text:style-name="T19">Fabriken</text:span><text:span text:style-name="T20">, Rohstoffe</text:span><text:span text:style-name="T21">)<text:s/></text:span><text:span text:style-name="T22">sowie</text:span><text:span text:style-name="T23"><text:s/>den mit ihnen hergestellten Gütern<text:s/></text:span><text:span text:style-name="T24">auszuschließen</text:span><text:span text:style-name="T25">,</text:span><text:span text:style-name="T26"><text:s/>ist gleichbedeutend mit der<text:s/></text:span><text:span text:style-name="T27">Mittellosigkeit</text:span><text:span text:style-name="T28"> (!)</text:span><text:span text:style-name="T29"><text:s/>der großen Mehrheit der Bevölkerung</text:span><text:span text:style-name="T30"><text:s/></text:span><text:span text:style-name="T31">[</text:span><text:a xlink:href="https://de.gegenstandpunkt.com/archiv/suche?modus=and&amp;suche=Armut&amp;sort_by=search_api_relevance&amp;sort_order=DESC" office:target-frame-name="_top" xlink:show="replace"><text:span text:style-name="T32">Armu</text:span><text:span text:style-name="T33">t</text:span></text:a><text:span text:style-name="T34"> </text:span><text:span text:style-name="T35">(!</text:span><text:span text:style-name="T36">!!</text:span><text:span text:style-name="T37">)</text:span><text:span text:style-name="T38">)</text:span><text:span text:style-name="T39">]</text:span><text:span text:style-name="T40">. Diese große<text:s/></text:span><text:a xlink:href="https://msz.gegenstandpunkt.com/1986-7-klassen-i" office:target-frame-name="_top" xlink:show="replace"><text:span text:style-name="T41">„</text:span><text:span text:style-name="T42">Klasse</text:span><text:span text:style-name="T43">“</text:span></text:a><text:span text:style-name="T44"><text:s/>der Besitzlosen</text:span><text:span text:style-name="T45"><text:s/></text:span><text:span text:style-name="T46">[</text:span><text:span text:style-name="T47">früher<text:s/></text:span><text:span text:style-name="T48">„</text:span><text:a xlink:href="https://marx-forum.de/marx-lexikon/lexikon_a/arbeiterklasse.html" office:target-frame-name="_top" xlink:show="replace"><text:span text:style-name="T49">Proletariat</text:span></text:a><text:span text:style-name="T50">“</text:span><text:span text:style-name="T51"><text:s/></text:span><text:span text:style-name="T52">genannt</text:span><text:span text:style-name="T53">,<text:s/></text:span><text:span text:style-name="T54">„</text:span><text:a xlink:href="https://de.wikipedia.org/wiki/Lohnarbeit#Lohnarbeit_in_der_marxistischen_Theorie" office:target-frame-name="_top" xlink:show="replace"><text:span text:style-name="T55">doppelt</text:span><text:span text:style-name="T56">freier Lohnarbeiter</text:span></text:a><text:span text:style-name="T57">“</text:span><text:span text:style-name="T58">, abhängig<text:s/></text:span><text:span text:style-name="T59">„</text:span><text:span text:style-name="T60">Beschäftigte</text:span><text:span text:style-name="T61">“</text:span><text:span text:style-name="T62"> (</text:span><text:span text:style-name="T63">!</text:span><text:span text:style-name="T64">)</text:span><text:span text:style-name="T65">]</text:span><text:span text:style-name="T66"><text:s/>ist unfähig<text:s/></text:span><text:span text:style-name="T67">gemacht</text:span><text:span text:style-name="T68"> (!</text:span><text:span text:style-name="T69">!!</text:span><text:span text:style-name="T70">)</text:span><text:span text:style-name="T71">,</text:span><text:span text:style-name="T72"><text:s/>ihr Leben zu reproduzieren</text:span><text:span text:style-name="T73"><text:s/>(best</text:span><text:span text:style-name="T74">r</text:span><text:span text:style-name="T75">eiten)</text:span><text:span text:style-name="T76">. In ihrer Mittellosigkeit werden sie<text:s/></text:span><text:span text:style-name="T77">deshalb<text:s/></text:span><text:span text:style-name="T78">zum<text:s/></text:span><text:span text:style-name="T79">bloßen<text:s/></text:span><text:span text:style-name="T80">Mittel</text:span><text:span text:style-name="T81">/Opfer</text:span><text:span text:style-name="T82"><text:s/></text:span><text:span text:style-name="T83">für den<text:s/></text:span><text:span text:style-name="T84">ihnen fremden<text:s/></text:span><text:span text:style-name="T85">Zweck<text:s/></text:span><text:span text:style-name="T86">der Vermehrung des Eigentums<text:s/></text:span><text:span text:style-name="T87">(z.B. durch<text:s/></text:span><text:span text:style-name="T88">„</text:span><text:a xlink:href="https://marx-forum.de/marx-lexikon/lexikon_l/lohnarbeit.html" office:target-frame-name="_top" xlink:show="replace"><text:span text:style-name="T89">Lohnarbeit</text:span></text:a><text:span text:style-name="T90">“</text:span><text:span text:style-name="T91">, abhängige Arbeit</text:span><text:span text:style-name="T92">)</text:span><text:span text:style-name="T93"><text:s/></text:span><text:span text:style-name="T94">der<text:s/></text:span><text:span text:style-name="T95">zu ih</text:span><text:span text:style-name="T96">ren Interessen<text:s/></text:span><text:a xlink:href="https://www.google.com/search?client=firefox-b-d&amp;q=antagonistisch" office:target-frame-name="_top" xlink:show="replace"><text:span text:style-name="T97">gegensätzlichen</text:span></text:a><text:span text:style-name="T98"><text:s/></text:span><text:span text:style-name="T99">„</text:span><text:a xlink:href="https://msz.gegenstandpunkt.com/1986-7-klassen-i" office:target-frame-name="_top" xlink:show="replace"><text:span text:style-name="T100">Klasse</text:span><text:span text:style-name="T101">“</text:span></text:a><text:span text:style-name="T102"><text:s/></text:span><text:span text:style-name="T103">der Produktionsmittel</text:span><text:span text:style-name="T104">besitzer</text:span><text:span text:style-name="T105"><text:s/>und Grundeigentümer.</text:span><text:span text:style-name="T106"><text:s/>(Bemerkung: Neben diesen<text:s/></text:span><text:span text:style-name="T107">zwe</text:span><text:span text:style-name="T108">i<text:s/></text:span><text:span text:style-name="T109">ökonomischen</text:span><text:span text:style-name="T110"><text:s/>Klassen,<text:s/></text:span><text:span text:style-name="T111">exis</text:span><text:span text:style-name="T112">t</text:span><text:span text:style-name="T113">iert</text:span><text:span text:style-name="T114"><text:s/>eine<text:s/></text:span><text:span text:style-name="T115">politische</text:span><text:span text:style-name="T116"><text:s/></text:span><text:span text:style-name="T117">„</text:span><text:span text:style-name="T118">Klasse</text:span><text:span text:style-name="T119">“</text:span><text:span text:style-name="T120">/Herrschaft</text:span><text:span text:style-name="T121"><text:s/></text:span><text:span text:style-name="T122">mit<text:s/></text:span><text:a xlink:href="https://de.wikipedia.org/wiki/Gewaltmonopol_des_Staates" office:target-frame-name="_top" xlink:show="replace"><text:span text:style-name="T123">Gewaltmonopol</text:span></text:a><text:span text:style-name="T124">.</text:span><text:span text:style-name="T125">)</text:span></text:p>
      <text:p text:style-name="P126"><text:span text:style-name="T127">Die</text:span><text:span text:style-name="T128"><text:s/></text:span><text:a xlink:href="https://de.wikipedia.org/wiki/Liberalismus#Klassischer_Liberalismus" office:target-frame-name="_top" xlink:show="replace"><text:span text:style-name="T129">Freiheit</text:span></text:a><text:span text:style-name="T130">, Produktionsmittel und die mit ihnen hergestellten Güter zu<text:s/></text:span><text:a xlink:href="https://de.wikipedia.org/wiki/Eigentum#Fr%C3%BChe_Neuzeit" office:target-frame-name="_top" xlink:show="replace"><text:span text:style-name="T131">Eigentum</text:span></text:a><text:span text:style-name="T132"><text:s/>zu erklären</text:span><text:span text:style-name="T133">,</text:span><text:span text:style-name="T134"><text:s/>garantiert der<text:s/></text:span><text:a xlink:href="https://de.gegenstandpunkt.com/publikationen/buchangebot/buergerliche-staat" office:target-frame-name="_top" xlink:show="replace"><text:span text:style-name="T135">Staat</text:span></text:a><text:span text:style-name="T136"><text:s/></text:span><text:span text:style-name="T137">mit</text:span><text:span text:style-name="T138"><text:s/>seiner<text:s/></text:span><text:a xlink:href="https://de.gegenstandpunkt.com/kapitel/buergerliche-staat/recht-schutz-person-eigentum-moral" office:target-frame-name="_top" xlink:show="replace"><text:span text:style-name="T139">Gewalt</text:span></text:a><text:span text:style-name="T140">.</text:span><text:span text:style-name="T141"><text:s/></text:span><text:span text:style-name="T142">„</text:span><text:span text:style-name="T143">Eigentum</text:span><text:span text:style-name="T144">“</text:span><text:span text:style-name="T145"><text:s/></text:span><text:span text:style-name="T146">[</text:span><text:span text:style-name="T147">zu seiner<text:s/></text:span><text:span text:style-name="T148">(</text:span><text:span text:style-name="T149">völlig<text:s/></text:span><text:span text:style-name="T150">un</text:span><text:span text:style-name="T151">gerechtfertigten</text:span><text:span text:style-name="T152">)<text:s/></text:span><text:span text:style-name="T153">Aufwertung</text:span><text:span text:style-name="T154">/</text:span><text:span text:style-name="T155">Adelung</text:span><text:span text:style-name="T156">/Rechtfertigung</text:span><text:span text:style-name="T157"><text:s/>wird es</text:span><text:span text:style-name="T158"><text:s/></text:span><text:span text:style-name="T159">gar<text:s/></text:span><text:span text:style-name="T160">als<text:s/></text:span><text:span text:style-name="T161">angebliche</text:span><text:span text:style-name="T162"><text:s/></text:span><text:span text:style-name="T163">„zivilisatorische Errungenschaft“</text:span><text:span text:style-name="T164"><text:s/></text:span><text:span text:style-name="T165">und</text:span><text:span text:style-name="T166"><text:s/>„</text:span><text:a xlink:href="https://www.contradictio.de/blog/archives/9301" office:target-frame-name="_top" xlink:show="replace"><text:span text:style-name="T167">Menschenrecht</text:span></text:a><text:span text:style-name="T168">“</text:span><text:span text:style-name="T169"><text:s/></text:span><text:span text:style-name="T170">gepriesen</text:span><text:span text:style-name="T171">]</text:span><text:span text:style-name="T172"><text:s/></text:span><text:span text:style-name="T173">ist ein<text:s/></text:span><text:span text:style-name="T174">gewaltsames</text:span><text:span text:style-name="T175"><text:s/></text:span><text:span text:style-name="T176">Ausschluss</text:span><text:span text:style-name="T177">verhältnis zwischen Menschen in Bezug auf eine Sache.</text:span><text:span text:style-name="T178"><text:s/>Mit<text:s/></text:span><text:span text:style-name="T179">dem</text:span><text:span text:style-name="T180"><text:s/></text:span><text:span text:style-name="T181">herrschaftlichen<text:s/></text:span><text:span text:style-name="T182">Gewaltakt „</text:span><text:span text:style-name="T183">Eigentum</text:span><text:span text:style-name="T184">“</text:span><text:span text:style-name="T185"><text:s/></text:span><text:span text:style-name="T186">wird</text:span><text:span text:style-name="T187"><text:s/>ein<text:s/></text:span><text:span text:style-name="T188">durchaus<text:s/></text:span><text:span text:style-name="T189">nicht</text:span><text:span text:style-name="T190"><text:s/></text:span><text:span text:style-name="T191">der<text:s/></text:span><text:span text:style-name="T192">sogenannten<text:s/></text:span><text:span text:style-name="T193">„</text:span><text:span text:style-name="T194">Natur</text:span><text:span text:style-name="T195">“<text:s/></text:span><text:span text:style-name="T196">„</text:span><text:span text:style-name="T197">des Menschen</text:span><text:span text:style-name="T198">“</text:span><text:span text:style-name="T199"><text:s/></text:span><text:span text:style-name="T200">innewohnender</text:span><text:span text:style-name="T201"><text:s/></text:span><text:span text:style-name="T202">Ur-</text:span><text:span text:style-name="T203">Gegensatz<text:s/></text:span><text:span text:style-name="T204">zwischen</text:span><text:span text:style-name="T205"><text:s/>Interessen<text:s/></text:span><text:span text:style-name="T206">der Bewohner<text:s/></text:span><text:span text:style-name="T207">eines</text:span><text:span text:style-name="T208"><text:s/></text:span><text:span text:style-name="T209">Herrschaftsgebiets</text:span><text:span text:style-name="T210"><text:s/></text:span><text:span text:style-name="T211">gewaltsam<text:s/></text:span><text:span text:style-name="T212">etabliert</text:span><text:span text:style-name="T213">, der</text:span><text:span text:style-name="T214"><text:s/></text:span><text:span text:style-name="T215">weitere<text:s/></text:span><text:span text:style-name="T216">daraus<text:s/></text:span><text:span text:style-name="T217">erst<text:s/></text:span><text:span text:style-name="T218">entspringende</text:span><text:span text:style-name="T219"><text:s/></text:span><text:span text:style-name="T220">Interessen-</text:span><text:span text:style-name="T221">Gegensätze</text:span><text:span text:style-name="T222"><text:s/></text:span><text:span text:style-name="T223">zwischen<text:s/></text:span><text:span text:style-name="T224">und</text:span><text:span text:style-name="T225"><text:s/>innerhalb der</text:span><text:span text:style-name="T226"><text:s/>so</text:span><text:span text:style-name="T227"><text:s/></text:span><text:span text:style-name="T228">gewaltsam</text:span><text:span text:style-name="T229"><text:s/>geschaffenen<text:s/></text:span><text:span text:style-name="T230">„</text:span><text:span text:style-name="T231">Klassen</text:span><text:span text:style-name="T232">“</text:span><text:span text:style-name="T233"><text:s/>nach sich zieht</text:span><text:span text:style-name="T234">, die<text:s/></text:span><text:span text:style-name="T235">wiederum<text:s/></text:span><text:span text:style-name="T236">herrschaftlich<text:s/></text:span><text:span text:style-name="T237">„</text:span><text:span text:style-name="T238">geregelt</text:span><text:span text:style-name="T239">“</text:span><text:span text:style-name="T240"><text:s/></text:span><text:span text:style-name="T241">(</text:span><text:span text:style-name="T242">„</text:span><text:span text:style-name="T243">Regeln</text:span><text:span text:style-name="T244">“</text:span><text:span text:style-name="T245">,<text:s/></text:span><text:span text:style-name="T246">Recht</text:span><text:span text:style-name="T247"><text:s/>usw.</text:span><text:span text:style-name="T248">)</text:span><text:span text:style-name="T249">,<text:s/></text:span><text:span text:style-name="T250">sprich</text:span><text:span text:style-name="T251"><text:s/>für</text:span><text:span text:style-name="T252"><text:s/>Herrschaft</text:span><text:span text:style-name="T253"><text:s/></text:span><text:span text:style-name="T254">und „</text:span><text:a xlink:href="https://marx-forum.de/marx-lexikon/lexikon_k/kapital.html" office:target-frame-name="_top" xlink:show="replace"><text:span text:style-name="T255">Kapital</text:span></text:a><text:span text:style-name="T256">“</text:span><text:span text:style-name="T257"><text:s/>produktiv gemacht</text:span><text:span text:style-name="T258"><text:s/>sein wollen</text:span><text:span text:style-name="T259">;</text:span><text:span text:style-name="T260"><text:s/></text:span><text:span text:style-name="T261">und<text:s/></text:span><text:span text:style-name="T262">darüber hinaus</text:span><text:span text:style-name="T263"><text:s/>der Herrschaft die Möglichkeit geben</text:span><text:span text:style-name="T264">,</text:span><text:span text:style-name="T265"><text:s/>sich<text:s/></text:span><text:span text:style-name="T266">als<text:s/></text:span><text:span text:style-name="T267">gewalt</text:span><text:span text:style-name="T268">bereiter</text:span><text:span text:style-name="T269"><text:s/></text:span><text:span text:style-name="T270">„</text:span><text:span text:style-name="T271">Friedensstifter</text:span><text:span text:style-name="T272">“<text:s/></text:span><text:span text:style-name="T273">(„</text:span><text:a xlink:href="https://de.gegenstandpunkt.com/publikationen/buchangebot/buergerliche-staat" office:target-frame-name="_top" xlink:show="replace"><text:span text:style-name="T274">Gewaltmonopol</text:span></text:a><text:span text:style-name="T275">“)</text:span><text:span text:style-name="T276"><text:s/></text:span><text:span text:style-name="T277">im<text:s/></text:span><text:span text:style-name="T278">primär<text:s/></text:span><text:span text:style-name="T279">erst<text:s/></text:span><text:span text:style-name="T280">von ihr</text:span><text:span text:style-name="T281"><text:s/></text:span><text:span text:style-name="T282">entfachten</text:span><text:span text:style-name="T283"><text:s/></text:span><text:span text:style-name="T284">„Krieg aller gegen<text:s/></text:span><text:span text:style-name="T285">a</text:span><text:span text:style-name="T286">lle“</text:span><text:span text:style-name="T287"><text:s/>(</text:span><text:a xlink:href="https://de.wikipedia.org/wiki/Thomas_Hobbes" office:target-frame-name="_top" xlink:show="replace"><text:span text:style-name="T288">Thomas H</text:span><text:span text:style-name="T289">obbes</text:span></text:a><text:span text:style-name="T290">)<text:s/></text:span><text:span text:style-name="T291">bzw.<text:s/></text:span><text:span text:style-name="T292">in<text:s/></text:span><text:span text:style-name="T293">der modernen<text:s/></text:span><text:span text:style-name="T294">„</text:span><text:span text:style-name="T295">Konkurrenzgesellschaft</text:span><text:span text:style-name="T296">“</text:span><text:span text:style-name="T297">/</text:span><text:span text:style-name="T298">„</text:span><text:a xlink:href="https://de.wikipedia.org/wiki/Konkurrenzgesellschaft" office:target-frame-name="_top" xlink:show="replace"><text:span text:style-name="T299">Wettbewerbsgesellschaft</text:span></text:a><text:span text:style-name="T300">“<text:s/></text:span><text:span text:style-name="T301">aufzuspielen</text:span><text:span text:style-name="T302"><text:s/>bzw. zu<text:s/></text:span><text:span text:style-name="T303">„</text:span><text:a xlink:href="https://de.wikipedia.org/wiki/Legitimation_(Politikwissenschaft)" office:target-frame-name="_top" xlink:show="replace"><text:span text:style-name="T304">legitimieren</text:span></text:a><text:span text:style-name="T305">“</text:span><text:span text:style-name="T306">.</text:span></text:p>
      <text:p text:style-name="P307"><text:span text:style-name="T308">Mit dem<text:s/></text:span><text:span text:style-name="T309">„</text:span><text:span text:style-name="T310">Eigentum</text:span><text:span text:style-name="T311">“<text:s/></text:span><text:span text:style-name="T312">werden die Arbeitsprodukte</text:span><text:span text:style-name="T313"><text:s/>(gegenseitiger Ausschluss!)</text:span><text:span text:style-name="T314"><text:s/>zu</text:span><text:span text:style-name="T315"><text:s/></text:span><text:a xlink:href="https://marx-forum.de/marx-lexikon/lexikon_w/ware.html" office:target-frame-name="_top" xlink:show="replace"><text:span text:style-name="T316">Waren</text:span></text:a><text:span text:style-name="T317">, die sich in einem<text:s/></text:span><text:a xlink:href="https://de.wikipedia.org/wiki/Tauschwert" office:target-frame-name="_top" xlink:show="replace"><text:span text:style-name="T318">bestimmten Verhältnis austauschen</text:span></text:a><text:span text:style-name="T319"><text:s/>(z.B</text:span><text:span text:style-name="T320">.</text:span><text:span text:style-name="T321">: 20</text:span><text:span text:style-name="T322"> </text:span><text:span text:style-name="T323">Ellen Leinwand</text:span><text:span text:style-name="T324"> </text:span><text:span text:style-name="T325">=</text:span><text:span text:style-name="T326"> </text:span><text:span text:style-name="T327">1</text:span><text:span text:style-name="T328"> </text:span><text:span text:style-name="T329">Rock</text:span><text:span text:style-name="T330"><text:s/>oder 20</text:span><text:span text:style-name="T331"> </text:span><text:span text:style-name="T332">Ellen Leinwand sind<text:s/></text:span><text:span text:style-name="T333">1</text:span><text:span text:style-name="T334"> </text:span><text:span text:style-name="T335">Rock wert</text:span><text:span text:style-name="T336">)</text:span><text:span text:style-name="T337">.</text:span><text:span text:style-name="T338"><text:s/></text:span><text:span text:style-name="T339">Oder:</text:span><text:span text:style-name="T340"><text:s/></text:span><text:span text:style-name="T341">D</text:span><text:span text:style-name="T342">ie „Leinwand“ drückt ihren Wert im Gebrauchswert „Rock“ aus.</text:span><text:span text:style-name="T343"><text:s/></text:span><text:span text:style-name="T344">(Bemerkung: Arbeitsprodukte</text:span><text:span text:style-name="T345">/Güter</text:span><text:span text:style-name="T346"><text:s/>sind<text:s/></text:span><text:span text:style-name="T347">nicht von sich aus</text:span><text:span text:style-name="T348"><text:s/>Waren</text:span><text:span text:style-name="T349">, sondern werden<text:s/></text:span><text:a xlink:href="https://de.wikipedia.org/wiki/Warenfetisch" office:target-frame-name="_top" xlink:show="replace"><text:span text:style-name="T350">zu solchen</text:span><text:span text:style-name="T351"><text:s/>erst</text:span></text:a><text:span text:style-name="T352"><text:s/>durch die Nötigung zum Tausch</text:span><text:span text:style-name="T353">, infolge<text:s/></text:span><text:span text:style-name="T354">allgemeiner Geltung von<text:s/></text:span><text:span text:style-name="T355">Eigentum</text:span><text:span text:style-name="T356">!</text:span><text:span text:style-name="T357">)</text:span></text:p>
      <text:p text:style-name="P358"><text:span text:style-name="T359">In einer auf Grundlage<text:s/></text:span><text:span text:style-name="T360">gemeinschaftlicher</text:span><text:span text:style-name="T361"><text:s/>Produktionsmittel<text:s/></text:span><text:span text:style-name="T362">kooperativ</text:span><text:span text:style-name="T363"><text:s/>produzierenden Wirtschaft käme niemand auf den Unsinn</text:span><text:span text:style-name="T364">,</text:span><text:span text:style-name="T365"><text:s/>so verschiedene Dinge wie Äpfel, Tische, Medikamente und Fahrräder vergleichbar zu machen.</text:span><text:span text:style-name="T366"><text:s/>In einer solche</text:span><text:span text:style-name="T367">n</text:span><text:span text:style-name="T368"><text:s/>Gesellschaft hätten d</text:span><text:span text:style-name="T369">ie Arbeitsprodukte<text:s/></text:span><text:span text:style-name="T370">einzig</text:span><text:span text:style-name="T371"><text:s/>die Bestimmung (</text:span><text:span text:style-name="T372">=</text:span><text:span text:style-name="T373"> </text:span><text:span text:style-name="T374">kennzeichnende Eigenschaft</text:span><text:span text:style-name="T375">, Charakteristikum</text:span><text:span text:style-name="T376">)</text:span><text:span text:style-name="T377"><text:s/>Gebrauchswert zu sein.<text:s/></text:span><text:span text:style-name="T378">Der Gebrauchswert</text:span><text:span text:style-name="T379"><text:s/>wäre der Zweck der Produktion.</text:span></text:p>
      <text:p text:style-name="P380">Als Waren bekommen<text:s/>die Arbeitsprodukte<text:s/>aber<text:s/>die zusätzliche Bestimmung,<text:s/>einen (Tausch-)Wert zu haben<text:s/>bzw. ein (Tausch‑)Wert zu sein. Dabei verkommt ihr Gebrauchswert zum bloßen Mittel, zur Voraussetzung<text:s/>ihres<text:s/>Werts. Der Gebrauchswert ist<text:s/>damit<text:s/>nicht länger Zweck der Produktion, sondern<text:s/>zu<text:s/>diesem<text:s/>wird<text:s/>der Tauschwert.</text:p>
      <text:p text:style-name="P381"><text:span text:style-name="T382">Die Waren können ihren Wert prinzipiell i</text:span><text:span text:style-name="T383">m Gebrauchswert</text:span><text:span text:style-name="T384"><text:s/>alle</text:span><text:span text:style-name="T385">r</text:span><text:span text:style-name="T386"><text:s/>anderen Waren ausdrücken.<text:s/></text:span><text:a xlink:href="https://de.wikipedia.org/wiki/Marx%E2%80%99_Geldtheorie" office:target-frame-name="_top" xlink:show="replace"><text:span text:style-name="T387">Im historischen Verlauf hat sich ergeben</text:span></text:a><text:span text:style-name="T388">, dass die Waren ihren Wert in einer besonderen Ware ausgedrückt haben. Diese besondere Ware (Edelmetalle</text:span><text:span text:style-name="T389">, weil teilbar, beständig, transportabel</text:span><text:span text:style-name="T390">) wurde darüber zur<text:s/></text:span><text:span text:style-name="T391">Geld</text:span><text:span text:style-name="T392">ware (Gold- und Silbermünzen)</text:span><text:span text:style-name="T393">. Der von den Waren selbst losgelöste und selbst als eine Ware neben ihnen existierende</text:span><text:span text:style-name="T394"><text:s/></text:span><text:span text:style-name="T395">(</text:span><text:span text:style-name="T396">Tausch</text:span><text:span text:style-name="T397">‑</text:span><text:span text:style-name="T398">)</text:span><text:span text:style-name="T399">W</text:span><text:span text:style-name="T400">ert ist<text:s/></text:span><text:a xlink:href="https://www.marxists.org/deutsch/archiv/marx-engels/1858/urtext/2-3.htm" office:target-frame-name="_top" xlink:show="replace"><text:span text:style-name="T401">Geld</text:span></text:a><text:span text:style-name="T402">.<text:s/></text:span></text:p>
      <text:p text:style-name="P403"><text:span text:style-name="T404">Da es beim Geld nicht auf den besonderen Gebrauchswert ankommt,<text:s/></text:span><text:span text:style-name="T405">sondern nur auf seine Werteigenschaft,<text:s/></text:span><text:span text:style-name="T406">konnte es im weiteren historischen Verlauf durch staatlich garantiertes<text:s/></text:span><text:span text:style-name="T407">Papier</text:span><text:span text:style-name="T408">geld</text:span><text:span text:style-name="T409"><text:s/>ersetzt werden. Dies setzt voraus, dass der Staat die Garantie dafür übernimmt, dass<text:s/></text:span><text:span text:style-name="T410">die<text:s/></text:span><text:a xlink:href="https://de.wikipedia.org/wiki/Fiatgeld" office:target-frame-name="_top" xlink:show="replace"><text:span text:style-name="T411">bloßen</text:span><text:span text:style-name="T412"><text:s/></text:span><text:span text:style-name="T413">Geld</text:span><text:span text:style-name="T414">zettel</text:span></text:a><text:span text:style-name="T415"><text:s/></text:span><text:span text:style-name="T416">mit<text:s/></text:span><text:span text:style-name="T417">ihre</text:span><text:span text:style-name="T418">m</text:span><text:span text:style-name="T419"><text:s/></text:span><text:span text:style-name="T420">zugeschriebenen<text:s/></text:span><text:span text:style-name="T421">Wert für den Austausch der Waren verbindlich als Äquivalent<text:s/></text:span><text:span text:style-name="T422">(Gleichwertiges)<text:s/></text:span><text:span text:style-name="T423">gelten</text:span><text:span text:style-name="T424">.</text:span></text:p>
      <text:p text:style-name="P425"><text:span text:style-name="T426">Im Geld ist der Wert in eine Form gebracht, in der er<text:s/></text:span><text:span text:style-name="T427">unmittelbar</text:span><text:span text:style-name="T428"><text:s/>in<text:s/></text:span><text:span text:style-name="T429">alle</text:span><text:span text:style-name="T430"><text:s/>anderen Waren umgesetzt werden kann.</text:span><text:span text:style-name="T431"><text:s/></text:span><text:span text:style-name="T432">Im<text:s/></text:span><text:span text:style-name="T433">Geld<text:s/></text:span><text:span text:style-name="T434">trägt</text:span><text:span text:style-name="T435"><text:s/>man<text:s/></text:span><text:span text:style-name="T436">die<text:s/></text:span><text:a xlink:href="https://de.gegenstandpunkt.com/kapitel/geld/geld-reale-gemeinwesen" office:target-frame-name="_top" xlink:show="replace"><text:span text:style-name="T437">Macht über</text:span><text:span text:style-name="T438"><text:s/>die Warenwelt</text:span></text:a><text:span text:style-name="T439"><text:s/>und<text:s/></text:span><text:span text:style-name="T440">die<text:s/></text:span><text:span text:style-name="T441">Kommandomacht über<text:s/></text:span><text:span text:style-name="T442">fremde</text:span><text:span text:style-name="T443"><text:s/>Arbeit</text:span><text:span text:style-name="T444"><text:s/>zur Vermehrung seines Eigentums</text:span><text:span text:style-name="T445"><text:s/></text:span><text:span text:style-name="T446">quasi in der Tasche</text:span><text:span text:style-name="T447"><text:s/>mit sich</text:span><text:span text:style-name="T448"><text:s/>herum</text:span><text:span text:style-name="T449">.<text:s/></text:span><text:span text:style-name="T450">Ander</text:span><text:span text:style-name="T451">er</text:span><text:span text:style-name="T452">seits:</text:span><text:span text:style-name="T453"><text:s/></text:span><text:span text:style-name="T454">Ohne</text:span><text:span text:style-name="T455"><text:s/>Geld</text:span><text:span text:style-name="T456"><text:s/>besteht</text:span><text:span text:style-name="T457"><text:s/></text:span><text:span text:style-name="T458">Ausschluss</text:span><text:span text:style-name="T459"><text:s/>von allem und man<text:s/></text:span><text:span text:style-name="T460">verelendet neben<text:s/></text:span><text:span text:style-name="T461">vorhandenen</text:span><text:span text:style-name="T462"><text:s/></text:span><text:span text:style-name="T463">Nahrungsmitteln</text:span><text:span text:style-name="T464"><text:s/>(</text:span><text:span text:style-name="T465">wie<text:s/></text:span><text:span text:style-name="T466">z.B.<text:s/></text:span><text:span text:style-name="T467">beim<text:s/></text:span><text:a xlink:href="https://www.untergrund-blättle.ch/buchrezensionen/sachliteratur/hermann-lueer-warum-hungern-menschen-in-einer-reichen-welt-6141.html" office:target-frame-name="_top" xlink:show="replace"><text:span text:style-name="T468">Hungertod</text:span></text:a><text:span text:style-name="T469"><text:s/>in Afrika</text:span><text:span text:style-name="T470">)</text:span><text:span text:style-name="T471"><text:s/>und sonstigen Konsumgütern</text:span><text:span text:style-name="T472">.</text:span></text:p>
      <text:p text:style-name="P473">Schon beim einfachen Warentausch ist nicht mehr der Gebrauchswert der Zweck der Produktion, sondern der (Tausch‑)Wert.<text:s/>Damit<text:s/>ist<text:s/>das Geld als selbständige Existenzform des Werts<text:s/>der<text:s/>Zweck der Produktion.</text:p>
      <text:p text:style-name="P474">Wenn sich<text:s/>Waren in einem bestimmten Verhältnis tauschen, muss es etwas gemeinsames Drittes in ihnen geben, das sie vergleichbar macht. Dieses rätselhafte Dritte<text:s/>ist die Tatsache, dass sie Produkte menschlicher Arbeit sind.</text:p>
      <text:p text:style-name="P475"><text:span text:style-name="T476">Dabei sind sie nicht vergleichbar in den besonderen Arbeiten, durch die sie entstanden</text:span><text:span text:style-name="T477"><text:s/>sind</text:span><text:span text:style-name="T478"><text:s/>(Tischler-, Weber-, Schneiderarbeit), sondern in der<text:s/></text:span><text:a xlink:href="https://de.wikipedia.org/wiki/Abstrakte_Arbeit" office:target-frame-name="_top" xlink:show="replace"><text:span text:style-name="T479">abstrakten menschlichen Arbeit</text:span></text:a><text:span text:style-name="T480"><text:s/>der puren<text:s/></text:span><text:span text:style-name="T481">„</text:span><text:span text:style-name="T482">produktiven<text:s/></text:span><text:span text:style-name="T483">Verausgabung von menschlichem Hirn, Muskel, Nerv</text:span><text:span text:style-name="T484">, Hand</text:span><text:span text:style-name="T485">“ (Marx</text:span><text:span text:style-name="T486">, „</text:span><text:a xlink:href="https://www.amazon.de/Das-Kapital-Bd-1-Rosa-Luxemburg-Stiftung/dp/3320002252/ref=sr_1_1?__mk_de_DE=%C3%85M%C3%85%C5%BD%C3%95%C3%91&amp;crid=ZR2J62J7N8I6&amp;keywords=MEW+23&amp;qid=1687271248&amp;s=books&amp;sprefix=mew+23%2Cstripbooks%2C96&amp;sr=1-1" office:target-frame-name="_top" xlink:show="replace"><text:span text:style-name="T487">Das Kapital</text:span></text:a><text:span text:style-name="T488">“</text:span><text:span text:style-name="T489">)</text:span><text:span text:style-name="T490">. Die sich tauschenden Waren enthalten<text:s/></text:span><text:span text:style-name="T491">gleiche</text:span><text:span text:style-name="T492"><text:s/>Quanta abstrakt</text:span><text:span text:style-name="T493">er</text:span><text:span text:style-name="T494"><text:s/>menschlicher Arbeit.</text:span></text:p>
      <text:p text:style-name="P495"><text:span text:style-name="T496">Arbeitsprodukte haben<text:s/></text:span><text:span text:style-name="T497">nicht an sich</text:span><text:span text:style-name="T498"><text:s/>einen Wert, sondern erhalten einen solchen<text:s/></text:span><text:span text:style-name="T499">erst in</text:span><text:span text:style-name="T500"><text:s/></text:span><text:span text:style-name="T501">V</text:span><text:span text:style-name="T502">erhältnissen</text:span><text:span text:style-name="T503"><text:s/>des Eigentums</text:span><text:span text:style-name="T504">, die zum Warentausch<text:s/></text:span><text:span text:style-name="T505">n</text:span><text:span text:style-name="T506">ötigen</text:span><text:span text:style-name="T507">.</text:span><text:span text:style-name="T508"><text:s/></text:span><text:span text:style-name="T509">Denn</text:span><text:span text:style-name="T510">:<text:s/></text:span><text:span text:style-name="T511">Ohne Eigentum kein Tausch, o</text:span><text:span text:style-name="T512">hne Tausch<text:s/></text:span><text:span text:style-name="T513">existiert<text:s/></text:span><text:span text:style-name="T514">kein Wert</text:span><text:span text:style-name="T515">, der sich</text:span><text:span text:style-name="T516"><text:s/>zu selbstständiger Gestalt</text:span><text:span text:style-name="T517">, zu<text:s/></text:span><text:span text:style-name="T518">Geld</text:span><text:span text:style-name="T519"><text:s/>entwickel</text:span><text:span text:style-name="T520">n<text:s/></text:span><text:span text:style-name="T521">müsste</text:span><text:span text:style-name="T522">.</text:span></text:p>
      <text:p text:style-name="P523"><text:span text:style-name="T524">Da die Warenproduzenten</text:span><text:span text:style-name="T525"><text:s/>in der Marktwirtschaft (= Kapitalismus)</text:span><text:span text:style-name="T526"><text:s/>in keinem gesellschaftlichen Zusammenhang stehen und<text:s/></text:span><text:span text:style-name="T527">ohne</text:span><text:span text:style-name="T528"><text:s/>gesellschaftliche<text:s/></text:span><text:span text:style-name="T529">Planung</text:span><text:span text:style-name="T530"><text:s/>(daher das Chaos</text:span><text:span text:style-name="T531">, Verschwendung von Ressourcen</text:span><text:span text:style-name="T532">)</text:span><text:span text:style-name="T533"><text:s/>produzieren, entscheidet sich erst auf dem Markt</text:span><text:span text:style-name="T534"><text:s/>(also<text:s/></text:span><text:span text:style-name="T535">im Nachhinein</text:span><text:span text:style-name="T536">)</text:span><text:span text:style-name="T537">, ob und inwieweit ihre individuelle Arbeit<text:s/></text:span><text:span text:style-name="T538">überhaupt<text:s/></text:span><text:span text:style-name="T539">gesellschaftlich nützlich war.<text:s/></text:span></text:p>
      <text:p text:style-name="P540"><text:span text:style-name="T541">„</text:span><text:span text:style-name="T542">Wertgesetz</text:span><text:span text:style-name="T543">“</text:span><text:span text:style-name="T544">:<text:s/></text:span><text:span text:style-name="T545"><text:tab/></text:span><text:span text:style-name="T546">Der Wert einer Ware ist bestimmt durch die für<text:s/></text:span><text:span text:style-name="T547">ihre</text:span><text:span text:style-name="T548"><text:s/>Herstellung<text:s/></text:span><text:span text:style-name="T549">im<text:s/></text:span><text:span text:style-name="T550">gesellschaftlich</text:span><text:span text:style-name="T551">en<text:s/></text:span><text:span text:style-name="T552">D</text:span><text:span text:style-name="T553">urchschnitt</text:span><text:span text:style-name="T554"><text:s/>notwendige<text:s/></text:span><text:a xlink:href="https://de.wikipedia.org/wiki/Abstrakte_Arbeit" office:target-frame-name="_top" xlink:show="replace"><text:span text:style-name="T555">abstrakte menschliche Arbeit</text:span></text:a><text:span text:style-name="T556">.</text:span><text:span text:style-name="T557"><text:s/>Ihr Maß ist die Zeit.</text:span></text:p>
      <text:p text:style-name="P558"><text:span text:style-name="T559">Das heißt: Ein ungeschickter und/oder mit<text:s/></text:span><text:span text:style-name="T560">veralteten Produktionsmitteln arbeitender Privatproduzent, der für die Herstellung der Ware doppelt so lang braucht wie ein anderer, produziert deshalb<text:s/></text:span><text:span text:style-name="T561">nicht</text:span><text:span text:style-name="T562"><text:s/>eine Ware<text:s/></text:span><text:span text:style-name="T563">von</text:span><text:span text:style-name="T564"><text:s/>doppeltem Wert. Für die Bestimmung des Werts ist die im gesellschaftlichen Durchschnitt notwendige Arbeit maßgebend.</text:span></text:p>
      <text:p text:style-name="P565"><text:span text:style-name="T566">Das Wertgesetz</text:span><text:span text:style-name="T567"><text:s/></text:span><text:span text:style-name="T568">setzt sich durch die<text:s/></text:span><text:a xlink:href="https://de.wikipedia.org/wiki/Marktzutritt#Wirtschaftliche_Aspekte" office:target-frame-name="_top" xlink:show="replace"><text:span text:style-name="T569">Konkurrenz der Waren</text:span><text:span text:style-name="T570">anbieter</text:span></text:a><text:span text:style-name="T571"><text:s/></text:span><text:span text:style-name="T572">um die<text:s/></text:span><text:a xlink:href="https://de.wikipedia.org/wiki/%C3%9Cberproduktion#%C3%9Cberproduktionstheorie" office:target-frame-name="_top" xlink:show="replace"><text:span text:style-name="T573">zahlungsfähige Nachfrage</text:span></text:a><text:span text:style-name="T574"><text:s/></text:span><text:span text:style-name="T575">auf dem Markt<text:s/></text:span><text:span text:style-name="T576">durch. Wer zu teuer produziert muss seine Preisvorstellungen nach unten korrigieren oder er bleibt auf seinen Waren sitzen.</text:span></text:p>
      <text:p text:style-name="P577"><text:span text:style-name="T578">Wer dagegen mit fortschrittlichsten Produktionsmitteln<text:s/></text:span><text:span text:style-name="T579">arbeitet bzw.<text:s/></text:span><text:span text:style-name="T580">arbeite</text:span><text:span text:style-name="T581">n lässt</text:span><text:span text:style-name="T582">, kann eine</text:span><text:span text:style-name="T583">n</text:span><text:span text:style-name="T584"><text:s/>Extraprofit erzielen,<text:s/></text:span><text:span text:style-name="T585">solange diese</text:span><text:span text:style-name="T586"><text:s/>fortschrittlichen Produktionsmittel<text:s/></text:span><text:span text:style-name="T587">nicht</text:span><text:span text:style-name="T588"><text:s/>von allen Produzenten eingeführt<text:s/></text:span><text:span text:style-name="T589">worden sind</text:span><text:span text:style-name="T590">. Dieser Extraprofit ist die Triebfeder</text:span><text:span text:style-name="T591"><text:s/></text:span><text:span text:style-name="T592">für die Einführung neuer produktiverer Maschinen/Technik.</text:span></text:p>
      <text:p text:style-name="P593"><text:span text:style-name="T594">Die<text:s/></text:span><text:a xlink:href="https://de.wikipedia.org/wiki/Arbeitskraft#Karl_Marx" office:target-frame-name="_top" xlink:show="replace"><text:span text:style-name="T595">Arbeitskraft</text:span></text:a><text:span text:style-name="T596"><text:s/></text:span><text:span text:style-name="T597">ist<text:s/></text:span><text:span text:style-name="T598">eine Ware wie jede andere<text:s/></text:span><text:span text:style-name="T599">auch<text:s/></text:span><text:span text:style-name="T600">und unterliegt damit dem<text:s/></text:span><text:span text:style-name="T601">„</text:span><text:span text:style-name="T602">Wertgesetz</text:span><text:span text:style-name="T603">“</text:span><text:span text:style-name="T604">: Ihr Wert bestimmt sich<text:s/></text:span><text:span text:style-name="T605">also<text:s/></text:span><text:span text:style-name="T606">durch die zu ihrer Reproduktion</text:span><text:span text:style-name="T607"><text:s/></text:span><text:span text:style-name="T608">(mittels<text:s/></text:span><text:a xlink:href="https://marx-forum.de/marx-lexikon/lexikon_k/kons_mittel.html" office:target-frame-name="_top" xlink:show="replace"><text:span text:style-name="T609">Konsumtionsmitteln</text:span></text:a><text:span text:style-name="T610">)</text:span><text:span text:style-name="T611"><text:s/></text:span><text:span text:style-name="T612">im gesellschaftlichen Durchschnitt<text:s/></text:span><text:span text:style-name="T613">notwendige Arbeit.<text:s/></text:span><text:span text:style-name="T614">Sie ist die<text:s/></text:span><text:span text:style-name="T615">einzige</text:span><text:span text:style-name="T616"><text:s/></text:span><text:span text:style-name="T617">auf dem Markt vorfindliche<text:s/></text:span><text:span text:style-name="T618">Ware</text:span><text:span text:style-name="T619">, die bei ihrer</text:span><text:span text:style-name="T620"><text:s/>produktiven</text:span><text:span text:style-name="T621"><text:s/>Vernut</text:span><text:span text:style-name="T622">zung/Konsumtion</text:span><text:span text:style-name="T623"><text:s/></text:span><text:span text:style-name="T624">neuen</text:span><text:span text:style-name="T625"><text:s/>Wert<text:s/></text:span><text:span text:style-name="T626">schaffen kann</text:span><text:span text:style-name="T627">, also<text:s/></text:span><text:span text:style-name="T628">die<text:s/></text:span><text:span text:style-name="T629">Quelle</text:span><text:span text:style-name="T630"><text:s/>neuen Werts</text:span><text:span text:style-name="T631"><text:s/>bzw.<text:s/></text:span><text:a xlink:href="https://de.wikipedia.org/wiki/Mehrwert_(Marxismus)" office:target-frame-name="_top" xlink:show="replace"><text:span text:style-name="T632">Mehrwert</text:span></text:a><text:span text:style-name="T633">s<text:s/></text:span><text:span text:style-name="T634">(</text:span><text:span text:style-name="T635">und damit<text:s/></text:span><text:span text:style-name="T636">Voraussetzung<text:s/></text:span><text:span text:style-name="T637">des<text:s/></text:span><text:span text:style-name="T638">rätselhaften/</text:span><text:span text:style-name="T639">verrätselten Gewinns</text:span><text:span text:style-name="T640"><text:s/>bei doch geltendem „</text:span><text:a xlink:href="https://de.wikipedia.org/wiki/%C3%84quivalenztausch" office:target-frame-name="_top" xlink:show="replace"><text:span text:style-name="T641">Äquivalententausch</text:span></text:a><text:span text:style-name="T642">“</text:span><text:span text:style-name="T643">)<text:s/></text:span><text:span text:style-name="T644">ist</text:span><text:span text:style-name="T645">.</text:span></text:p>
      <text:soft-page-break/>
      <text:p text:style-name="P646"><text:span text:style-name="T647">D</text:span><text:span text:style-name="T648">ie<text:s/></text:span><text:a xlink:href="https://marx-forum.de/marx-lexikon/lexikon_a/arbeitskraft.html" office:target-frame-name="_top" xlink:show="replace"><text:span text:style-name="T649">Arbeitskraft</text:span></text:a><text:span text:style-name="T650"><text:s/></text:span><text:span text:style-name="T651">schafft<text:s/></text:span><text:span text:style-name="T652">während ihrer Tätigkeit</text:span><text:span text:style-name="T653">/Konsumtion</text:span><text:span text:style-name="T654"><text:s/></text:span><text:span text:style-name="T655">mehr</text:span><text:span text:style-name="T656"><text:s/>Wert als sie</text:span><text:span text:style-name="T657"><text:s/>selbst</text:span><text:span text:style-name="T658"><text:s/>auf dem Markt kostet</text:span><text:span text:style-name="T659"><text:s/></text:span><text:span text:style-name="T660">[</text:span><text:span text:style-name="T661">Bemerkung: Der Kapitalist<text:s/></text:span><text:span text:style-name="T662">kauft<text:s/></text:span><text:span text:style-name="T663">nur</text:span><text:span text:style-name="T664"><text:s/>die</text:span><text:span text:style-name="T665"><text:s/>Arbeits</text:span><text:span text:style-name="T666">kraft</text:span><text:span text:style-name="T667"><text:s/>und</text:span><text:span text:style-name="T668"><text:s/></text:span><text:span text:style-name="T669">bezahlt<text:s/></text:span><text:span text:style-name="T670">nicht</text:span><text:span text:style-name="T671"><text:s/>die<text:s/></text:span><text:span text:style-name="T672">von<text:s/></text:span><text:span text:style-name="T673">dieser Kraft</text:span><text:span text:style-name="T674"><text:s/>dann unter seinem Kommando<text:s/></text:span><text:span text:style-name="T675">zu leistende</text:span><text:span text:style-name="T676"><text:s/></text:span><text:span text:style-name="T677">(Mehr-)</text:span><text:span text:style-name="T678">Arbeit</text:span><text:span text:style-name="T679"> </text:span><text:span text:style-name="T680">= Quelle von (Mehr-)Wert</text:span><text:span text:style-name="T681">;<text:s/></text:span><text:span text:style-name="T682">klar<text:s/></text:span><text:span text:style-name="T683">zu unterscheiden<text:s/></text:span><text:span text:style-name="T684">sind</text:span><text:span text:style-name="T685"><text:s/></text:span><text:span text:style-name="T686">also</text:span><text:span text:style-name="T687">:</text:span><text:span text:style-name="T688"><text:s/></text:span><text:a xlink:href="https://de.wikipedia.org/wiki/Ausbeutung#Mystifikation_des_Lohnes" office:target-frame-name="_top" xlink:show="replace"><text:span text:style-name="T689">Arbeit und Arbeitskraft</text:span></text:a><text:span text:style-name="T690"><text:s/></text:span><text:span text:style-name="T691">]</text:span><text:span text:style-name="T692">;<text:s/></text:span><text:span text:style-name="T693">die Differenz<text:s/></text:span><text:span text:style-name="T694">zwischen dem Wert der<text:s/></text:span><text:span text:style-name="T695">von ihr hergestellten<text:s/></text:span><text:span text:style-name="T696">Produkte und dem dafür gezahlten Lohn ist die<text:s/></text:span><text:span text:style-name="T697">(gar nicht rätselhafte)<text:s/></text:span><text:span text:style-name="T698">Quelle von<text:s/></text:span><text:span text:style-name="T699">„</text:span><text:a xlink:href="https://de.wikipedia.org/wiki/Mehrwert_(Marxismus)#Der_Mehrwertbegriff_in_der_Kritik_der_politischen_%C3%96konomie" office:target-frame-name="_top" xlink:show="replace"><text:span text:style-name="T700">Mehr</text:span><text:span text:style-name="T701">wert</text:span></text:a><text:span text:style-name="T702">“</text:span><text:span text:style-name="T703"> </text:span><text:span text:style-name="T704">=</text:span><text:span text:style-name="T705"> </text:span><text:span text:style-name="T706">Gewinn</text:span><text:span text:style-name="T707">,<text:s/></text:span><text:span text:style-name="T708">den sich der Unternehmer (</text:span><text:span text:style-name="T709">unentgeltlich!</text:span><text:span text:style-name="T710">) aneignet und<text:s/></text:span><text:span text:style-name="T711">um den sich<text:s/></text:span><text:span text:style-name="T712">dann<text:s/></text:span><text:span text:style-name="T713">die Meute<text:s/></text:span><text:span text:style-name="T714">[</text:span><text:span text:style-name="T715">Grundbesitzer, Kapital</text:span><text:span text:style-name="T716">isten</text:span><text:span text:style-name="T717">, Banken</text:span><text:span text:style-name="T718">/Finanz</text:span><text:span text:style-name="T719">kapital</text:span><text:span text:style-name="T720">isten</text:span><text:span text:style-name="T721"> </text:span><text:span text:style-name="T722">(=</text:span><text:span text:style-name="T723"> </text:span><text:span text:style-name="T724">„</text:span><text:span text:style-name="T725">Investoren</text:span><text:span text:style-name="T726">“</text:span><text:span text:style-name="T727">)</text:span><text:span text:style-name="T728">, Staat</text:span><text:span text:style-name="T729">]</text:span><text:span text:style-name="T730"><text:s/>streitet</text:span><text:span text:style-name="T731">.</text:span><text:span text:style-name="T732"><text:s/>Der Mehrwert ist umso größer, je länger und intensiver und</text:span><text:span text:style-name="T733"><text:s/>bei</text:span><text:span text:style-name="T734"><text:s/>je<text:s/></text:span><text:span text:style-name="T735">niedrige</text:span><text:span text:style-name="T736">r</text:span><text:span text:style-name="T737">en</text:span><text:span text:style-name="T738"><text:s/>Löhne</text:span><text:span text:style-name="T739">n</text:span><text:span text:style-name="T740"><text:s/>gearbeitet wird.</text:span></text:p>
      <text:p text:style-name="P741"><text:span text:style-name="T742">D</text:span><text:span text:style-name="T743">er Mehrwert</text:span><text:span text:style-name="T744"> = Gewinn (Profit)</text:span><text:span text:style-name="T745"><text:s/></text:span><text:span text:style-name="T746">erklärt sich so</text:span><text:span text:style-name="T747">: Der Arbeitstag<text:s/></text:span><text:span text:style-name="T748">zerfällt in</text:span><text:span text:style-name="T749"><text:s/></text:span><text:span text:style-name="T750">zwei</text:span><text:span text:style-name="T751"><text:s/>Abschnitte</text:span><text:span text:style-name="T752">:</text:span><text:span text:style-name="T753"><text:s/>Während des<text:s/></text:span><text:span text:style-name="T754">1.Teils</text:span><text:span text:style-name="T755"><text:s/>schafft der Arbeiter Produkte im Gegenwert seines Lohns,<text:s/></text:span><text:a xlink:href="https://de.wikipedia.org/wiki/Ausbeutung" office:target-frame-name="_top" xlink:show="replace"><text:span text:style-name="T756">und<text:s/></text:span><text:span text:style-name="T757">im</text:span><text:span text:style-name="T758"><text:s/></text:span><text:span text:style-name="T759">2.Teil</text:span><text:span text:style-name="T760"><text:s/></text:span><text:span text:style-name="T761">arbeitet er quasi</text:span><text:span text:style-name="T762"><text:s/></text:span><text:span text:style-name="T763">unent</text:span><text:span text:style-name="T764">geltlich</text:span></text:a><text:span text:style-name="T765"><text:s/>und erzeugt<text:s/></text:span><text:span text:style-name="T766">einen</text:span><text:span text:style-name="T767"><text:s/>„</text:span><text:a xlink:href="https://marx-forum.de/marx-lexikon/lexikon_m/mehrwert.html" office:target-frame-name="_top" xlink:show="replace"><text:span text:style-name="T768">Mehrwert</text:span></text:a><text:span text:style-name="T769">“</text:span><text:span text:style-name="T770">, den der Kapitalist als seinen Gewinn einsackt</text:span><text:span text:style-name="T771">.<text:s/></text:span><text:span text:style-name="T772">Mit wachsender Produktivität und<text:s/></text:span><text:a xlink:href="https://de.wikipedia.org/wiki/Ausbeutung#Sklaverei,_Feudalismus_&amp;_%C3%9Cbergang_in_die_kapitalistische_Produktion" office:target-frame-name="_top" xlink:show="replace"><text:span text:style-name="T773">Ausbeutung</text:span></text:a><text:span text:style-name="T774"><text:s/>steigt der Mehrwertanteil auf Kosten des Lohnanteils.</text:span><text:span text:style-name="T775"><text:s/>Die<text:s/></text:span><text:a xlink:href="https://marx-forum.de/marx-lexikon/lexikon_a/ausbeutung.html" office:target-frame-name="_top" xlink:show="replace"><text:span text:style-name="T776">Produzenten werden ärmer</text:span></text:a><text:span text:style-name="T777">.</text:span></text:p>
      <text:p text:style-name="P778"><text:span text:style-name="T779">I</text:span><text:span text:style-name="T780">n der Marktwirtschaft<text:s/></text:span><text:span text:style-name="T781">ist<text:s/></text:span><text:span text:style-name="T782">der<text:s/></text:span><text:span text:style-name="T783">Gewinn der Zweck</text:span><text:span text:style-name="T784"><text:s/>der Produktion</text:span><text:span text:style-name="T785"><text:s/></text:span><text:span text:style-name="T786">(</text:span><text:span text:style-name="T787">und<text:s/></text:span><text:span text:style-name="T788">nicht</text:span><text:span text:style-name="T789"><text:s/>der Gebrauchswert</text:span><text:span text:style-name="T790">)</text:span><text:span text:style-name="T791">.<text:s/></text:span><text:span text:style-name="T792">Fo</text:span><text:span text:style-name="T793">lglich</text:span><text:span text:style-name="T794"><text:s/>muss der</text:span><text:span text:style-name="T795"><text:s/></text:span><text:a xlink:href="https://marx-forum.de/marx-lexikon/lexikon_l/lohn.html" office:target-frame-name="_top" xlink:show="replace"><text:span text:style-name="T796">Lohn</text:span></text:a><text:span text:style-name="T797"><text:s/>(= Lebensunterhalt der Produzenten)<text:s/></text:span><text:span text:style-name="T798">als</text:span><text:span text:style-name="T799"><text:s/></text:span><text:span text:style-name="T800">negative Größe</text:span><text:span text:style-name="T801"><text:s/>des Gewinns,<text:s/></text:span><text:span text:style-name="T802">also<text:s/></text:span><text:span text:style-name="T803">weil/</text:span><text:span text:style-name="T804">als<text:s/></text:span><text:span text:style-name="T805">Kost</text:span><text:span text:style-name="T806">(</text:span><text:span text:style-name="T807">en</text:span><text:span text:style-name="T808">)</text:span><text:span text:style-name="T809">, gering<text:s/></text:span><text:span text:style-name="T810">sein</text:span><text:span text:style-name="T811">. Dies können die Kapitalisten<text:s/></text:span><text:span text:style-name="T812">gegen die Arbeiter</text:span><text:span text:style-name="T813"><text:s/>(</text:span><text:span text:style-name="T814">sofern</text:span><text:span text:style-name="T815"><text:s/>diese sich</text:span><text:span text:style-name="T816"><text:s/>dagegen</text:span><text:span text:style-name="T817"><text:s/></text:span><text:span text:style-name="T818">nicht zusammentun!</text:span><text:span text:style-name="T819">)</text:span><text:span text:style-name="T820"><text:s/></text:span><text:span text:style-name="T821">aufgrund der</text:span><text:span text:style-name="T822">en</text:span><text:span text:style-name="T823"><text:s/>Konkurrenz</text:span><text:span text:style-name="T824"><text:s/>gegeneinander</text:span><text:span text:style-name="T825"><text:s/></text:span><text:span text:style-name="T826">um<text:s/></text:span><text:span text:style-name="T827">Arbeit</text:span><text:span text:style-name="T828"><text:s/>auch<text:s/></text:span><text:span text:style-name="T829">durchsetzen</text:span><text:span text:style-name="T830"><text:s/></text:span><text:span text:style-name="T831">(Bemerkung:<text:s/></text:span><text:a xlink:href="https://marx-forum.de/marx-lexikon/lexikon_ij/international.html" office:target-frame-name="_top" xlink:show="replace"><text:span text:style-name="T832">Wenn sich die Arbeiter</text:span><text:span text:style-name="T833"><text:s/></text:span><text:span text:style-name="T834">(</text:span><text:span text:style-name="T835">die<text:s/></text:span><text:span text:style-name="T836">abhängig Beschäftigten)</text:span><text:span text:style-name="T837"><text:s/></text:span><text:span text:style-name="T838">zusammentun, ist das System<text:s/></text:span><text:span text:style-name="T839">Kapitalismus</text:span><text:span text:style-name="T840"><text:s/>am Ende!!!</text:span></text:a><text:span text:style-name="T841">)</text:span><text:span text:style-name="T842">.</text:span><text:span text:style-name="T843"><text:s/></text:span><text:span text:style-name="T844">O</text:span><text:span text:style-name="T845">ffensichtlich<text:s/></text:span><text:span text:style-name="T846">geht es<text:s/></text:span><text:span text:style-name="T847">nicht</text:span><text:span text:style-name="T848"><text:s/>um<text:s/></text:span><text:span text:style-name="T849">gute<text:s/></text:span><text:span text:style-name="T850">Versorgung der Leute</text:span><text:span text:style-name="T851"><text:s/>(Produzenten), sondern um<text:s/></text:span><text:a xlink:href="https://de.gegenstandpunkt.com/kapitel/finanzkapital/ii-etwas-andere-wachstum-akkumulation-fiktiven-kapitals" office:target-frame-name="_top" xlink:show="replace"><text:span text:style-name="T852">Wachstum</text:span></text:a><text:span text:style-name="T853"><text:s/>des</text:span><text:span text:style-name="T854"><text:s/></text:span><text:span text:style-name="T855">primär<text:s/></text:span><text:span text:style-name="T856">von den Kapitalisten angeeigneten Reichtums</text:span><text:span text:style-name="T857">. Von diesem Reichtum nimmt sich der Staat seinen Teil. Diese Teilhabe am<text:s/></text:span><text:span text:style-name="T858">von den Kapitalisten angeeigneten Reichtum</text:span><text:span text:style-name="T859"><text:s/></text:span><text:span text:style-name="T860">(Mehrwert)<text:s/></text:span><text:span text:style-name="T861">erklärt das staatliche Interesse an<text:s/></text:span><text:span text:style-name="T862">der Einrichtung und Aufrechterhaltung<text:s/></text:span><text:span text:style-name="T863">einer<text:s/></text:span><text:span text:style-name="T864">derart</text:span><text:span text:style-name="T865"><text:s/></text:span><text:span text:style-name="T866">unsinnigen<text:s/></text:span><text:span text:style-name="T867">Ökonomie.<text:s/></text:span></text:p>
      <text:p text:style-name="P868"><text:span text:style-name="T869">D</text:span><text:span text:style-name="T870">ie</text:span><text:span text:style-name="T871"><text:s/>ganze</text:span><text:span text:style-name="T872"><text:s/></text:span><text:span text:style-name="T873">polit-ökonomische<text:s/></text:span><text:span text:style-name="T874">Veranstaltung</text:span><text:span text:style-name="T875"><text:s/></text:span><text:span text:style-name="T876">hat<text:s/></text:span><text:span text:style-name="T877">den</text:span><text:span text:style-name="T878"><text:s/></text:span><text:span text:style-name="T879">ständigen</text:span><text:span text:style-name="T880"><text:s/>Schaden</text:span><text:span text:style-name="T881"><text:s/>der großen Mehrheit der Bevölkerung</text:span><text:span text:style-name="T882"><text:s/></text:span><text:span text:style-name="T883">system</text:span><text:span text:style-name="T884">-</text:span><text:span text:style-name="T885">notwendig</text:span><text:span text:style-name="T886"><text:s/></text:span><text:span text:style-name="T887">(</text:span><text:span text:style-name="T888">also</text:span><text:span text:style-name="T889"><text:s/>ist die</text:span><text:span text:style-name="T890"><text:s/></text:span><text:span text:style-name="T891">beliebte</text:span><text:span text:style-name="T892"><text:s/></text:span><text:span text:style-name="T893">moralische</text:span><text:span text:style-name="T894"><text:s/>Kritik<text:s/></text:span><text:span text:style-name="T895">an</text:span><text:span text:style-name="T896"><text:s/>Personen</text:span><text:span text:style-name="T897">/Funktionsträgern</text:span><text:span text:style-name="T898"><text:s/>des Systems</text:span><text:span text:style-name="T899"><text:s/>ei</text:span><text:span text:style-name="T900">n<text:s/></text:span><text:span text:style-name="T901">Fehler</text:span><text:span text:style-name="T902">,<text:s/></text:span><text:span text:style-name="T903">der das<text:s/></text:span><text:span text:style-name="T904">System<text:s/></text:span><text:span text:style-name="T905">selbst</text:span><text:span text:style-name="T906"><text:s/></text:span><text:span text:style-name="T907">als<text:s/></text:span><text:span text:style-name="T908">eigentliche</text:span><text:span text:style-name="T909">n Grund/</text:span><text:span text:style-name="T910">Ursache</text:span><text:span text:style-name="T911"><text:s/></text:span><text:span text:style-name="T912">freispricht</text:span><text:span text:style-name="T913">!</text:span><text:span text:style-name="T914">)<text:s/></text:span><text:span text:style-name="T915">zur Folge</text:span><text:span text:style-name="T916">.</text:span><text:span text:style-name="T917"><text:s/></text:span><text:span text:style-name="T918">W</text:span><text:span text:style-name="T919">arum<text:s/></text:span><text:span text:style-name="T920">geniest<text:s/></text:span><text:span text:style-name="T921">sie</text:span><text:span text:style-name="T922"><text:s/>(</text:span><text:span text:style-name="T923">die Veranstaltung</text:span><text:span text:style-name="T924">)</text:span><text:span text:style-name="T925"><text:s/>dennoch Zustimmung</text:span><text:span text:style-name="T926">?</text:span><text:span text:style-name="T927"><text:s/></text:span><text:span text:style-name="T928">D</text:span><text:span text:style-name="T929">ie Leute<text:s/></text:span><text:span text:style-name="T930">sehen<text:s/></text:span><text:span text:style-name="T931">sich<text:s/></text:span><text:span text:style-name="T932">trotz allem<text:s/></text:span><text:span text:style-name="T933">als Mittelpunkt/Zweck de</text:span><text:span text:style-name="T934">s</text:span><text:span text:style-name="T935"><text:s/></text:span><text:span text:style-name="T936">ganzen<text:s/></text:span><text:span text:style-name="T937">Zirkus</text:span><text:span text:style-name="T938">, d</text:span><text:span text:style-name="T939">er</text:span><text:span text:style-name="T940"><text:s/>ihnen</text:span><text:span text:style-name="T941"><text:s/></text:span><text:span text:style-name="T942">ungefragt</text:span><text:span text:style-name="T943"><text:s/></text:span><text:span text:style-name="T944">vorgegeben/</text:span><text:span text:style-name="T945">aufge</text:span><text:span text:style-name="T946">zwungen</text:span><text:span text:style-name="T947"><text:s/></text:span><text:span text:style-name="T948">ist/</text:span><text:span text:style-name="T949">wird</text:span><text:span text:style-name="T950">;<text:s/></text:span><text:span text:style-name="T951">damit</text:span><text:span text:style-name="T952"><text:s/>täuschen sie sich</text:span><text:span text:style-name="T953"><text:s/></text:span><text:span text:style-name="T954">gründlich<text:s/></text:span><text:span text:style-name="T955">über die<text:s/></text:span><text:span text:style-name="T956">tatsächlichen</text:span><text:span text:style-name="T957"><text:s/>Zwecke<text:s/></text:span><text:span text:style-name="T958">d</text:span><text:span text:style-name="T959">ieses</text:span><text:span text:style-name="T960"><text:s/></text:span><text:span text:style-name="T961">polit-ökonomische</text:span><text:span text:style-name="T962">n</text:span><text:span text:style-name="T963"><text:s/></text:span><text:span text:style-name="T964">Ladens</text:span><text:span text:style-name="T965"><text:s/></text:span><text:span text:style-name="T966">und ihre</text:span><text:span text:style-name="T967">r</text:span><text:span text:style-name="T968"><text:s/>Rolle</text:span><text:span text:style-name="T969"><text:s/>darin</text:span><text:span text:style-name="T970"><text:s/></text:span><text:span text:style-name="T971">als bloßes Mittel</text:span><text:span text:style-name="T972">, also<text:s/></text:span><text:span text:style-name="T973">keinesfalls</text:span><text:span text:style-name="T974"><text:s/>Zweck</text:span><text:span text:style-name="T975"><text:s/>(</text:span><text:span text:style-name="T976">„falsches Bewusstsein“</text:span><text:span text:style-name="T977">)</text:span><text:span text:style-name="T978">.</text:span><text:span text:style-name="T979"><text:s/></text:span><text:span text:style-name="T980">Weiter</text:span><text:span text:style-name="T981"><text:s/></text:span><text:span text:style-name="T982">malen<text:s/></text:span><text:span text:style-name="T983">sie<text:s/></text:span><text:span text:style-name="T984">sich</text:span><text:span text:style-name="T985"><text:s/></text:span><text:span text:style-name="T986">aus ihrem<text:s/></text:span><text:span text:style-name="T987">ständigen<text:s/></text:span><text:span text:style-name="T988">Schaden heraus</text:span><text:span text:style-name="T989"><text:s/>ein<text:s/></text:span><text:span text:style-name="T990">Ideal</text:span><text:span text:style-name="T991"><text:s/></text:span><text:span text:style-name="T992">(Wunschbild)<text:s/></text:span><text:span text:style-name="T993">von<text:s/></text:span><text:a xlink:href="https://wissenundkritik.de/staat-%c2%a7%c2%a7-1-10/" office:target-frame-name="_top" xlink:show="replace"><text:span text:style-name="T994">Staat</text:span></text:a><text:span text:style-name="T995">/</text:span><text:span text:style-name="T996">(</text:span><text:span text:style-name="T997">Herrschaft</text:span><text:span text:style-name="T998"> ?</text:span><text:span text:style-name="T999">)</text:span><text:span text:style-name="T1000">/</text:span><text:a xlink:href="https://www.contradictio.de/blog/archives/8809" office:target-frame-name="_top" xlink:show="replace"><text:span text:style-name="T1001">Demokratie</text:span></text:a><text:span text:style-name="T1002">/</text:span><text:span text:style-name="T1003">(</text:span><text:span text:style-name="T1004">Kapitalismus</text:span><text:span text:style-name="T1005"> ?)</text:span><text:span text:style-name="T1006"><text:s/>aus</text:span><text:span text:style-name="T1007">, wie er</text:span><text:span text:style-name="T1008">/sie</text:span><text:span text:style-name="T1009"><text:s/></text:span><text:span text:style-name="T1010">zu sein hätte</text:span><text:span text:style-name="T1011">,<text:s/></text:span><text:span text:style-name="T1012">und messen an diesem<text:s/></text:span><text:span text:style-name="T1013">so<text:s/></text:span><text:span text:style-name="T1014">–</text:span><text:span text:style-name="T1015"><text:s/></text:span><text:span text:style-name="T1016">aus<text:s/></text:span><text:span text:style-name="T1017">unerklärtem</text:span><text:span text:style-name="T1018"><text:s/>(</text:span><text:span text:style-name="T1019">!</text:span><text:span text:style-name="T1020">)</text:span><text:span text:style-name="T1021"><text:s/>schädlichen Wirken<text:s/></text:span><text:span text:style-name="T1022">der</text:span><text:span text:style-name="T1023"><text:s/></text:span><text:span text:style-name="T1024">H</text:span><text:span text:style-name="T1025">errschaft<text:s/></text:span><text:span text:style-name="T1026">usw.<text:s/></text:span><text:span text:style-name="T1027">–</text:span><text:span text:style-name="T1028"><text:s/></text:span><text:span text:style-name="T1029">von ihnen selbst geschaffene</text:span><text:span text:style-name="T1030">n</text:span><text:span text:style-name="T1031"><text:s/></text:span><text:span text:style-name="T1032">bloßen</text:span><text:span text:style-name="T1033"><text:s/></text:span><text:span text:style-name="T1034">Hirngespinst</text:span><text:span text:style-name="T1035"><text:s/></text:span><text:span text:style-name="T1036">die Wirklichkeit</text:span><text:span text:style-name="T1037"><text:s/></text:span><text:span text:style-name="T1038">(</text:span><text:span text:style-name="T1039">Bemerkung: E</text:span><text:span text:style-name="T1040">in<text:s/></text:span><text:span text:style-name="T1041">solches Hirngespinst</text:span><text:span text:style-name="T1042"><text:s/>sind auch die<text:s/></text:span><text:span text:style-name="T1043">verehrten<text:s/></text:span><text:a xlink:href="https://marx-forum.de/marx-lexikon/lexikon_g/gott.html" office:target-frame-name="_top" xlink:show="replace"><text:span text:style-name="T1044">Götter/Gott</text:span></text:a><text:span text:style-name="T1045"><text:s/>als bloße<text:s/></text:span><text:span text:style-name="T1046">Er</text:span><text:span text:style-name="T1047">findungen/Geschöpfe</text:span><text:span text:style-name="T1048"><text:s/>des</text:span><text:span text:style-name="T1049"><text:s/></text:span><text:span text:style-name="T1050">jeweiligen<text:s/></text:span><text:span text:style-name="T1051">eigenen<text:s/></text:span><text:span text:style-name="T1052">Kopfes</text:span><text:span text:style-name="T1053">)</text:span><text:span text:style-name="T1054">.</text:span><text:span text:style-name="T1055"><text:s/></text:span><text:span text:style-name="T1056">Als Folge blühen</text:span><text:span text:style-name="T1057"><text:s/></text:span><text:span text:style-name="T1058">Ideologi</text:span><text:span text:style-name="T1059">smen</text:span><text:span text:style-name="T1060"><text:s/></text:span><text:span text:style-name="T1061">bzw</text:span><text:span text:style-name="T1062">.<text:s/></text:span><text:a xlink:href="https://wissenundkritik.de/weitere-fundamente-2/" office:target-frame-name="_top" xlink:show="replace"><text:span text:style-name="T1063">Ideologien</text:span></text:a><text:span text:style-name="T1064"><text:s/></text:span><text:span text:style-name="T1065">wie</text:span><text:span text:style-name="T1066"><text:s/>z.B.</text:span><text:span text:style-name="T1067">:</text:span><text:span text:style-name="T1068"><text:s/></text:span><text:span text:style-name="T1069">„</text:span><text:a xlink:href="https://www.contradictio.de/blog/archives/9338" office:target-frame-name="_top" xlink:show="replace"><text:span text:style-name="T1070">Jeder sei seines Glückes Schmied</text:span></text:a><text:span text:style-name="T1071">“;<text:s/></text:span><text:span text:style-name="T1072">„</text:span><text:span text:style-name="T1073">die<text:s/></text:span><text:span text:style-name="T1074">Marktwirtschaft</text:span><text:span text:style-name="T1075"><text:s/>b</text:span><text:span text:style-name="T1076">ö</text:span><text:span text:style-name="T1077">te<text:s/></text:span><text:span text:style-name="T1078">lauter<text:s/></text:span><text:a xlink:href="https://antinational.org/events/scheitern-im-kapitalismus/" office:target-frame-name="_top" xlink:show="replace"><text:span text:style-name="T1079">Chancen</text:span></text:a><text:span text:style-name="T1080"><text:s/>(Hört! Hört!</text:span><text:span text:style-name="T1081">;</text:span><text:span text:style-name="T1082"><text:s/></text:span><text:span text:style-name="T1083">nur</text:span><text:span text:style-name="T1084"><text:s/>Chancen</text:span><text:span text:style-name="T1085">, das ist wohl et</text:span><text:span text:style-name="T1086">was wenig</text:span><text:span text:style-name="T1087">)</text:span><text:span text:style-name="T1088">,<text:s/></text:span><text:span text:style-name="T1089">die es nur zu nutzen gälte;<text:s/></text:span><text:span text:style-name="T1090">im Falle des<text:s/></text:span><text:a xlink:href="https://de.gegenstandpunkt.com/kapitel/psychologie-buergerlichen-individuums/vom-scheitern-zur-selbstzerstoerung-reich-psychologie" office:target-frame-name="_top" xlink:show="replace"><text:span text:style-name="T1091">Schadens</text:span></text:a><text:span text:style-name="T1092"><text:s/></text:span><text:span text:style-name="T1093">seien Chancen<text:s/></text:span><text:span text:style-name="T1094">lediglich verpasst worden</text:span><text:span text:style-name="T1095">, eingetretene</text:span><text:span text:style-name="T1096">r</text:span><text:span text:style-name="T1097"><text:s/>Erfolg</text:span><text:span text:style-name="T1098"><text:s/>dagegen würde<text:s/></text:span><text:span text:style-name="T1099">selbstverständlich die Überlegenheit</text:span><text:span text:style-name="T1100">, Vorzüglichkeit</text:span><text:span text:style-name="T1101"><text:s/>und Erfolgsfähigkeit der eigenen Person<text:s/></text:span><text:span text:style-name="T1102">beweisen</text:span><text:span text:style-name="T1103">“</text:span><text:span text:style-name="T1104">;<text:s/></text:span><text:span text:style-name="T1105">usw. usf.</text:span><text:span text:style-name="T1106"><text:s/>Dieses<text:s/></text:span><text:span text:style-name="T1107">„</text:span><text:span text:style-name="T1108">falsche Bewusstsein</text:span><text:span text:style-name="T1109">“</text:span><text:span text:style-name="T1110"><text:s/></text:span><text:span text:style-name="T1111">der in Konkurrenz gesetzten<text:s/></text:span><text:span text:style-name="T1112">und sich darin bewähren wollenden<text:s/></text:span><text:span text:style-name="T1113">“Bürger“<text:s/></text:span><text:span text:style-name="T1114">wird<text:s/></text:span><text:span text:style-name="T1115">von Herrschaft</text:span><text:span text:style-name="T1116">/</text:span><text:span text:style-name="T1117">Kapital</text:span><text:span text:style-name="T1118"><text:s/></text:span><text:span text:style-name="T1119">und ihren<text:s/></text:span><text:span text:style-name="T1120">dienstbaren<text:s/></text:span><text:span text:style-name="T1121">Inst</text:span><text:span text:style-name="T1122">i</text:span><text:span text:style-name="T1123">tutionen</text:span><text:span text:style-name="T1124"><text:s/></text:span><text:span text:style-name="T1125">stä</text:span><text:span text:style-name="T1126">ndig</text:span><text:span text:style-name="T1127"><text:s/></text:span><text:span text:style-name="T1128">angeregt/befördert</text:span><text:span text:style-name="T1129">: Durch Politik, Unternehmer,</text:span><text:span text:style-name="T1130"><text:s/></text:span><text:a xlink:href="https://wissenundkritik.de/grundlagen-zum-studium-5/" office:target-frame-name="_top" xlink:show="replace"><text:span text:style-name="T1131">Schule</text:span></text:a><text:span text:style-name="T1132">,</text:span><text:span text:style-name="T1133"><text:s/></text:span><text:a xlink:href="https://de.gegenstandpunkt.com/artikel/eine-woche-bildzeitung" office:target-frame-name="_top" xlink:show="replace"><text:span text:style-name="T1134">Presse</text:span></text:a><text:span text:style-name="T1135">,</text:span><text:span text:style-name="T1136"><text:s/></text:span><text:a xlink:href="https://de.wikipedia.org/wiki/Ver%C3%B6ffentlichte_Meinung" office:target-frame-name="_top" xlink:show="replace"><text:span text:style-name="T1137">Medien</text:span></text:a><text:span text:style-name="T1138">,<text:s/></text:span><text:span text:style-name="T1139">TV,</text:span><text:span text:style-name="T1140"><text:s/></text:span><text:a xlink:href="https://web.archive.org/web/20160307092308/http:/www.wissenschaftskritik.de/" office:target-frame-name="_top" xlink:show="replace"><text:span text:style-name="T1141">bürgerliche „Wissenschaft“</text:span></text:a><text:span text:style-name="T1142">,<text:s/></text:span><text:a xlink:href="https://de.wikipedia.org/wiki/Opium_des_Volkes" office:target-frame-name="_top" xlink:show="replace"><text:span text:style-name="T1143">Religion</text:span></text:a><text:span text:style-name="T1144">,<text:s/></text:span><text:a xlink:href="https://www.amazon.de/Kritik-Psychologie-moderne-Opium-Volkes/dp/3899656903/ref=sr_1_1?__mk_de_DE=%C3%85M%C3%85%C5%BD%C3%95%C3%91&amp;crid=CFSV4TDUC9ZZ&amp;keywords=Albert+Kr%C3%B6lls&amp;qid=1686337575&amp;sprefix=albert+kr%C3%B6lls%2Caps%2C125&amp;sr=8-1" office:target-frame-name="_top" xlink:show="replace"><text:span text:style-name="T1145">Psychologie</text:span></text:a><text:span text:style-name="T1146"><text:s/>usw. usf. Die Herrschaft<text:s/></text:span><text:span text:style-name="T1147">mit</text:span><text:span text:style-name="T1148"><text:s/>ihre</text:span><text:span text:style-name="T1149">n<text:s/></text:span><text:span text:style-name="T1150">Helfershelfer</text:span><text:span text:style-name="T1151">n</text:span><text:span text:style-name="T1152"><text:s/></text:span><text:span text:style-name="T1153">macht</text:span><text:span text:style-name="T1154"><text:s/>so</text:span><text:span text:style-name="T1155"><text:s/></text:span><text:span text:style-name="T1156">ihre<text:s/></text:span><text:span text:style-name="T1157">interessierte Sicht</text:span><text:span text:style-name="T1158">/</text:span><text:span text:style-name="T1159">Meinung<text:s/></text:span><text:span text:style-name="T1160">zur</text:span><text:span text:style-name="T1161"><text:s/>herrschende</text:span><text:span text:style-name="T1162">n</text:span><text:span text:style-name="T1163"><text:s/></text:span><text:a xlink:href="https://de.wikipedia.org/wiki/Ver%C3%B6ffentlichte_Meinung" office:target-frame-name="_top" xlink:show="replace"><text:span text:style-name="T1164">öffentliche</text:span><text:span text:style-name="T1165">n Meinung</text:span></text:a><text:span text:style-name="T1166"><text:s/></text:span><text:span text:style-name="T1167">(siehe auch<text:s/></text:span><text:a xlink:href="https://de.gegenstandpunkt.com/archiv/suche?modus=and&amp;suche=Propaganda&amp;sort_by=search_api_relevance&amp;sort_order=DESC" office:target-frame-name="_top" xlink:show="replace"><text:span text:style-name="T1168">Propaganda</text:span></text:a><text:span text:style-name="T1169">)</text:span><text:span text:style-name="T1170">, die dann selbstbewusst als<text:s/></text:span><text:span text:style-name="T1171">höchstpersönliche</text:span><text:span text:style-name="T1172"><text:s/></text:span><text:span text:style-name="T1173">eigene<text:s/></text:span><text:span text:style-name="T1174">Meinung</text:span><text:span text:style-name="T1175"><text:s/></text:span><text:span text:style-name="T1176">vertreten</text:span><text:span text:style-name="T1177"><text:s/>wird.</text:span><text:span text:style-name="T1178"><text:s/>Das falsche Bewusstsein ist notwendig für den Bestand dieser<text:s/></text:span><text:span text:style-name="T1179">unsinnigen</text:span><text:span text:style-name="T1180">/schädlichen</text:span><text:span text:style-name="T1181"><text:s/></text:span><text:span text:style-name="T1182">Ökonomie.</text:span><text:span text:style-name="T1183"><text:s/>Rohe Gewalt allein reicht<text:s/></text:span><text:span text:style-name="T1184">dazu<text:s/></text:span><text:span text:style-name="T1185">nicht aus.</text:span><text:span text:style-name="T1186"><text:s/></text:span></text:p>
      <text:p text:style-name="P1187"><text:span text:style-name="T1188">Nötig ist eine<text:s/></text:span><text:span text:style-name="T1189">sachlich-objektive</text:span><text:span text:style-name="T1190"><text:s/>Analyse und<text:s/></text:span><text:span text:style-name="T1191">Erklärung</text:span><text:span text:style-name="T1192"><text:s/>des Bestehenden (</text:span><text:a xlink:href="https://wissenundkritik.de/staat-%c2%a7%c2%a7-1-10/" office:target-frame-name="_top" xlink:show="replace"><text:span text:style-name="T1193">Herrschaft/Staat/Politik,<text:s/></text:span><text:span text:style-name="T1194">kapitalistische<text:s/></text:span><text:span text:style-name="T1195">Ökonomie</text:span></text:a><text:span text:style-name="T1196">, national</text:span><text:span text:style-name="T1197">/</text:span><text:a xlink:href="https://wissenundkritik.de/imperialismus-ableitung/" office:target-frame-name="_top" xlink:show="replace"><text:span text:style-name="T1198">global</text:span></text:a><text:span text:style-name="T1199">;</text:span><text:span text:style-name="T1200"><text:s/></text:span><text:span text:style-name="T1201">das feindliche zivile Zusammen-<text:s/></text:span><text:span text:style-name="T1202">und Gegeneinander</text:span><text:span text:style-name="T1203">-W</text:span><text:span text:style-name="T1204">irken</text:span><text:span text:style-name="T1205"><text:s/>gegensätzliche</text:span><text:span text:style-name="T1206">r<text:s/></text:span><text:span text:style-name="T1207">ökonomischer</text:span><text:span text:style-name="T1208"><text:s/></text:span><text:span text:style-name="T1209">Interessen</text:span><text:span text:style-name="T1210"><text:s/></text:span><text:span text:style-name="T1211">innerhalb und<text:s/></text:span><text:a xlink:href="https://wissenundkritik.de/imperialismus-ableitung/" office:target-frame-name="_top" xlink:show="replace"><text:span text:style-name="T1212">zwischen</text:span><text:span text:style-name="T1213"><text:s/></text:span><text:span text:style-name="T1214">Nationen/“Standorte</text:span><text:span text:style-name="T1215">n</text:span><text:span text:style-name="T1216">“</text:span><text:span text:style-name="T1217">/</text:span><text:span text:style-name="T1218">“</text:span><text:span text:style-name="T1219">Blöcke</text:span><text:span text:style-name="T1220">n</text:span><text:span text:style-name="T1221">“</text:span></text:a><text:span text:style-name="T1222"><text:s/>bis zum<text:s/></text:span><text:a xlink:href="https://de.gegenstandpunkt.com/archiv/suche?modus=and&amp;suche=Krieg&amp;sort_by=search_api_relevance&amp;sort_order=DESC" office:target-frame-name="_top" xlink:show="replace"><text:span text:style-name="T1223">Krieg</text:span></text:a><text:span text:style-name="T1224">)</text:span><text:span text:style-name="T1225">.<text:s/></text:span><text:span text:style-name="T1226">F</text:span><text:span text:style-name="T1227">ür Pluralismus von (</text:span><text:span text:style-name="T1228">Lehr-</text:span><text:span text:style-name="T1229">)</text:span><text:span text:style-name="T1230">Meinungen<text:s/></text:span><text:span text:style-name="T1231">ist da<text:s/></text:span><text:span text:style-name="T1232">kein Platz;<text:s/></text:span><text:span text:style-name="T1233">vorhandene<text:s/></text:span><text:span text:style-name="T1234">Widersprüche/Ungereimtheiten<text:s/></text:span><text:a xlink:href="https://de.wikipedia.org/wiki/Disputation" office:target-frame-name="_top" xlink:show="replace"><text:span text:style-name="T1235">müssen<text:s/></text:span><text:span text:style-name="T1236">ausgeräumt</text:span><text:span text:style-name="T1237"><text:s/>werden</text:span></text:a><text:span text:style-name="T1238">.<text:s/></text:span><text:span text:style-name="T1239">Vorbild</text:span><text:span text:style-name="T1240">haft</text:span><text:span text:style-name="T1241"><text:s/></text:span><text:span text:style-name="T1242">sind</text:span><text:span text:style-name="T1243"><text:s/>hier die Naturwissenschaft</text:span><text:span text:style-name="T1244">en</text:span><text:span text:style-name="T1245"><text:s/>mit ihre</text:span><text:span text:style-name="T1246">r</text:span><text:span text:style-name="T1247"><text:s/>dogmatischen Theorie</text:span><text:span text:style-name="T1248">/Lehrmeinung</text:span><text:span text:style-name="T1249">!</text:span><text:span text:style-name="T1250"><text:s/></text:span></text:p>
      <text:p text:style-name="P1251"><text:span text:style-name="T1252">Die<text:s/></text:span><text:span text:style-name="T1253">Ursache</text:span><text:span text:style-name="T1254"><text:s/></text:span><text:span text:style-name="T1255">des</text:span><text:span text:style-name="T1256"><text:s/></text:span><text:span text:style-name="T1257">Schadens/</text:span><text:span text:style-name="T1258">Elends</text:span><text:span text:style-name="T1259"><text:s/></text:span><text:span text:style-name="T1260">ist<text:s/></text:span><text:span text:style-name="T1261">hausgemacht</text:span><text:span text:style-name="T1262"><text:s/>und<text:s/></text:span><text:span text:style-name="T1263">liegt<text:s/></text:span><text:span text:style-name="T1264">letztlich<text:s/></text:span><text:span text:style-name="T1265">in<text:s/></text:span><text:span text:style-name="T1266">der<text:s/></text:span><text:span text:style-name="T1267">staatlich</text:span><text:span text:style-name="T1268"><text:s/>garantierten</text:span><text:span text:style-name="T1269"><text:s/></text:span><text:span text:style-name="T1270">Eigentums</text:span><text:span text:style-name="T1271">“</text:span><text:span text:style-name="T1272">ordnung</text:span><text:span text:style-name="T1273">“</text:span><text:span text:style-name="T1274">, die diese<text:s/></text:span><text:span text:style-name="T1275">schädliche<text:s/></text:span><text:span text:style-name="T1276">Ökonomie erst<text:s/></text:span><text:span text:style-name="T1277">in Gang setzt</text:span><text:span text:style-name="T1278">;<text:s/></text:span><text:span text:style-name="T1279">und nicht</text:span><text:span text:style-name="T1280"><text:s/></text:span><text:span text:style-name="T1281">etwa<text:s/></text:span><text:span text:style-name="T1282">im Ausland, irgendwelchen Ausländern, Flüchtlingen</text:span><text:span text:style-name="T1283">,<text:s/></text:span><text:span text:style-name="T1284">„</text:span><text:span text:style-name="T1285">Juden</text:span><text:span text:style-name="T1286">“,</text:span><text:span text:style-name="T1287"><text:s/></text:span><text:span text:style-name="T1288">„Sozialsc</text:span><text:span text:style-name="T1289">hm</text:span><text:span text:style-name="T1290">arotzern“</text:span><text:span text:style-name="T1291">,</text:span><text:span text:style-name="T1292"><text:s/></text:span><text:span text:style-name="T1293">„</text:span><text:span text:style-name="T1294">Schädlingen</text:span><text:span text:style-name="T1295">“</text:span><text:span text:style-name="T1296"><text:s/>und was noch so alles<text:s/></text:span><text:span text:style-name="T1297">an</text:span><text:span text:style-name="T1298"><text:s/>vermeintlichen<text:s/></text:span><text:span text:style-name="T1299">„</text:span><text:span text:style-name="T1300">Ursachen</text:span><text:span text:style-name="T1301">“</text:span><text:span text:style-name="T1302"><text:s/></text:span><text:span text:style-name="T1303">vorstellig gemacht</text:span><text:span text:style-name="T1304"><text:s/>wird</text:span><text:span text:style-name="T1305"><text:s/>(</text:span><text:a xlink:href="https://de.wikipedia.org/wiki/Red_Herring_(Redewendung)" office:target-frame-name="_top" xlink:show="replace"><text:span text:style-name="T1306">Rote Heringe</text:span></text:a><text:span text:style-name="T1307">, Nebelkerzen)</text:span><text:span text:style-name="T1308">,</text:span><text:span text:style-name="T1309"><text:s/></text:span><text:span text:style-name="T1310">um das<text:s/></text:span><text:span text:style-name="T1311">System</text:span><text:span text:style-name="T1312"><text:s/>„</text:span><text:span text:style-name="T1313">Kapitalismus</text:span><text:span text:style-name="T1314">“<text:s/></text:span><text:span text:style-name="T1315">selbst</text:span><text:span text:style-name="T1316"><text:s/></text:span><text:span text:style-name="T1317">als<text:s/></text:span><text:span text:style-name="T1318">den<text:s/></text:span><text:span text:style-name="T1319">wahren</text:span><text:span text:style-name="T1320"><text:s/></text:span><text:span text:style-name="T1321">Grund<text:s/></text:span><text:span text:style-name="T1322">der<text:s/></text:span><text:span text:style-name="T1323">persönlichen/nationalen/</text:span><text:span text:style-name="T1324">weltweiten<text:s/></text:span><text:span text:style-name="T1325">Drangsal</text:span><text:span text:style-name="T1326">e<text:s/></text:span><text:span text:style-name="T1327">aus dem Blick</text:span><text:span text:style-name="T1328">feld</text:span><text:span text:style-name="T1329"><text:s/>zu nehmen</text:span><text:span text:style-name="T1330">.</text:span><text:span text:style-name="T1331"><text:s/>Die schädlichen<text:s/></text:span><text:a xlink:href="https://de.gegenstandpunkt.com/archiv/suche?modus=and&amp;suche=Widerspr%C3%BCche&amp;sort_by=search_api_relevance&amp;sort_order=DESC" office:target-frame-name="_top" xlink:show="replace"><text:span text:style-name="T1332">Widersprüche</text:span></text:a><text:span text:style-name="T1333"><text:s/>dieses Systems lassen sich durch<text:s/></text:span><text:span text:style-name="T1334">keine</text:span><text:span text:style-name="T1335"><text:s/>Reform<text:s/></text:span><text:span text:style-name="T1336">bessern, geschweige<text:s/></text:span><text:span text:style-name="T1337">beseitigen</text:span><text:span text:style-name="T1338">; das haben<text:s/></text:span><text:a xlink:href="https://msz.gegenstandpunkt.com/1985-6-sozialdemokraten-deutschland" office:target-frame-name="_top" xlink:show="replace"><text:span text:style-name="T1339">150 Jahre SPD</text:span><text:span text:style-name="T1340">-Politik</text:span></text:a><text:span text:style-name="T1341"><text:s/></text:span><text:span text:style-name="T1342">auch<text:s/></text:span><text:span text:style-name="T1343">den</text:span><text:span text:style-name="T1344">jenigen<text:s/></text:span><text:span text:style-name="T1345">zeig</text:span><text:span text:style-name="T1346">en können</text:span><text:span text:style-name="T1347">, die<text:s/></text:span><text:span text:style-name="T1348">das</text:span><text:span text:style-name="T1349"><text:s/>nicht schon<text:s/></text:span><text:span text:style-name="T1350">vorher</text:span><text:span text:style-name="T1351"><text:s/>wussten</text:span><text:span text:style-name="T1352">:</text:span><text:span text:style-name="T1353"><text:s/></text:span><text:span text:style-name="T1354">In</text:span><text:span text:style-name="T1355"><text:s/>seine</text:span><text:span text:style-name="T1356">m Hauptwerk<text:s/></text:span><text:span text:style-name="T1357">„</text:span><text:a xlink:href="https://de.wikipedia.org/wiki/Das_Kapital" office:target-frame-name="_top" xlink:show="replace"><text:span text:style-name="T1358">Das Kapital</text:span><text:span text:style-name="T1359"><text:s/>–<text:s/></text:span><text:span text:style-name="T1360">Kritik der Politischen Ökonomie</text:span></text:a><text:span text:style-name="T1361">“</text:span><text:span text:style-name="T1362"><text:s/>hat</text:span><text:span text:style-name="T1363"><text:s/>Karl</text:span><text:span text:style-name="T1364"> </text:span><text:span text:style-name="T1365">Marx</text:span><text:span text:style-name="T1366"><text:s/></text:span><text:span text:style-name="T1367">die<text:s/></text:span><text:span text:style-name="T1368">notwendige</text:span><text:span text:style-name="T1369"><text:s/></text:span><text:span text:style-name="T1370">(</text:span><text:span text:style-name="T1371">im Sinn von zwangsläufig</text:span><text:span text:style-name="T1372">)</text:span><text:span text:style-name="T1373"><text:s/></text:span><text:span text:style-name="T1374">Schädlichkeit kapitalistischen Wirtschaftens für Mensch und<text:s/></text:span><text:a xlink:href="https://www.telepolis.de/features/Marx-und-Natur-Problem-ungeloest-6308355.html" office:target-frame-name="_top" xlink:show="replace"><text:span text:style-name="T1375">Natur</text:span></text:a><text:span text:style-name="T1376"><text:s/></text:span><text:span text:style-name="T1377">dargelegt</text:span><text:span text:style-name="T1378"><text:s/>und<text:s/></text:span><text:a xlink:href="https://de.wikipedia.org/wiki/Manifest_der_Kommunistischen_Partei" office:target-frame-name="_top" xlink:show="replace"><text:span text:style-name="T1379">nicht nur dort</text:span></text:a><text:span text:style-name="T1380"><text:s/></text:span><text:span text:style-name="T1381">auf Abschaffung plädiert</text:span><text:span text:style-name="T1382">.</text:span></text:p>
      <text:p text:style-name="P1383"><text:span text:style-name="T1384">Die<text:s/></text:span><text:span text:style-name="T1385">„</text:span><text:a xlink:href="https://de.gegenstandpunkt.com/publikationen/buchangebot/buergerliche-staat" office:target-frame-name="_top" xlink:show="replace"><text:span text:style-name="T1386">Bürger</text:span></text:a><text:span text:style-name="T1387">“</text:span><text:span text:style-name="T1388"><text:s/></text:span><text:span text:style-name="T1389">wollen</text:span><text:span text:style-name="T1390"><text:s/>im Staat ihr<text:s/></text:span><text:span text:style-name="T1391">(</text:span><text:span text:style-name="T1392">Lebens-</text:span><text:span text:style-name="T1393">)</text:span><text:span text:style-name="T1394">Mittel sehen,<text:s/></text:span><text:span text:style-name="T1395">weil sie</text:span><text:span text:style-name="T1396"><text:s/>bei der Verfolgung ihrer Interessen (z.B. durch Lohnarbeit ihren Lebensunterhalt zu verdienen) auf staatliche<text:s/></text:span><text:span text:style-name="T1397">„</text:span><text:span text:style-name="T1398">Regelungen</text:span><text:span text:style-name="T1399">“</text:span><text:span text:style-name="T1400"><text:s/>(Mietrecht, Lebensmittelordnung,<text:s/></text:span><text:span text:style-name="T1401">Arbeitsrecht und -schutz, Arbeitslosengeld, Krankenversicherung und Rente, staatliche Elendsbetreuung</text:span><text:span text:style-name="T1402">, „</text:span><text:a xlink:href="https://de.gegenstandpunkt.com/kapitel/buergerliche-staat/ideeller-gesamtkapitalist-sozialstaat" office:target-frame-name="_top" xlink:show="replace"><text:span text:style-name="T1403">Sozialstaat</text:span></text:a><text:span text:style-name="T1404">“</text:span><text:span text:style-name="T1405">)</text:span><text:span text:style-name="T1406"><text:s/></text:span><text:span text:style-name="T1407">total<text:s/></text:span><text:span text:style-name="T1408">angewiesen sind</text:span><text:span text:style-name="T1409">, und der Staat<text:s/></text:span><text:span text:style-name="T1410">sich<text:s/></text:span><text:span text:style-name="T1411">ihnen als „Helfer“ in ihrer<text:s/></text:span><text:span text:style-name="T1412">vo</text:span><text:span text:style-name="T1413">n</text:span><text:span text:style-name="T1414"><text:s/></text:span><text:span text:style-name="T1415">ihm</text:span><text:span text:style-name="T1416"><text:s/></text:span><text:span text:style-name="T1417">selbst<text:s/></text:span><text:span text:style-name="T1418">erst<text:s/></text:span><text:span text:style-name="T1419">geschaffenen</text:span><text:span text:style-name="T1420"><text:s/>Not<text:s/></text:span><text:span text:style-name="T1421">berechnend</text:span><text:span text:style-name="T1422"><text:s/></text:span><text:span text:style-name="T1423">andient</text:span><text:span text:style-name="T1424">.<text:s/></text:span><text:span text:style-name="T1425">Die</text:span><text:span text:style-name="T1426">se</text:span><text:span text:style-name="T1427"><text:s/>Vorstellung</text:span><text:span text:style-name="T1428"><text:s/>vom Staat</text:span><text:span text:style-name="T1429"><text:s/></text:span><text:span text:style-name="T1430">als ihr</text:span><text:span text:style-name="T1431"><text:s/></text:span><text:span text:style-name="T1432">(Lebens-)</text:span><text:span text:style-name="T1433">Mittel</text:span><text:span text:style-name="T1434"><text:s/></text:span><text:span text:style-name="T1435">ist<text:s/></text:span><text:span text:style-name="T1436">u.a.</text:span><text:span text:style-name="T1437"><text:s/></text:span><text:span text:style-name="T1438">der Keim</text:span><text:span text:style-name="T1439">/Kern</text:span><text:span text:style-name="T1440"><text:s/>des<text:s/></text:span><text:a xlink:href="https://de.gegenstandpunkt.com/archiv/nachschlagen/systematischer-katalog/nationalismus-patriotismus" office:target-frame-name="_top" xlink:show="replace"><text:span text:style-name="T1441">Nationalismus</text:span></text:a><text:span text:style-name="T1442"><text:s/></text:span><text:span text:style-name="T1443">(</text:span><text:span text:style-name="T1444">=</text:span><text:span text:style-name="T1445"> </text:span><text:span text:style-name="T1446">Patriotismus</text:span><text:span text:style-name="T1447">, verharmlosend</text:span><text:span text:style-name="T1448">)</text:span><text:span text:style-name="T1449">.<text:s/></text:span><text:span text:style-name="T1450">Seine Anhänger</text:span><text:span text:style-name="T1451"><text:s/>übersehen<text:s/></text:span><text:span text:style-name="T1452">dabei<text:s/></text:span><text:span text:style-name="T1453">geflissentlich, dass<text:s/></text:span><text:span text:style-name="T1454">ihr geliebter</text:span><text:span text:style-name="T1455"><text:s/>Staat<text:s/></text:span><text:span text:style-name="T1456">es ist, der<text:s/></text:span><text:span text:style-name="T1457">durch das von ihm ins Recht gesetzte Eigentum/Kapital<text:s/></text:span><text:span text:style-name="T1458">ihre materiell<text:s/></text:span><text:span text:style-name="T1459">bescheidene</text:span><text:span text:style-name="T1460">,<text:s/></text:span><text:span text:style-name="T1461">nicht selten</text:span><text:span text:style-name="T1462"><text:s/>prekäre</text:span><text:span text:style-name="T1463">, bisweilen durch<text:s/></text:span><text:a xlink:href="https://de.wikipedia.org/wiki/Industrielle_Reservearmee" office:target-frame-name="_top" xlink:show="replace"><text:span text:style-name="T1464">Arbeitslosigkeit</text:span></text:a><text:span text:style-name="T1465"><text:s/>unterbrochene</text:span><text:span text:style-name="T1466"><text:s/>„Versorgung“</text:span><text:span text:style-name="T1467"><text:s/>infolge<text:s/></text:span><text:span text:style-name="T1468">Lohnarbeit</text:span><text:span text:style-name="T1469"><text:s/></text:span><text:span text:style-name="T1470">erst<text:s/></text:span><text:span text:style-name="T1471">verursacht</text:span><text:span text:style-name="T1472">, womöglich</text:span><text:span text:style-name="T1473">/immer</text:span><text:span text:style-name="T1474"><text:s/>mit ihr<text:s/></text:span><text:span text:style-name="T1475">sogar<text:s/></text:span><text:span text:style-name="T1476">als<text:s/></text:span><text:a xlink:href="https://de.gegenstandpunkt.com/artikel/kapitalismus-braucht-armut" office:target-frame-name="_top" xlink:show="replace"><text:span text:style-name="T1477">produktive</text:span><text:span text:style-name="T1478">m</text:span></text:a><text:span text:style-name="T1479"><text:s/>Moment kalkuliert</text:span><text:span text:style-name="T1480">.</text:span><text:span text:style-name="T1481"><text:s/>(</text:span><text:span text:style-name="T1482">K</text:span><text:span text:style-name="T1483">urz:<text:s/></text:span><text:span text:style-name="T1484">„D</text:span><text:span text:style-name="T1485">ie</text:span><text:span text:style-name="T1486"><text:s/></text:span><text:span text:style-name="T1487">Staat</text:span><text:span text:style-name="T1488">en</text:span><text:span text:style-name="T1489">/</text:span><text:span text:style-name="T1490">Politik</text:span><text:span text:style-name="T1491"><text:s/></text:span><text:span text:style-name="T1492">„regeln“</text:span><text:span text:style-name="T1493">/</text:span><text:span text:style-name="T1494">„</text:span><text:span text:style-name="T1495">lös</text:span><text:span text:style-name="T1496">en</text:span><text:span text:style-name="T1497">“</text:span><text:span text:style-name="T1498"><text:s/>Probleme, die es ohne<text:s/></text:span><text:span text:style-name="T1499">sie</text:span><text:span text:style-name="T1500"><text:s/></text:span><text:span text:style-name="T1501">erst<text:s/></text:span><text:span text:style-name="T1502">gar nicht gäbe</text:span><text:span text:style-name="T1503">!</text:span><text:span text:style-name="T1504">“</text:span><text:span text:style-name="T1505">)</text:span><text:span text:style-name="T1506">.</text:span></text:p>
      <text:p text:style-name="P1507"><text:span text:style-name="T1508">Die<text:s/></text:span><text:a xlink:href="https://de.gegenstandpunkt.com/publikationen/buchangebot/demokratie" office:target-frame-name="_top" xlink:show="replace"><text:span text:style-name="T1509">Demokratie</text:span></text:a><text:span text:style-name="T1510"><text:s/>ist e</text:span><text:span text:style-name="T1511">ine Herrschaftsform, in der die</text:span><text:span text:style-name="T1512"><text:s/></text:span><text:span text:style-name="T1513">zu „Bürgern“</text:span><text:span text:style-name="T1514"><text:s/></text:span><text:span text:style-name="T1515">aufgestiegenen</text:span><text:span text:style-name="T1516">/</text:span><text:span text:style-name="T1517">aufgewerteten</text:span><text:span text:style-name="T1518"><text:s/></text:span><text:span text:style-name="T1519">Proletarier/</text:span><text:span text:style-name="T1520">Untertanen</text:span><text:span text:style-name="T1521"><text:s/></text:span><text:span text:style-name="T1522">„</text:span><text:span text:style-name="T1523">selbstbewusst</text:span><text:span text:style-name="T1524">“</text:span><text:span text:style-name="T1525"><text:s/></text:span><text:span text:style-name="T1526">in</text:span><text:span text:style-name="T1527"><text:s/></text:span><text:span text:style-name="T1528">der<text:s/></text:span><text:span text:style-name="T1529">stolzen<text:s/></text:span><text:span text:style-name="T1530">„</text:span><text:span text:style-name="T1531">freien</text:span><text:span text:style-name="T1532">“</text:span><text:span text:style-name="T1533"><text:s/>Meinung<text:s/></text:span><text:span text:style-name="T1534">(der Gegensatz dazu wäre<text:s/></text:span><text:span text:style-name="T1535">objektives</text:span><text:span text:style-name="T1536"><text:s/>Wissen</text:span><text:span text:style-name="T1537">/</text:span><text:span text:style-name="T1538">Erklärung</text:span><text:span text:style-name="T1539">)<text:s/></text:span><text:span text:style-name="T1540">sowie</text:span><text:span text:style-name="T1541"><text:s/>in der Einbildung leben</text:span><text:span text:style-name="T1542"><text:s/></text:span><text:span text:style-name="T1543">(sollen)</text:span><text:span text:style-name="T1544">, sie hätten<text:s/></text:span><text:span text:style-name="T1545">hier<text:s/></text:span><text:span text:style-name="T1546">etwas zu melden</text:span><text:span text:style-name="T1547">/bestimmen</text:span><text:span text:style-name="T1548">; sie<text:s/></text:span><text:span text:style-name="T1549">wähnen sich</text:span><text:span text:style-name="T1550"><text:s/></text:span><text:span text:style-name="T1551">also<text:s/></text:span><text:span text:style-name="T1552">als die Herren.</text:span><text:span text:style-name="T1553"><text:s/></text:span><text:span text:style-name="T1554">Aber:</text:span><text:span text:style-name="T1555"><text:s/></text:span><text:span text:style-name="T1556">Bei der Wahl steht<text:s/></text:span><text:span text:style-name="T1557">nicht</text:span><text:span text:style-name="T1558"><text:s/></text:span><text:span text:style-name="T1559">zur Auswahl, ob Herrschaft oder Kapitalismus sein soll</text:span><text:span text:style-name="T1560">en</text:span><text:span text:style-name="T1561"><text:s/>oder nicht, sondern<text:s/></text:span><text:span text:style-name="T1562">nur</text:span><text:span text:style-name="T1563"><text:s/>das<text:s/></text:span><text:a xlink:href="https://de.gegenstandpunkt.com/archiv/nachschlagen/systematischer-katalog/personenkult" office:target-frame-name="_top" xlink:show="replace"><text:span text:style-name="T1564">Personal der Herrschaft</text:span></text:a><text:span text:style-name="T1565">.</text:span><text:span text:style-name="T1566"><text:s/></text:span><text:span text:style-name="T1567">So</text:span><text:span text:style-name="T1568">mit</text:span><text:span text:style-name="T1569"><text:s/>ist d</text:span><text:span text:style-name="T1570">as Ergebnis der Wahl<text:s/></text:span><text:span text:style-name="T1571">auf jeden Fall</text:span><text:span text:style-name="T1572"><text:s/>eine Regierung</text:span><text:span text:style-name="T1573">,<text:s/></text:span><text:span text:style-name="T1574">also</text:span><text:span text:style-name="T1575"><text:s/></text:span><text:span text:style-name="T1576">der Fortgang der</text:span><text:span text:style-name="T1577"><text:s/></text:span><text:span text:style-name="T1578">Herrschaft</text:span><text:span text:style-name="T1579"><text:s/></text:span><text:span text:style-name="T1580">und<text:s/></text:span><text:span text:style-name="T1581">die Kontinuität der</text:span><text:span text:style-name="T1582"><text:s/></text:span><text:a xlink:href="https://de.gegenstandpunkt.com/archiv/nachschlagen/systematischer-katalog/verfassung-staatsraeson" office:target-frame-name="_top" xlink:show="replace"><text:span text:style-name="T1583">Staatsräson</text:span></text:a><text:span text:style-name="T1584">.<text:s/></text:span></text:p>
      <text:p text:style-name="P1585"><text:span text:style-name="T1586">Die gewählten Parlamentarier sind<text:s/></text:span><text:span text:style-name="T1587">dann<text:s/></text:span><text:span text:style-name="T1588">nur</text:span><text:span text:style-name="T1589"><text:s/>ihrem eigenen Gewissen verpflichtet, an<text:s/></text:span><text:span text:style-name="T1590">„</text:span><text:span text:style-name="T1591">Aufträge und Weisungen<text:s/></text:span><text:span text:style-name="T1592">nicht</text:span><text:span text:style-name="T1593"><text:s/>gebunden</text:span><text:span text:style-name="T1594">“</text:span><text:span text:style-name="T1595"><text:s/>und damit ausdrücklich von der Bindung an den Wählerwillen freigesetzt (</text:span><text:a xlink:href="https://www.gesetze-im-internet.de/gg/art_38.html" office:target-frame-name="_top" xlink:show="replace"><text:span text:style-name="T1596">Art. 38 Abs.1 GG</text:span></text:a><text:span text:style-name="T1597">;<text:s/></text:span><text:span text:style-name="T1598">kein</text:span><text:span text:style-name="T1599"><text:s/></text:span><text:a xlink:href="https://de.wikipedia.org/wiki/Imperatives_Mandat" office:target-frame-name="_top" xlink:show="replace"><text:span text:style-name="T1600">imperatives Mandat</text:span></text:a><text:span text:style-name="T1601">)</text:span><text:span text:style-name="T1602">.<text:s/></text:span><text:span text:style-name="T1603">Dies gibt<text:s/></text:span><text:span text:style-name="T1604">einer</text:span><text:span text:style-name="T1605"><text:s/>demokratischen Regierung die nötige<text:s/></text:span><text:span text:style-name="T1606">Freiheit</text:span><text:span text:style-name="T1607"><text:s/></text:span><text:span text:style-name="T1608">und Souveränität<text:s/></text:span><text:span text:style-name="T1609">bei ihren Entscheidungen gegen die<text:s/></text:span><text:span text:style-name="T1610">machtlosen<text:s/></text:span><text:span text:style-name="T1611">Interessen der<text:s/></text:span><text:span text:style-name="T1612">große</text:span><text:span text:style-name="T1613">n</text:span><text:span text:style-name="T1614"><text:s/></text:span><text:span text:style-name="T1615">benutz</text:span><text:span text:style-name="T1616">t</text:span><text:span text:style-name="T1617">en<text:s/></text:span><text:span text:style-name="T1618">Mehrheit der Bevölkerung</text:span><text:span text:style-name="T1619"><text:s/></text:span><text:span text:style-name="T1620">und<text:s/></text:span><text:span text:style-name="T1621">zugunsten<text:s/></text:span><text:span text:style-name="T1622">der</text:span><text:span text:style-name="T1623"><text:s/>machtvollen Interessen</text:span><text:span text:style-name="T1624"><text:s/></text:span><text:span text:style-name="T1625">von Kapital und Staat</text:span><text:span text:style-name="T1626">/Nation</text:span><text:span text:style-name="T1627">.</text:span></text:p>
      <text:p text:style-name="P1628"><text:span text:style-name="T1629">Dieser Überblick einiger Gedanken</text:span><text:span text:style-name="T1630"><text:s/>zu<text:s/></text:span><text:span text:style-name="T1631">für<text:s/></text:span><text:span text:style-name="T1632">jede</text:span><text:span text:style-name="T1633">n</text:span><text:span text:style-name="T1634"><text:s/>zugänglichen Erfahrungen</text:span><text:span text:style-name="T1635"><text:s/>oder<text:s/></text:span><text:span text:style-name="T1636">zumindest<text:s/></text:span><text:span text:style-name="T1637">Informationen</text:span><text:span text:style-name="T1638"><text:s/></text:span><text:span text:style-name="T1639">[</text:span><text:span text:style-name="T1640">von<text:s/></text:span><text:span text:style-name="T1641">Armut,<text:s/></text:span><text:span text:style-name="T1642">(Sach-)Zwängen</text:span><text:span text:style-name="T1643">,</text:span><text:span text:style-name="T1644"><text:s/></text:span><text:span text:style-name="T1645">(</text:span><text:span text:style-name="T1646">Geld-)</text:span><text:span text:style-name="T1647">Not, Elend,<text:s/></text:span><text:span text:style-name="T1648">Hunger,<text:s/></text:span><text:span text:style-name="T1649">Krieg usw.</text:span><text:span text:style-name="T1650"> usf.</text:span><text:span text:style-name="T1651">]</text:span><text:span text:style-name="T1652"><text:s/>soll Anstoß sein</text:span><text:span text:style-name="T1653">,</text:span><text:span text:style-name="T1654"><text:s/>sich näher mit der<text:s/></text:span><text:span text:style-name="T1655">[</text:span><text:span text:style-name="T1656">selbstverständlich</text:span><text:span text:style-name="T1657"> (</text:span><text:span text:style-name="T1658">?</text:span><text:span text:style-name="T1659">)</text:span><text:span text:style-name="T1660"><text:s/></text:span><text:span text:style-name="T1661">objektiven</text:span><text:span text:style-name="T1662">]</text:span><text:span text:style-name="T1663"><text:s/>Analyse und</text:span><text:span text:style-name="T1664"><text:s/></text:span><text:span text:style-name="T1665">Erklärung</text:span><text:span text:style-name="T1666"><text:s/>d</text:span><text:span text:style-name="T1667">iese</text:span><text:span text:style-name="T1668">r kapitalistischen Ökonomie<text:s/></text:span><text:span text:style-name="T1669">(</text:span><text:span text:style-name="T1670"> </text:span><text:span text:style-name="T1671">=</text:span><text:span text:style-name="T1672"> </text:span><text:span text:style-name="T1673">beschönigend „S</text:span><text:span text:style-name="T1674">oziale Marktwirtschaft“)<text:s/></text:span><text:span text:style-name="T1675">und ihrer<text:s/></text:span><text:span text:style-name="T1676">d</text:span><text:span text:style-name="T1677">emokrati</text:span><text:span text:style-name="T1678">schen Herrschaftsform</text:span><text:span text:style-name="T1679"><text:s/></text:span><text:span text:style-name="T1680">zu befassen</text:span><text:span text:style-name="T1681">,</text:span><text:span text:style-name="T1682"><text:s/>u</text:span><text:span text:style-name="T1683">m</text:span><text:span text:style-name="T1684"><text:s/>sich<text:s/></text:span><text:span text:style-name="T1685">sachlich<text:s/></text:span><text:span text:style-name="T1686">fundiert</text:span><text:span text:style-name="T1687"><text:s/></text:span><text:span text:style-name="T1688">äußern zu können</text:span><text:span text:style-name="T1689">,<text:s/></text:span><text:span text:style-name="T1690">statt</text:span><text:span text:style-name="T1691"><text:s/></text:span><text:span text:style-name="T1692">immer nur öde<text:s/></text:span><text:span text:style-name="T1693">vermeintliche<text:s/></text:span><text:span text:style-name="T1694">„Sachzwänge</text:span><text:span text:style-name="T1695">“</text:span><text:span text:style-name="T1696"><text:s/>oder<text:s/></text:span><text:span text:style-name="T1697">„</text:span><text:span text:style-name="T1698">moralisches Fehl</text:span><text:span text:style-name="T1699">verhalten</text:span><text:span text:style-name="T1700">“</text:span><text:span text:style-name="T1701"><text:s/>Einzelner, ja ganzer Staaten</text:span><text:span text:style-name="T1702">/Völker</text:span><text:span text:style-name="T1703"><text:s/></text:span><text:span text:style-name="T1704">als<text:s/></text:span><text:span text:style-name="T1705">Grund/</text:span><text:span text:style-name="T1706">Ursache<text:s/></text:span><text:span text:style-name="T1707">für<text:s/></text:span><text:span text:style-name="T1708">erfahrene</text:span><text:span text:style-name="T1709"><text:s/></text:span><text:span text:style-name="T1710">Schäden</text:span><text:span text:style-name="T1711">/Übel</text:span><text:span text:style-name="T1712">, ja sogar Krieg</text:span><text:span text:style-name="T1713"><text:s/></text:span><text:span text:style-name="T1714">ins Feld zu führen.</text:span></text:p>
      <text:p text:style-name="P1715"><text:span text:style-name="T1716">Weiteres</text:span><text:span text:style-name="T1717"><text:s/></text:span><text:span text:style-name="T1718">(</text:span><text:span text:style-name="T1719">Meldungen/</text:span><text:span text:style-name="T1720">Berichte</text:span><text:span text:style-name="T1721">, Erklärung</text:span><text:span text:style-name="T1722">/Theorie</text:span><text:span text:style-name="T1723">, Kommentare</text:span><text:span text:style-name="T1724">)<text:s/></text:span><text:span text:style-name="T1725">findet sich<text:s/></text:span><text:span text:style-name="T1726">a</text:span><text:span text:style-name="T1727">uf<text:s/></text:span><text:span text:style-name="T1728">der<text:s/></text:span><text:span text:style-name="T1729">Web</text:span><text:span text:style-name="T1730">präsenz</text:span><text:span text:style-name="T1731"><text:s/></text:span><text:a xlink:href="http://www.123schulkritik.de" office:target-frame-name="_top" xlink:show="replace"><text:span text:style-name="T1732">www.123schulkritik.de</text:span></text:a><text:span text:style-name="T1733"><text:s/></text:span><text:span text:style-name="T1734">(siehe<text:s/></text:span><text:span text:style-name="T1735">dort</text:span><text:span text:style-name="T1736"><text:s/></text:span><text:span text:style-name="T1737">u.a.</text:span><text:span text:style-name="T1738"><text:s/>die<text:s/></text:span><text:span text:style-name="T1739">Linksammlung</text:span><text:span text:style-name="T1740">)</text:span><text:span text:style-name="T1741">.<text:s/></text:span><text:span text:style-name="T1742">A</text:span><text:span text:style-name="T1743">uch<text:s/></text:span><text:span text:style-name="T1744">d</text:span><text:span text:style-name="T1745">i</text:span><text:span text:style-name="T1746">e</text:span><text:span text:style-name="T1747">se</text:span><text:span text:style-name="T1748">r<text:s/></text:span><text:span text:style-name="T1749">Flyer</text:span><text:span text:style-name="T1750">/Flugblatt</text:span><text:span text:style-name="T1751"><text:s/></text:span><text:span text:style-name="T1752">ist<text:s/></text:span><text:span text:style-name="T1753">dort<text:s/></text:span><text:span text:style-name="T1754">download-/</text:span><text:span text:style-name="T1755">bearbeit-/</text:span><text:span text:style-name="T1756">druckbar<text:s/></text:span><text:span text:style-name="T1757">als Datei name</text:span><text:span text:style-name="T1758">ns</text:span><text:span text:style-name="T1759"><text:s/></text:span><text:span text:style-name="T1760">„</text:span><text:span text:style-name="T1761">Rundgang durch den Kapitalismus</text:span><text:span text:style-name="T1762">“</text:span><text:span text:style-name="T1763">.</text:span></text:p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font-size="10.5pt" style:font-size-asian="10.5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4-04-19T09:20:00Z</meta:creation-date>
    <dc:date>2024-04-19T09:20:00Z</dc:date>
    <meta:print-date>2024-04-19T09:19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267" meta:character-count="23809" meta:row-count="171" meta:non-whitespace-character-count="20589"/>
  </office:meta>
</office:document-meta>
</file>