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15%">
        <style:tab-stops>
          <style:tab-stop style:type="left" style:position="3.2486in"/>
        </style:tab-stops>
      </style:paragraph-properties>
    </style:style>
    <style:style style:name="T2" style:parent-style-name="Absatz-Standardschriftar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16pt" style:font-size-asian="16pt" style:font-size-complex="16pt"/>
    </style:style>
    <style:style style:name="T10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16pt" style:font-size-asian="16pt" style:font-size-complex="16pt"/>
    </style:style>
    <style:style style:name="T11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Absatz-Standardschriftart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Hyperlink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14" style:parent-style-name="Absatz-Standardschriftar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S1" style:family="section">
      <style:section-properties fo:margin-left="0in" fo:margin-right="0in" style:writing-mode="lr-tb">
        <style:columns fo:column-count="2" fo:column-gap="0.0784in"/>
      </style:section-properties>
    </style:style>
    <style:style style:name="P15" style:parent-style-name="Standard" style:family="paragraph">
      <style:paragraph-properties fo:margin-bottom="0.0555in" fo:line-height="100%"/>
    </style:style>
    <style:style style:name="T1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1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2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3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2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5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36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3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2" style:parent-style-name="Hyperlink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3" style:parent-style-name="Hyperlink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6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47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48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4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2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53" style:parent-style-name="Hyperlink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54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5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8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1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6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7" style:parent-style-name="Hyperlink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8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6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1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7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9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80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8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8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6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87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8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7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0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5" style:parent-style-name="Hyperlink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1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8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19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26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2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2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3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1" style:parent-style-name="Hyperlink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144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14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7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4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9" style:parent-style-name="Hyperlink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5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3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5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5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7" style:parent-style-name="Hyperlink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5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6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5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8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9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9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92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9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9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9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9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9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9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9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0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0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0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0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0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06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0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0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0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1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1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1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1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1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1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1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1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1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1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2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2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2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2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2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2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2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2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2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2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3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3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3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3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3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36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3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3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3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4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4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42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4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4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4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46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4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4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4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5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5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5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5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5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5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5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5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5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5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6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6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6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6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6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6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6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6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6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6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7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7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7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73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27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7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7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7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7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7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8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8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8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8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8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8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8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8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8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8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9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9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92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29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9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29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96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9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9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29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0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0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0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0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0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06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307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30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0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1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1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1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1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1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1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1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17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31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1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2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22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32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2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325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32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2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2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2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3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32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333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33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3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3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37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33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39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34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4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4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4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4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4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4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4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4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4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5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5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5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5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5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5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5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5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5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5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6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6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6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6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6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6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6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6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6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6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7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71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372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37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7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7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7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77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37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379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38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81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8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8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8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8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8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8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8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8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9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9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9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9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9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9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9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9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9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39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0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401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402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4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0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0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0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0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08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40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1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1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1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1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1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1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1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1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1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1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2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22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42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424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42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2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2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2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2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3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32" style:parent-style-name="Hyperlink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33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434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435" style:parent-style-name="Hyperlink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3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3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3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3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4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4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4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4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4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4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446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44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4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4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5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5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5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5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5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5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5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5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58" style:parent-style-name="Hyperlink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59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46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6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62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6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6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6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6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6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6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6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7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7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72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7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7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7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76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7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7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7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8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8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8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8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8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8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8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8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8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8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90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49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9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9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9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495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496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497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49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49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0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01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50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0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0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0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0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0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09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51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1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1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1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51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1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1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517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51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1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5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21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52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2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2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2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2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2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2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2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3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3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3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3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3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3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3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3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3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4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4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4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4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4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545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54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4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4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4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55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51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55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5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5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5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5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5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55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5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6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6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562" style:parent-style-name="Standard" style:family="paragraph">
      <style:paragraph-properties fo:margin-bottom="0.0555in" fo:line-height="100%" fo:margin-left="1.2395in" fo:text-indent="-1.2395in">
        <style:tab-stops>
          <style:tab-stop style:type="left" style:position="0in"/>
        </style:tab-stops>
      </style:paragraph-properties>
    </style:style>
    <style:style style:name="T56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6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56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6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6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6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6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7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7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7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7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7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7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7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77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57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7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8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8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8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8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84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585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58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87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58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589" style:parent-style-name="Standard" style:family="paragraph">
      <style:paragraph-properties fo:widows="0" fo:orphans="0" fo:margin-bottom="0.0555in" fo:line-height="100%">
        <style:tab-stops>
          <style:tab-stop style:type="left" style:position="1.2395in"/>
        </style:tab-stops>
      </style:paragraph-properties>
    </style:style>
    <style:style style:name="T59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9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92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59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9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9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596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59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9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59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00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601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60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04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60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0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0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608" style:parent-style-name="Standard" style:family="paragraph">
      <style:paragraph-properties fo:widows="0" fo:orphans="0" fo:margin-bottom="0.0555in" fo:line-height="100%">
        <style:tab-stops>
          <style:tab-stop style:type="left" style:position="1.2395in"/>
        </style:tab-stops>
      </style:paragraph-properties>
    </style:style>
    <style:style style:name="T60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1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1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1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1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1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1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16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1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1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1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2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2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2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624" style:parent-style-name="Standard" style:family="paragraph">
      <style:paragraph-properties fo:widows="0" fo:orphans="0" fo:margin-bottom="0.0555in" fo:line-height="100%">
        <style:tab-stops>
          <style:tab-stop style:type="left" style:position="1.2395in"/>
        </style:tab-stops>
      </style:paragraph-properties>
    </style:style>
    <style:style style:name="T62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26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62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2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2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3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3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3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3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3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3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3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3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3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40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64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4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4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4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4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46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4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4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4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5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5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5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5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5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5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5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5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5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5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6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6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6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63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66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6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6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6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6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6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7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7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72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67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7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7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7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677" style:parent-style-name="Standard" style:family="paragraph">
      <style:paragraph-properties fo:widows="0" fo:orphans="0" fo:margin-bottom="0.0555in" fo:line-height="100%">
        <style:tab-stops>
          <style:tab-stop style:type="left" style:position="1.2395in"/>
        </style:tab-stops>
      </style:paragraph-properties>
    </style:style>
    <style:style style:name="T67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7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80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68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8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8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8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8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86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T68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8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8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9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9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9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9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9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9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9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9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9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69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0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01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70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0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0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0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0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0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0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71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1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1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1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1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1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1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1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1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1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2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22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72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2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2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2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2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2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2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3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32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733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73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3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3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3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3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3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4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41" style:parent-style-name="Absatz-Standardschriftart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742" style:parent-style-name="Absatz-Standardschriftart" style:family="text">
      <style:text-properties style:font-name="Times New Roman" style:font-name-complex="Times New Roman" fo:font-weight="bold" style:font-weight-asian="bold" fo:color="#FF0000" fo:font-size="9pt" style:font-size-asian="9pt" style:font-size-complex="9pt"/>
    </style:style>
    <style:style style:name="T743" style:parent-style-name="Absatz-Standardschriftart" style:family="text">
      <style:text-properties style:font-name="Times New Roman" style:font-name-complex="Times New Roman" fo:font-weight="bold" style:font-weight-asian="bold" fo:color="#FF0000" fo:font-size="9pt" style:font-size-asian="9pt" style:font-size-complex="9pt"/>
    </style:style>
    <style:style style:name="T74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4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4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4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4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4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5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5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5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5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5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5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5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5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5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5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6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6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6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6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6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6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6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6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6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6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7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7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7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7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7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775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77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7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7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7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8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8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8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8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8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78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8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8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8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78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790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791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792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793" style:parent-style-name="Hyperlink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794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795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796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797" style:parent-style-name="Hyperlink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798" style:parent-style-name="Hyperlink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79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0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0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02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8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0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0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0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07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80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0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10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81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812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81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1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1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1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1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81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1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2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22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82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2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2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2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2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2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2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30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83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32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83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83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83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3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3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3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83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84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4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4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4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4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4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4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4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48" style:parent-style-name="Absatz-Standardschriftart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4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5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5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52" style:parent-style-name="Absatz-Standardschriftart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53" style:parent-style-name="Absatz-Standardschriftart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54" style:parent-style-name="Absatz-Standardschriftart" style:family="text">
      <style:text-properties style:font-name="Times New Roman" style:font-name-complex="Times New Roman" fo:font-weight="bold" style:font-weight-asian="bold" fo:color="#FF0000" fo:font-size="9pt" style:font-size-asian="9pt" style:font-size-complex="9pt"/>
    </style:style>
    <style:style style:name="T855" style:parent-style-name="Absatz-Standardschriftart" style:family="text">
      <style:text-properties style:font-name="Times New Roman" style:font-name-complex="Times New Roman" fo:font-weight="bold" style:font-weight-asian="bold" fo:color="#FF0000" fo:font-size="9pt" style:font-size-asian="9pt" style:font-size-complex="9pt"/>
    </style:style>
    <style:style style:name="T85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5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5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5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6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6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6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6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6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6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6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6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6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6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70" style:parent-style-name="Hyperlink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71" style:parent-style-name="Hyperlink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72" style:parent-style-name="Hyperlink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873" style:parent-style-name="Hyperlink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874" style:parent-style-name="Hyperlink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875" style:parent-style-name="Hyperlink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76" style:parent-style-name="Hyperlink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877" style:parent-style-name="Hyperlink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78" style:parent-style-name="Hyperlink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79" style:parent-style-name="Hyperlink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T880" style:parent-style-name="Hyperlink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8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82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88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8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8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8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8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8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8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89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9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9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9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94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89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9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9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9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89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0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0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0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0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0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0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0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0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0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910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91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1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1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1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1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1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1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1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1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21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922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92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2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2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92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2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92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2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3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3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3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3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35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3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93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93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94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94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4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4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94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4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46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94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94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4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5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5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5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5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5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55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95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5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5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5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6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6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6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6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6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6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6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6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6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6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7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7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7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7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7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7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7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7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7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7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8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8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8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8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8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98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8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8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8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8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9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9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9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9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99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99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9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9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99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99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0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0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0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0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0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0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0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0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0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1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1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1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1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01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1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01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1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1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01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2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2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2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02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02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026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02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2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2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3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32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03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3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3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36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03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3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3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4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4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4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43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04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4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4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4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4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4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5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5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52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05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5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5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5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5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5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5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6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06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62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1063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106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6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6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6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6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6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7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7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7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7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7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7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7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7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7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7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8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8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8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8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8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8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8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8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8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89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09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9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9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9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9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9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9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9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9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09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0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0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0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0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10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10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0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0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08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10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1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1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1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1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1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15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11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1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1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1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2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2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2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24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12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26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12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2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12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31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13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3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3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3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3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3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3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39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14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4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4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4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4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4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4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4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4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4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5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5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5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5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5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5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5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5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5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5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6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6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6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6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6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6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6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6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6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6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7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7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7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7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7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7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7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7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7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79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18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8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82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18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8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85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18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8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8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89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19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91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19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93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19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9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9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9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9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19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0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0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0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0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20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0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0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0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0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1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1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12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13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1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1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16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1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1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1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2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2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2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2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2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2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2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2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2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3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3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3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3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1235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123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3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23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3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24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41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42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43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4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4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46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4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4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4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5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5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5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5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5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5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25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5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5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5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260" style:parent-style-name="Hyperlink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261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62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63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64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65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66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67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68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69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7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71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7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7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7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7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7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7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7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7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8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8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8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83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84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85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28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8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8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8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9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9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9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9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9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9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9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29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29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1299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130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01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30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0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0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0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0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0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0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31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1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1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1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1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1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1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1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1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1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2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2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2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2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2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2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2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32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2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3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3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3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3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3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3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3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3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3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4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4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4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4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4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4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4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4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4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4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5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5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5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5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54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35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5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5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5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5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36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6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136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6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36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6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6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6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6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6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7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7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7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7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7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7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7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7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7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7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80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38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82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38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8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8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8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87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388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38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9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9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9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9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9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9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9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9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9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39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0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0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0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0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0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06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407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408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40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1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1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1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1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1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1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16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1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1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1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2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2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23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42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2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2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27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42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2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1431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143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3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34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43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3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3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3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3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4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4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4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4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4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4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4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4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4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4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5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51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45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5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5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5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56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5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5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5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6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61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62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6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6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6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66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6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6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6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7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7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7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7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7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7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7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7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7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7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8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81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8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8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8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8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8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8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8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89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49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9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92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93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9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9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9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9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9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49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0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0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0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0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0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0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0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0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0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1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1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12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51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1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1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1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1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1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1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2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2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2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2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25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526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52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2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2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3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3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3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3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3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3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3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3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3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4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4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4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4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4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4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4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4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4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4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5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51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155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5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5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1555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155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57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55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5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6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6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6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6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6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6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6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6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6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6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7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7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7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7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7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7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7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7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7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7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8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8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8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83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58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158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158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158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8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8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9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9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9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9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9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9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9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9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59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59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0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0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02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6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0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0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60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0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0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0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1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61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12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61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1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1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616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61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1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1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6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2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22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62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2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2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26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62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2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2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31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63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1633" style:parent-style-name="Standard" style:family="paragraph">
      <style:paragraph-properties fo:margin-bottom="0.0555in" fo:line-height="100%">
        <style:tab-stops>
          <style:tab-stop style:type="left" style:position="1.2395in"/>
        </style:tab-stops>
      </style:paragraph-properties>
    </style:style>
    <style:style style:name="T163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3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36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63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63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3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4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41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642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643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64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4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46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1647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1648" style:parent-style-name="Absatz-Standardschriftart" style:family="text">
      <style:text-properties style:font-name="Times New Roman" style:font-name-complex="Times New Roman" fo:color="#000000" fo:font-size="9pt" style:font-size-asian="9pt" style:font-size-complex="9pt"/>
    </style:style>
    <style:style style:name="T1649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1650" style:parent-style-name="Absatz-Standardschriftart" style:family="text">
      <style:text-properties style:font-name="Times New Roman" style:font-name-complex="Times New Roman" fo:color="#000000" fo:font-size="9pt" style:font-size-asian="9pt" style:font-size-complex="9pt"/>
    </style:style>
    <style:style style:name="T1651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165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5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5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65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56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65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58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659" style:parent-style-name="Hyperlink" style:family="text">
      <style:text-properties style:font-name="Times New Roman" style:font-name-complex="Times New Roman" style:use-window-font-color="true" fo:font-size="9pt" style:font-size-asian="9pt" style:font-size-complex="9pt" style:text-underline-type="none"/>
    </style:style>
    <style:style style:name="T1660" style:parent-style-name="Hyperlink" style:family="text">
      <style:text-properties style:font-name="Times New Roman" style:font-name-complex="Times New Roman" fo:font-weight="bold" style:font-weight-asian="bold" style:font-weight-complex="bold" style:use-window-font-color="true" fo:font-size="9pt" style:font-size-asian="9pt" style:font-size-complex="9pt" style:text-underline-type="none"/>
    </style:style>
    <style:style style:name="T1661" style:parent-style-name="Hyperlink" style:family="text">
      <style:text-properties style:font-name="Times New Roman" style:font-name-complex="Times New Roman" style:use-window-font-color="true" fo:font-size="9pt" style:font-size-asian="9pt" style:font-size-complex="9pt" style:text-underline-type="none"/>
    </style:style>
    <style:style style:name="T1662" style:parent-style-name="Hyperlink" style:family="text">
      <style:text-properties style:font-name="Times New Roman" style:font-name-complex="Times New Roman" fo:font-size="9pt" style:font-size-asian="9pt" style:font-size-complex="9pt"/>
    </style:style>
    <style:style style:name="T166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6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6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6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6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6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66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7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7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72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67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7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7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7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7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7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7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8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8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8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8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8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68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8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8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68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8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9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9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9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9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9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9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9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9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9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69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0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0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0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0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0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0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0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0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0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10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171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1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13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171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1715" style:parent-style-name="Standard" style:family="paragraph">
      <style:paragraph-properties style:contextual-spacing="true" fo:margin-top="0.1666in" fo:line-height="100%">
        <style:tab-stops>
          <style:tab-stop style:type="left" style:position="1.2395in"/>
        </style:tab-stops>
      </style:paragraph-properties>
    </style:style>
    <style:style style:name="T171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1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1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1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2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2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2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2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2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2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2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2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2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3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3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3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3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3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3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3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3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3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4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4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4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4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4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4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4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4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4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4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50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75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5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5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5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75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5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5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5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5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6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6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6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6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6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6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6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6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6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6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7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7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7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7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7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77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77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7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7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7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78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8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8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8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8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8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8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87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78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8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9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9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9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9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9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9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9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9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9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79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0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0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0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0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1804" style:parent-style-name="Standard" style:family="paragraph">
      <style:paragraph-properties fo:widows="0" fo:orphans="0" fo:margin-bottom="0.0555in" fo:line-height="100%">
        <style:tab-stops>
          <style:tab-stop style:type="left" style:position="1.2395in"/>
        </style:tab-stops>
      </style:paragraph-properties>
    </style:style>
    <style:style style:name="T1805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80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0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0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0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1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1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1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1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1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1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1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1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1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1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2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21" style:parent-style-name="Hyperlink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82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2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24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82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26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82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28" style:parent-style-name="Absatz-Standardschriftart" style:family="text">
      <style:text-properties style:font-name="Times New Roman" style:font-name-complex="Times New Roman" fo:font-weight="bold" style:font-weight-asian="bold" style:font-weight-complex="bold" fo:color="#FF0000" fo:font-size="9pt" style:font-size-asian="9pt" style:font-size-complex="9pt"/>
    </style:style>
    <style:style style:name="T1829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3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3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3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3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3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3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3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3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38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839" style:parent-style-name="Absatz-Standardschriftart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840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41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4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43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44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45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46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47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48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T1849" style:parent-style-name="Absatz-Standardschriftart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850" style:parent-style-name="Absatz-Standardschriftart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851" style:parent-style-name="Absatz-Standardschriftart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852" style:parent-style-name="Absatz-Standardschriftart" style:family="text">
      <style:text-properties style:font-name="Times New Roman" style:font-name-complex="Times New Roman" fo:font-size="9pt" style:font-size-asian="9pt" style:font-size-complex="9pt"/>
    </style:style>
    <style:style style:name="P1853" style:parent-style-name="Standard" style:family="paragraph">
      <style:paragraph-properties fo:widows="0" fo:orphans="0" fo:margin-bottom="0.0555in" fo:line-height="100%">
        <style:tab-stops>
          <style:tab-stop style:type="left" style:position="1.2395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854" style:parent-style-name="Standard" style:family="paragraph">
      <style:paragraph-properties fo:widows="0" fo:orphans="0" fo:margin-bottom="0.0555in" fo:line-height="100%">
        <style:tab-stops>
          <style:tab-stop style:type="left" style:position="1.2395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855" style:parent-style-name="Standard" style:family="paragraph">
      <style:paragraph-properties fo:widows="0" fo:orphans="0" fo:margin-bottom="0.0555in" fo:line-height="100%">
        <style:tab-stops>
          <style:tab-stop style:type="left" style:position="1.2395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856" style:parent-style-name="Standard" style:family="paragraph">
      <style:paragraph-properties fo:widows="0" fo:orphans="0" fo:margin-bottom="0.0555in" fo:line-height="100%">
        <style:tab-stops>
          <style:tab-stop style:type="left" style:position="1.2395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857" style:parent-style-name="Standard" style:family="paragraph">
      <style:paragraph-properties fo:widows="0" fo:orphans="0" fo:margin-bottom="0.0555in" fo:line-height="100%">
        <style:tab-stops>
          <style:tab-stop style:type="left" style:position="1.2395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858" style:parent-style-name="Standard" style:family="paragraph">
      <style:paragraph-properties fo:widows="0" fo:orphans="0" fo:margin-bottom="0.0555in" fo:line-height="100%">
        <style:tab-stops>
          <style:tab-stop style:type="left" style:position="1.2395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S2" style:family="section">
      <style:section-properties fo:margin-left="0in" fo:margin-right="0in" style:writing-mode="lr-tb"/>
    </style:style>
    <style:style style:name="P1859" style:parent-style-name="Standard" style:family="paragraph">
      <style:paragraph-properties fo:widows="0" fo:orphans="0" fo:margin-bottom="0.0555in" fo:line-height="100%">
        <style:tab-stops>
          <style:tab-stop style:type="left" style:position="1.2395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860" style:parent-style-name="Standard" style:family="paragraph">
      <style:paragraph-properties fo:widows="0" fo:orphans="0" fo:text-align="center" fo:margin-bottom="0.0555in" fo:line-height="100%">
        <style:tab-stops>
          <style:tab-stop style:type="left" style:position="1.2395in"/>
        </style:tab-stops>
      </style:paragraph-properties>
    </style:style>
    <style:style style:name="T1861" style:parent-style-name="Absatz-Standardschriftart" style:family="text">
      <style:text-properties style:font-name="Times New Roman" style:font-name-complex="Times New Roman" fo:font-size="7pt" style:font-size-asian="7pt" style:font-size-complex="7pt"/>
    </style:style>
    <style:style style:name="T1862" style:parent-style-name="Absatz-Standardschriftart" style:family="text">
      <style:text-properties style:font-name="Times New Roman" style:font-name-complex="Times New Roman" fo:font-size="7pt" style:font-size-asian="7pt" style:font-size-complex="7pt"/>
    </style:style>
    <style:style style:name="T1863" style:parent-style-name="Absatz-Standardschriftart" style:family="text">
      <style:text-properties style:font-name="Times New Roman" style:font-name-complex="Times New Roman" fo:font-size="7pt" style:font-size-asian="7pt" style:font-size-complex="7pt"/>
    </style:style>
  </office:automatic-styles>
  <office:body>
    <office:text text:use-soft-page-breaks="true">
      <text:p text:style-name="P1"><text:span text:style-name="T2">Rundgang durch den Kapitalismus</text:span><text:span text:style-name="T3"> </text:span><text:span text:style-name="T4">(</text:span><text:span text:style-name="T5">Flyer</text:span><text:span text:style-name="T6">)</text:span><text:span text:style-name="T7"><text:s/></text:span><text:span text:style-name="T8"><text:tab/></text:span><text:span text:style-name="T9">Linksammlun</text:span><text:span text:style-name="T10">g:</text:span><text:span text:style-name="T11"><text:s/></text:span><text:span text:style-name="T12"><text:tab/></text:span><text:a xlink:href="http://www.123schulkritik.de" office:target-frame-name="_top" xlink:show="replace"><text:span text:style-name="T13">www.123schulkritik.de</text:span></text:a><text:span text:style-name="T14"><text:s/></text:span></text:p>
      <text:section text:name="Sect1" text:style-name="S1">
        <text:p text:style-name="P15"><text:span text:style-name="T16">Die<text:s/></text:span><text:a xlink:href="https://de.wikipedia.org/wiki/Gewerbefreiheit" office:target-frame-name="_top" xlink:show="replace"><text:span text:style-name="T17">Freiheit</text:span></text:a><text:span text:style-name="T18">, zum Zw</text:span><text:span text:style-name="T19">e</text:span><text:span text:style-name="T20">cke der privaten Bereicherung die anderen Gesellschaftsmitglieder von<text:s/></text:span><text:a xlink:href="https://de.wikipedia.org/wiki/Eigentumstheorien#Rousseau" office:target-frame-name="_top" xlink:show="replace"><text:span text:style-name="T21">Grund und Boden</text:span></text:a><text:span text:style-name="T22"><text:s/>und<text:s/></text:span><text:a xlink:href="https://de.wikipedia.org/wiki/Eigentumstheorien#Marx" office:target-frame-name="_top" xlink:show="replace"><text:span text:style-name="T23">Produktionsmitteln</text:span></text:a><text:span text:style-name="T24"><text:s/>(Maschinen,<text:s/></text:span><text:span text:style-name="T25">Fabriken</text:span><text:span text:style-name="T26">, Rohstoffe</text:span><text:span text:style-name="T27">)<text:s/></text:span><text:span text:style-name="T28">sowie</text:span><text:span text:style-name="T29"><text:s/>den mit ihnen hergestellten Gütern<text:s/></text:span><text:span text:style-name="T30">auszuschließen</text:span><text:span text:style-name="T31">,</text:span><text:span text:style-name="T32"><text:s/>ist gleichbedeutend mit der<text:s/></text:span><text:span text:style-name="T33">Mittellosigkeit</text:span><text:span text:style-name="T34"> (</text:span><text:span text:style-name="T35">!</text:span><text:span text:style-name="T36">!!</text:span><text:span text:style-name="T37">)</text:span><text:span text:style-name="T38"><text:s/></text:span><text:span text:style-name="T39">der großen Mehrheit der Bevölkerung</text:span><text:span text:style-name="T40"><text:s/></text:span><text:span text:style-name="T41">[</text:span><text:a xlink:href="https://de.gegenstandpunkt.com/archiv/suche?modus=and&amp;suche=Armut&amp;sort_by=search_api_relevance&amp;sort_order=DESC" office:target-frame-name="_top" xlink:show="replace"><text:span text:style-name="T42">Armu</text:span><text:span text:style-name="T43">t</text:span></text:a><text:span text:style-name="T44"> </text:span><text:span text:style-name="T45">(</text:span><text:span text:style-name="T46">!</text:span><text:span text:style-name="T47">!</text:span><text:span text:style-name="T48">!</text:span><text:span text:style-name="T49">)</text:span><text:span text:style-name="T50">]</text:span><text:span text:style-name="T51">. Diese große<text:s/></text:span><text:a xlink:href="https://msz.gegenstandpunkt.com/1986-7-klassen-i" office:target-frame-name="_top" xlink:show="replace"><text:span text:style-name="T52">„</text:span><text:span text:style-name="T53">Klasse</text:span><text:span text:style-name="T54">“</text:span></text:a><text:span text:style-name="T55"><text:s/>der Besitzlosen</text:span><text:span text:style-name="T56"><text:s/></text:span><text:span text:style-name="T57">[</text:span><text:span text:style-name="T58">früher</text:span><text:span text:style-name="T59"><text:s/></text:span><text:span text:style-name="T60">„</text:span><text:a xlink:href="https://marx-forum.de/marx-lexikon/lexikon_a/arbeiterklasse.html" office:target-frame-name="_top" xlink:show="replace"><text:span text:style-name="T61">Proletariat</text:span></text:a><text:span text:style-name="T62">“</text:span><text:span text:style-name="T63"><text:s/></text:span><text:span text:style-name="T64">genannt</text:span><text:span text:style-name="T65">,<text:s/></text:span><text:span text:style-name="T66">„</text:span><text:a xlink:href="https://de.wikipedia.org/wiki/Lohnarbeit#Lohnarbeit_in_der_marxistischen_Theorie" office:target-frame-name="_top" xlink:show="replace"><text:span text:style-name="T67">doppelt</text:span><text:span text:style-name="T68">freier Lohnarbeiter</text:span></text:a><text:span text:style-name="T69">“</text:span><text:span text:style-name="T70">,<text:s/></text:span><text:span text:style-name="T71">heute</text:span><text:span text:style-name="T72"><text:s/>eher u.a.<text:s/></text:span><text:span text:style-name="T73">abhängig</text:span><text:span text:style-name="T74"><text:s/></text:span><text:span text:style-name="T75">„</text:span><text:span text:style-name="T76">Beschäftigte</text:span><text:span text:style-name="T77">“</text:span><text:span text:style-name="T78"> (</text:span><text:span text:style-name="T79">!</text:span><text:span text:style-name="T80">!!</text:span><text:span text:style-name="T81">)</text:span><text:span text:style-name="T82">]</text:span><text:span text:style-name="T83"><text:s/>ist unfähig<text:s/></text:span><text:span text:style-name="T84">gemacht</text:span><text:span text:style-name="T85"> (</text:span><text:span text:style-name="T86">!</text:span><text:span text:style-name="T87">!!</text:span><text:span text:style-name="T88">)</text:span><text:span text:style-name="T89">,</text:span><text:span text:style-name="T90"><text:s/>ihr Leben zu reproduzieren</text:span><text:span text:style-name="T91"><text:s/>(best</text:span><text:span text:style-name="T92">r</text:span><text:span text:style-name="T93">eiten)</text:span><text:span text:style-name="T94">. In ihrer Mittellosigkeit werden sie<text:s/></text:span><text:span text:style-name="T95">deshalb<text:s/></text:span><text:span text:style-name="T96">zum<text:s/></text:span><text:span text:style-name="T97">bloßen<text:s/></text:span><text:span text:style-name="T98">Mittel</text:span><text:span text:style-name="T99">/Opfer</text:span><text:span text:style-name="T100"><text:s/></text:span><text:span text:style-name="T101">für den<text:s/></text:span><text:span text:style-name="T102">ihnen fremden<text:s/></text:span><text:span text:style-name="T103">Zweck<text:s/></text:span><text:span text:style-name="T104">der Vermehrung des Eigentums<text:s/></text:span><text:span text:style-name="T105">(z.B. durch<text:s/></text:span><text:span text:style-name="T106">„</text:span><text:a xlink:href="https://marx-forum.de/marx-lexikon/lexikon_l/lohnarbeit.html" office:target-frame-name="_top" xlink:show="replace"><text:span text:style-name="T107">Lohnarbeit</text:span></text:a><text:span text:style-name="T108">“</text:span><text:span text:style-name="T109">, abhängige Arbeit</text:span><text:span text:style-name="T110">)</text:span><text:span text:style-name="T111"><text:s/></text:span><text:span text:style-name="T112">der<text:s/></text:span><text:span text:style-name="T113">zu ih</text:span><text:span text:style-name="T114">ren Interessen<text:s/></text:span><text:a xlink:href="https://www.google.com/search?client=firefox-b-d&amp;q=antagonistisch" office:target-frame-name="_top" xlink:show="replace"><text:span text:style-name="T115">gegensätzlichen</text:span></text:a><text:span text:style-name="T116"><text:s/></text:span><text:span text:style-name="T117">„</text:span><text:a xlink:href="https://msz.gegenstandpunkt.com/1986-7-klassen-i" office:target-frame-name="_top" xlink:show="replace"><text:span text:style-name="T118">Klasse</text:span><text:span text:style-name="T119">“</text:span></text:a><text:span text:style-name="T120"><text:s/></text:span><text:span text:style-name="T121">der Produktionsmittel</text:span><text:span text:style-name="T122">besitzer</text:span><text:span text:style-name="T123"><text:s/>und Grundeigentümer.</text:span><text:span text:style-name="T124"><text:s/>(Bemerkung: Neben diesen<text:s/></text:span><text:span text:style-name="T125">zwe</text:span><text:span text:style-name="T126">i<text:s/></text:span><text:span text:style-name="T127">ökonomischen</text:span><text:span text:style-name="T128"><text:s/>Klassen,<text:s/></text:span><text:span text:style-name="T129">exis</text:span><text:span text:style-name="T130">t</text:span><text:span text:style-name="T131">iert</text:span><text:span text:style-name="T132"><text:s/>eine<text:s/></text:span><text:span text:style-name="T133">politische</text:span><text:span text:style-name="T134"><text:s/></text:span><text:span text:style-name="T135">„</text:span><text:span text:style-name="T136">Klasse</text:span><text:span text:style-name="T137">“</text:span><text:span text:style-name="T138">/Herrschaft</text:span><text:span text:style-name="T139"><text:s/></text:span><text:span text:style-name="T140">mit<text:s/></text:span><text:a xlink:href="https://de.wikipedia.org/wiki/Gewaltmonopol_des_Staates" office:target-frame-name="_top" xlink:show="replace"><text:span text:style-name="T141">Gewaltmonopol</text:span></text:a><text:span text:style-name="T142">.</text:span><text:span text:style-name="T143">)</text:span></text:p>
        <text:p text:style-name="P144"><text:span text:style-name="T145">Die</text:span><text:span text:style-name="T146"><text:s/></text:span><text:a xlink:href="https://de.wikipedia.org/wiki/Liberalismus#Klassischer_Liberalismus" office:target-frame-name="_top" xlink:show="replace"><text:span text:style-name="T147">Freiheit</text:span></text:a><text:span text:style-name="T148">, Produktionsmittel und die mit ihnen hergestellten Güter zu<text:s/></text:span><text:a xlink:href="https://de.wikipedia.org/wiki/Eigentum#Fr%C3%BChe_Neuzeit" office:target-frame-name="_top" xlink:show="replace"><text:span text:style-name="T149">Eigentum</text:span></text:a><text:span text:style-name="T150"><text:s/>zu erklären</text:span><text:span text:style-name="T151">,</text:span><text:span text:style-name="T152"><text:s/>garantiert der<text:s/></text:span><text:a xlink:href="https://de.gegenstandpunkt.com/publikationen/buchangebot/buergerliche-staat" office:target-frame-name="_top" xlink:show="replace"><text:span text:style-name="T153">Staat</text:span></text:a><text:span text:style-name="T154"><text:s/></text:span><text:span text:style-name="T155">mit</text:span><text:span text:style-name="T156"><text:s/>seiner<text:s/></text:span><text:a xlink:href="https://de.gegenstandpunkt.com/kapitel/buergerliche-staat/recht-schutz-person-eigentum-moral" office:target-frame-name="_top" xlink:show="replace"><text:span text:style-name="T157">Gewalt</text:span></text:a><text:span text:style-name="T158">.</text:span><text:span text:style-name="T159"><text:s/></text:span><text:span text:style-name="T160">„</text:span><text:span text:style-name="T161">Eigentum</text:span><text:span text:style-name="T162">“</text:span><text:span text:style-name="T163"><text:s/></text:span><text:span text:style-name="T164">[</text:span><text:span text:style-name="T165">zu seiner<text:s/></text:span><text:span text:style-name="T166">(</text:span><text:span text:style-name="T167">völlig<text:s/></text:span><text:span text:style-name="T168">un</text:span><text:span text:style-name="T169">gerechtfertigten</text:span><text:span text:style-name="T170">)<text:s/></text:span><text:span text:style-name="T171">Aufwertung</text:span><text:span text:style-name="T172">/</text:span><text:span text:style-name="T173">Adelung</text:span><text:span text:style-name="T174">/Rechtfertigung</text:span><text:span text:style-name="T175"><text:s/>wird es</text:span><text:span text:style-name="T176"><text:s/></text:span><text:span text:style-name="T177">gar<text:s/></text:span><text:span text:style-name="T178">als<text:s/></text:span><text:span text:style-name="T179">angebliche</text:span><text:span text:style-name="T180"><text:s/></text:span><text:span text:style-name="T181">„zivilisatorische Errungenschaft“</text:span><text:span text:style-name="T182"><text:s/></text:span><text:span text:style-name="T183">und</text:span><text:span text:style-name="T184"><text:s/>„</text:span><text:a xlink:href="https://www.contradictio.de/blog/archives/9301" office:target-frame-name="_top" xlink:show="replace"><text:span text:style-name="T185">Menschenrecht</text:span></text:a><text:span text:style-name="T186">“</text:span><text:span text:style-name="T187"><text:s/></text:span><text:span text:style-name="T188">gepriesen</text:span><text:span text:style-name="T189">]</text:span><text:span text:style-name="T190"><text:s/></text:span><text:span text:style-name="T191">ist ein<text:s/></text:span><text:span text:style-name="T192">gewaltsames</text:span><text:span text:style-name="T193"><text:s/></text:span><text:span text:style-name="T194">Ausschluss</text:span><text:span text:style-name="T195">verhältnis zwischen Menschen in Bezug auf eine Sache.</text:span><text:span text:style-name="T196"><text:s/>Mit<text:s/></text:span><text:span text:style-name="T197">dem</text:span><text:span text:style-name="T198"><text:s/></text:span><text:span text:style-name="T199">herrschaftlichen<text:s/></text:span><text:span text:style-name="T200">Gewaltakt „</text:span><text:span text:style-name="T201">Eigentum</text:span><text:span text:style-name="T202">“</text:span><text:span text:style-name="T203"><text:s/></text:span><text:span text:style-name="T204">wird</text:span><text:span text:style-name="T205"><text:s/>ein<text:s/></text:span><text:span text:style-name="T206">durchaus<text:s/></text:span><text:span text:style-name="T207">nicht</text:span><text:span text:style-name="T208"><text:s/></text:span><text:span text:style-name="T209">der<text:s/></text:span><text:span text:style-name="T210">sogenannten<text:s/></text:span><text:span text:style-name="T211">„</text:span><text:span text:style-name="T212">Natur</text:span><text:span text:style-name="T213">“<text:s/></text:span><text:span text:style-name="T214">„</text:span><text:span text:style-name="T215">des Menschen</text:span><text:span text:style-name="T216">“</text:span><text:span text:style-name="T217"><text:s/></text:span><text:span text:style-name="T218">innewohnender</text:span><text:span text:style-name="T219"><text:s/></text:span><text:span text:style-name="T220">Ur-</text:span><text:span text:style-name="T221">Gegensatz<text:s/></text:span><text:span text:style-name="T222">zwischen</text:span><text:span text:style-name="T223"><text:s/>Interessen<text:s/></text:span><text:span text:style-name="T224">der Bewohner<text:s/></text:span><text:span text:style-name="T225">eines</text:span><text:span text:style-name="T226"><text:s/></text:span><text:span text:style-name="T227">Herrschaftsgebiets</text:span><text:span text:style-name="T228"><text:s/></text:span><text:span text:style-name="T229">gewaltsam<text:s/></text:span><text:span text:style-name="T230">etabliert</text:span><text:span text:style-name="T231">, der</text:span><text:span text:style-name="T232"><text:s/></text:span><text:span text:style-name="T233">weitere<text:s/></text:span><text:span text:style-name="T234">daraus<text:s/></text:span><text:span text:style-name="T235">erst<text:s/></text:span><text:span text:style-name="T236">entspringende</text:span><text:span text:style-name="T237"><text:s/></text:span><text:span text:style-name="T238">Interessen-</text:span><text:span text:style-name="T239">Gegensätze</text:span><text:span text:style-name="T240"><text:s/></text:span><text:span text:style-name="T241">zwischen<text:s/></text:span><text:span text:style-name="T242">und</text:span><text:span text:style-name="T243"><text:s/>innerhalb der</text:span><text:span text:style-name="T244"><text:s/>so</text:span><text:span text:style-name="T245"><text:s/></text:span><text:span text:style-name="T246">gewaltsam</text:span><text:span text:style-name="T247"><text:s/>geschaffenen<text:s/></text:span><text:span text:style-name="T248">„</text:span><text:span text:style-name="T249">Klassen</text:span><text:span text:style-name="T250">“</text:span><text:span text:style-name="T251"><text:s/>nach sich zieht</text:span><text:span text:style-name="T252">, die<text:s/></text:span><text:span text:style-name="T253">wiederum<text:s/></text:span><text:span text:style-name="T254">herrschaftlich<text:s/></text:span><text:span text:style-name="T255">„</text:span><text:span text:style-name="T256">geregelt</text:span><text:span text:style-name="T257">“</text:span><text:span text:style-name="T258"><text:s/></text:span><text:span text:style-name="T259">(</text:span><text:span text:style-name="T260">„</text:span><text:span text:style-name="T261">Regeln</text:span><text:span text:style-name="T262">“</text:span><text:span text:style-name="T263">,<text:s/></text:span><text:span text:style-name="T264">Recht</text:span><text:span text:style-name="T265"><text:s/>usw.</text:span><text:span text:style-name="T266">)</text:span><text:span text:style-name="T267">,<text:s/></text:span><text:span text:style-name="T268">sprich</text:span><text:span text:style-name="T269"><text:s/>für</text:span><text:span text:style-name="T270"><text:s/>Herrschaft</text:span><text:span text:style-name="T271"><text:s/></text:span><text:span text:style-name="T272">und „</text:span><text:a xlink:href="https://marx-forum.de/marx-lexikon/lexikon_k/kapital.html" office:target-frame-name="_top" xlink:show="replace"><text:span text:style-name="T273">Kapital</text:span></text:a><text:span text:style-name="T274">“</text:span><text:span text:style-name="T275"><text:s/>produktiv gemacht</text:span><text:span text:style-name="T276"><text:s/>sein wollen</text:span><text:span text:style-name="T277">;</text:span><text:span text:style-name="T278"><text:s/></text:span><text:span text:style-name="T279">und<text:s/></text:span><text:span text:style-name="T280">darüber hinaus</text:span><text:span text:style-name="T281"><text:s/>der Herrschaft die Möglichkeit geben</text:span><text:span text:style-name="T282">,</text:span><text:span text:style-name="T283"><text:s/>sich<text:s/></text:span><text:span text:style-name="T284">als<text:s/></text:span><text:span text:style-name="T285">gewalt</text:span><text:span text:style-name="T286">bereiter</text:span><text:span text:style-name="T287"><text:s/></text:span><text:span text:style-name="T288">„</text:span><text:span text:style-name="T289">Friedensstifter</text:span><text:span text:style-name="T290">“<text:s/></text:span><text:span text:style-name="T291">(„</text:span><text:a xlink:href="https://de.gegenstandpunkt.com/publikationen/buchangebot/buergerliche-staat" office:target-frame-name="_top" xlink:show="replace"><text:span text:style-name="T292">Gewaltmonopol</text:span></text:a><text:span text:style-name="T293">“)</text:span><text:span text:style-name="T294"><text:s/></text:span><text:span text:style-name="T295">im<text:s/></text:span><text:span text:style-name="T296">primär<text:s/></text:span><text:span text:style-name="T297">erst<text:s/></text:span><text:span text:style-name="T298">von ihr</text:span><text:span text:style-name="T299"><text:s/></text:span><text:span text:style-name="T300">entfachten</text:span><text:span text:style-name="T301"><text:s/></text:span><text:span text:style-name="T302">„Krieg aller gegen<text:s/></text:span><text:span text:style-name="T303">a</text:span><text:span text:style-name="T304">lle“</text:span><text:span text:style-name="T305"><text:s/>(</text:span><text:a xlink:href="https://de.wikipedia.org/wiki/Thomas_Hobbes" office:target-frame-name="_top" xlink:show="replace"><text:span text:style-name="T306">Thomas H</text:span><text:span text:style-name="T307">obbes</text:span></text:a><text:span text:style-name="T308">)<text:s/></text:span><text:span text:style-name="T309">bzw.<text:s/></text:span><text:span text:style-name="T310">in<text:s/></text:span><text:span text:style-name="T311">der modernen<text:s/></text:span><text:span text:style-name="T312">„</text:span><text:span text:style-name="T313">Konkurrenzgesellschaft</text:span><text:span text:style-name="T314">“</text:span><text:span text:style-name="T315">/</text:span><text:span text:style-name="T316">„</text:span><text:a xlink:href="https://de.wikipedia.org/wiki/Konkurrenzgesellschaft" office:target-frame-name="_top" xlink:show="replace"><text:span text:style-name="T317">Wettbewerbsgesellschaft</text:span></text:a><text:span text:style-name="T318">“<text:s/></text:span><text:span text:style-name="T319">aufzuspielen</text:span><text:span text:style-name="T320"><text:s/>bzw. zu<text:s/></text:span><text:span text:style-name="T321">„</text:span><text:a xlink:href="https://de.wikipedia.org/wiki/Legitimation_(Politikwissenschaft)" office:target-frame-name="_top" xlink:show="replace"><text:span text:style-name="T322">legitimieren</text:span></text:a><text:span text:style-name="T323">“</text:span><text:span text:style-name="T324">.</text:span></text:p>
        <text:p text:style-name="P325"><text:span text:style-name="T326">Mit dem<text:s/></text:span><text:span text:style-name="T327">„</text:span><text:span text:style-name="T328">Eigentum</text:span><text:span text:style-name="T329">“<text:s/></text:span><text:span text:style-name="T330">werden die Arbeitsprodukte</text:span><text:span text:style-name="T331"><text:s/>(gegenseitiger Ausschluss</text:span><text:span text:style-name="T332">!</text:span><text:span text:style-name="T333">!!</text:span><text:span text:style-name="T334">)</text:span><text:span text:style-name="T335"><text:s/>zu</text:span><text:span text:style-name="T336"><text:s/></text:span><text:a xlink:href="https://marx-forum.de/marx-lexikon/lexikon_w/ware.html" office:target-frame-name="_top" xlink:show="replace"><text:span text:style-name="T337">Waren</text:span></text:a><text:span text:style-name="T338">, die sich in einem<text:s/></text:span><text:a xlink:href="https://de.wikipedia.org/wiki/Tauschwert" office:target-frame-name="_top" xlink:show="replace"><text:span text:style-name="T339">bestimmten Verhältnis austauschen</text:span></text:a><text:span text:style-name="T340"><text:s/>(z.B</text:span><text:span text:style-name="T341">.</text:span><text:span text:style-name="T342">: 20</text:span><text:span text:style-name="T343"> </text:span><text:span text:style-name="T344">Ellen Leinwand</text:span><text:span text:style-name="T345"> </text:span><text:span text:style-name="T346">=</text:span><text:span text:style-name="T347"> </text:span><text:span text:style-name="T348">1</text:span><text:span text:style-name="T349"> </text:span><text:span text:style-name="T350">Rock</text:span><text:span text:style-name="T351"><text:s/>oder 20</text:span><text:span text:style-name="T352"> </text:span><text:span text:style-name="T353">Ellen Leinwand sind<text:s/></text:span><text:span text:style-name="T354">1</text:span><text:span text:style-name="T355"> </text:span><text:span text:style-name="T356">Rock wert</text:span><text:span text:style-name="T357">)</text:span><text:span text:style-name="T358">.</text:span><text:span text:style-name="T359"><text:s/></text:span><text:span text:style-name="T360">Oder:</text:span><text:span text:style-name="T361"><text:s/></text:span><text:span text:style-name="T362">D</text:span><text:span text:style-name="T363">ie „Leinwand“ drückt ihren Wert im Gebrauchswert „Rock“ aus.</text:span><text:span text:style-name="T364"><text:s/></text:span><text:span text:style-name="T365">(Bemerkung: Arbeitsprodukte</text:span><text:span text:style-name="T366">/Güter</text:span><text:span text:style-name="T367"><text:s/>sind<text:s/></text:span><text:span text:style-name="T368">nicht von sich aus</text:span><text:span text:style-name="T369"><text:s/>Waren</text:span><text:span text:style-name="T370">, sondern werden<text:s/></text:span><text:a xlink:href="https://de.wikipedia.org/wiki/Warenfetisch" office:target-frame-name="_top" xlink:show="replace"><text:span text:style-name="T371">zu solchen</text:span><text:span text:style-name="T372"><text:s/>erst</text:span></text:a><text:span text:style-name="T373"><text:s/>durch die Nötigung zum Tausch</text:span><text:span text:style-name="T374">, infolge<text:s/></text:span><text:span text:style-name="T375">allgemeiner Geltung von<text:s/></text:span><text:span text:style-name="T376">Eigentum</text:span><text:span text:style-name="T377">!!!</text:span><text:span text:style-name="T378">)</text:span></text:p>
        <text:p text:style-name="P379"><text:span text:style-name="T380">In einer auf Grundlage<text:s/></text:span><text:span text:style-name="T381">gemeinschaftlicher</text:span><text:span text:style-name="T382"><text:s/>Produktionsmittel<text:s/></text:span><text:span text:style-name="T383">kooperativ</text:span><text:span text:style-name="T384"><text:s/>produzierenden Wirtschaft käme niemand auf den Unsinn</text:span><text:span text:style-name="T385">,</text:span><text:span text:style-name="T386"><text:s/>so verschiedene Dinge wie Äpfel, Tische, Medikamente und Fahrräder vergleichbar zu machen.</text:span><text:span text:style-name="T387"><text:s/>In einer solche</text:span><text:span text:style-name="T388">n</text:span><text:span text:style-name="T389"><text:s/>Gesellschaft hätten d</text:span><text:span text:style-name="T390">ie Arbeitsprodukte<text:s/></text:span><text:span text:style-name="T391">einzig</text:span><text:span text:style-name="T392"><text:s/>die Bestimmung (</text:span><text:span text:style-name="T393">=</text:span><text:span text:style-name="T394"> </text:span><text:span text:style-name="T395">kennzeichnende Eigenschaft</text:span><text:span text:style-name="T396">, Charakteristikum</text:span><text:span text:style-name="T397">)</text:span><text:span text:style-name="T398"><text:s/>Gebrauchswert zu sein.<text:s/></text:span><text:span text:style-name="T399">Der Gebrauchswert</text:span><text:span text:style-name="T400"><text:s/>wäre der Zweck der Produktion.</text:span></text:p>
        <text:p text:style-name="P401">Als Waren bekommen<text:s/>die Arbeitsprodukte<text:s/>aber<text:s/>die zusätzliche Bestimmung,<text:s/>einen (Tausch-)Wert zu haben<text:s/>bzw. ein (Tausch‑)Wert zu sein. Dabei verkommt ihr Gebrauchswert zum bloßen Mittel, zur Voraussetzung<text:s/>ihres<text:s/>Werts. Der Gebrauchswert ist<text:s/>damit<text:s/>nicht länger Zweck der Produktion, sondern<text:s/>zu<text:s/>diesem<text:s/>wird<text:s/>der Tauschwert.</text:p>
        <text:p text:style-name="P402"><text:span text:style-name="T403">Die Waren können ihren Wert prinzipiell i</text:span><text:span text:style-name="T404">m Gebrauchswert</text:span><text:span text:style-name="T405"><text:s/>alle</text:span><text:span text:style-name="T406">r</text:span><text:span text:style-name="T407"><text:s/>anderen Waren ausdrücken.<text:s/></text:span><text:a xlink:href="https://de.wikipedia.org/wiki/Marx%E2%80%99_Geldtheorie" office:target-frame-name="_top" xlink:show="replace"><text:span text:style-name="T408">Im historischen Verlauf hat sich ergeben</text:span></text:a><text:span text:style-name="T409">, dass die Waren ihren Wert in einer besonderen Ware ausgedrückt haben. Diese besondere Ware (Edelmetalle</text:span><text:span text:style-name="T410">, weil teilbar, beständig, transportabel</text:span><text:span text:style-name="T411">) wurde darüber zur<text:s/></text:span><text:span text:style-name="T412">Geld</text:span><text:span text:style-name="T413">ware (Gold- und Silbermünzen)</text:span><text:span text:style-name="T414">. Der von den Waren selbst losgelöste und selbst als eine Ware neben ihnen existierende</text:span><text:span text:style-name="T415"><text:s/></text:span><text:span text:style-name="T416">(</text:span><text:span text:style-name="T417">Tausch</text:span><text:span text:style-name="T418">‑</text:span><text:span text:style-name="T419">)</text:span><text:span text:style-name="T420">W</text:span><text:span text:style-name="T421">ert ist<text:s/></text:span><text:a xlink:href="https://www.marxists.org/deutsch/archiv/marx-engels/1858/urtext/2-3.htm" office:target-frame-name="_top" xlink:show="replace"><text:span text:style-name="T422">Geld</text:span></text:a><text:span text:style-name="T423">.<text:s/></text:span></text:p>
        <text:p text:style-name="P424"><text:span text:style-name="T425">Da es beim Geld nicht auf den besonderen Gebrauchswert ankommt,<text:s/></text:span><text:span text:style-name="T426">sondern nur auf seine Werteigenschaft,<text:s/></text:span><text:span text:style-name="T427">konnte es im weiteren historischen Verlauf durch staatlich garantiertes<text:s/></text:span><text:span text:style-name="T428">Papier</text:span><text:span text:style-name="T429">geld</text:span><text:span text:style-name="T430"><text:s/>ersetzt werden. Dies setzt voraus, dass der Staat die Garantie dafür übernimmt, dass<text:s/></text:span><text:span text:style-name="T431">die<text:s/></text:span><text:a xlink:href="https://de.wikipedia.org/wiki/Fiatgeld" office:target-frame-name="_top" xlink:show="replace"><text:span text:style-name="T432">bloßen</text:span><text:span text:style-name="T433"><text:s/></text:span><text:span text:style-name="T434">Geld</text:span><text:span text:style-name="T435">zettel</text:span></text:a><text:span text:style-name="T436"><text:s/></text:span><text:span text:style-name="T437">mit<text:s/></text:span><text:span text:style-name="T438">ihre</text:span><text:span text:style-name="T439">m</text:span><text:span text:style-name="T440"><text:s/></text:span><text:span text:style-name="T441">zugeschriebenen<text:s/></text:span><text:span text:style-name="T442">Wert für den Austausch der Waren verbindlich als Äquivalent<text:s/></text:span><text:span text:style-name="T443">(Gleichwertiges)<text:s/></text:span><text:span text:style-name="T444">gelten</text:span><text:span text:style-name="T445">.</text:span></text:p>
        <text:p text:style-name="P446"><text:span text:style-name="T447">Im Geld ist der Wert in eine Form gebracht, in der er<text:s/></text:span><text:span text:style-name="T448">unmittelbar</text:span><text:span text:style-name="T449"><text:s/>in<text:s/></text:span><text:span text:style-name="T450">alle</text:span><text:span text:style-name="T451"><text:s/>anderen Waren umgesetzt werden kann.</text:span><text:span text:style-name="T452"><text:s/></text:span><text:span text:style-name="T453">Im<text:s/></text:span><text:span text:style-name="T454">Geld<text:s/></text:span><text:span text:style-name="T455">trägt</text:span><text:span text:style-name="T456"><text:s/>man<text:s/></text:span><text:span text:style-name="T457">die<text:s/></text:span><text:a xlink:href="https://de.gegenstandpunkt.com/kapitel/geld/geld-reale-gemeinwesen" office:target-frame-name="_top" xlink:show="replace"><text:span text:style-name="T458">Macht über</text:span><text:span text:style-name="T459"><text:s/>die Warenwelt</text:span></text:a><text:span text:style-name="T460"><text:s/>und<text:s/></text:span><text:span text:style-name="T461">die<text:s/></text:span><text:span text:style-name="T462">Kommandomacht über<text:s/></text:span><text:span text:style-name="T463">fremde</text:span><text:span text:style-name="T464"><text:s/>Arbeit</text:span><text:span text:style-name="T465"><text:s/>zur<text:s/></text:span><text:span text:style-name="T466">Vermehrung seines Eigentums</text:span><text:span text:style-name="T467"><text:s/></text:span><text:span text:style-name="T468">quasi in der Tasche</text:span><text:span text:style-name="T469"><text:s/>mit sich</text:span><text:span text:style-name="T470"><text:s/>herum</text:span><text:span text:style-name="T471">.<text:s/></text:span><text:span text:style-name="T472">Ander</text:span><text:span text:style-name="T473">er</text:span><text:span text:style-name="T474">seits:</text:span><text:span text:style-name="T475"><text:s/></text:span><text:span text:style-name="T476">Ohne</text:span><text:span text:style-name="T477"><text:s/>Geld</text:span><text:span text:style-name="T478"><text:s/>besteht</text:span><text:span text:style-name="T479"><text:s/></text:span><text:span text:style-name="T480">Ausschluss</text:span><text:span text:style-name="T481"><text:s/>von allem und man<text:s/></text:span><text:span text:style-name="T482">verelendet neben<text:s/></text:span><text:span text:style-name="T483">vorhandenen</text:span><text:span text:style-name="T484"><text:s/></text:span><text:span text:style-name="T485">Nahrungsmitteln</text:span><text:span text:style-name="T486"><text:s/>(</text:span><text:span text:style-name="T487">wie<text:s/></text:span><text:span text:style-name="T488">z.B.<text:s/></text:span><text:span text:style-name="T489">beim<text:s/></text:span><text:a xlink:href="https://www.untergrund-blättle.ch/buchrezensionen/sachliteratur/hermann-lueer-warum-hungern-menschen-in-einer-reichen-welt-6141.html" office:target-frame-name="_top" xlink:show="replace"><text:span text:style-name="T490">Hungertod</text:span></text:a><text:span text:style-name="T491"><text:s/>in Afrika</text:span><text:span text:style-name="T492">)</text:span><text:span text:style-name="T493"><text:s/>und sonstigen Konsumgütern</text:span><text:span text:style-name="T494">.</text:span></text:p>
        <text:p text:style-name="P495">Schon beim einfachen Warentausch ist nicht mehr der Gebrauchswert der Zweck der Produktion, sondern der (Tausch‑)Wert.<text:s/>Damit<text:s/>ist<text:s/>das Geld als selbständige Existenzform des Werts<text:s/>der<text:s/>Zweck der Produktion.</text:p>
        <text:p text:style-name="P496">Wenn sich Waren in einem bestimmten Verhältnis tauschen, muss es<text:s/>etwas gemeinsames Drittes in ihnen geben, das sie vergleichbar macht. Dieses rätselhafte Dritte<text:s/>ist die Tatsache, dass sie Produkte menschlicher Arbeit sind.</text:p>
        <text:p text:style-name="P497"><text:span text:style-name="T498">Dabei sind sie nicht vergleichbar in den besonderen Arbeiten, durch die sie entstanden</text:span><text:span text:style-name="T499"><text:s/>sind</text:span><text:span text:style-name="T500"><text:s/>(Tischler-, Weber-, Schneiderarbeit), sondern in der<text:s/></text:span><text:a xlink:href="https://de.wikipedia.org/wiki/Abstrakte_Arbeit" office:target-frame-name="_top" xlink:show="replace"><text:span text:style-name="T501">abstrakten menschlichen Arbeit</text:span></text:a><text:span text:style-name="T502"><text:s/>der puren<text:s/></text:span><text:span text:style-name="T503">„</text:span><text:span text:style-name="T504">produktiven<text:s/></text:span><text:span text:style-name="T505">Verausgabung von menschlichem Hirn, Muskel, Nerv</text:span><text:span text:style-name="T506">, Hand</text:span><text:span text:style-name="T507">“ (Marx</text:span><text:span text:style-name="T508">, „</text:span><text:a xlink:href="https://www.amazon.de/Das-Kapital-Bd-1-Rosa-Luxemburg-Stiftung/dp/3320002252/ref=sr_1_1?__mk_de_DE=%C3%85M%C3%85%C5%BD%C3%95%C3%91&amp;crid=ZR2J62J7N8I6&amp;keywords=MEW+23&amp;qid=1687271248&amp;s=books&amp;sprefix=mew+23%2Cstripbooks%2C96&amp;sr=1-1" office:target-frame-name="_top" xlink:show="replace"><text:span text:style-name="T509">Das Kapital</text:span></text:a><text:span text:style-name="T510">“</text:span><text:span text:style-name="T511">)</text:span><text:span text:style-name="T512">. Die sich tauschenden Waren enthalten<text:s/></text:span><text:span text:style-name="T513">gleiche</text:span><text:span text:style-name="T514"><text:s/>Quanta abstrakt</text:span><text:span text:style-name="T515">er</text:span><text:span text:style-name="T516"><text:s/>menschlicher Arbeit.</text:span></text:p>
        <text:p text:style-name="P517"><text:span text:style-name="T518">Arbeitsprodukte haben<text:s/></text:span><text:span text:style-name="T519">nicht an sich</text:span><text:span text:style-name="T520"><text:s/>einen Wert, sondern erhalten einen solchen<text:s/></text:span><text:span text:style-name="T521">erst in</text:span><text:span text:style-name="T522"><text:s/></text:span><text:span text:style-name="T523">V</text:span><text:span text:style-name="T524">erhältnissen</text:span><text:span text:style-name="T525"><text:s/>des Eigentums</text:span><text:span text:style-name="T526">, die zum Warentausch<text:s/></text:span><text:span text:style-name="T527">n</text:span><text:span text:style-name="T528">ötigen</text:span><text:span text:style-name="T529">.</text:span><text:span text:style-name="T530"><text:s/></text:span><text:span text:style-name="T531">Denn</text:span><text:span text:style-name="T532">:<text:s/></text:span><text:span text:style-name="T533">Ohne Eigentum kein Tausch, o</text:span><text:span text:style-name="T534">hne Tausch<text:s/></text:span><text:span text:style-name="T535">existiert<text:s/></text:span><text:span text:style-name="T536">kein Wert</text:span><text:span text:style-name="T537">, der sich</text:span><text:span text:style-name="T538"><text:s/>zu selbstständiger Gestalt</text:span><text:span text:style-name="T539">, zu<text:s/></text:span><text:span text:style-name="T540">Geld</text:span><text:span text:style-name="T541"><text:s/>entwickel</text:span><text:span text:style-name="T542">n<text:s/></text:span><text:span text:style-name="T543">müsste</text:span><text:span text:style-name="T544">.</text:span></text:p>
        <text:p text:style-name="P545"><text:span text:style-name="T546">Da die Warenproduzenten</text:span><text:span text:style-name="T547"><text:s/>in der Marktwirtschaft (= Kapitalismus)</text:span><text:span text:style-name="T548"><text:s/>in keinem gesellschaftlichen Zusammenhang stehen und<text:s/></text:span><text:span text:style-name="T549">ohne</text:span><text:span text:style-name="T550"><text:s/>gesellschaftliche<text:s/></text:span><text:span text:style-name="T551">Planung</text:span><text:span text:style-name="T552"><text:s/>(daher das Chaos</text:span><text:span text:style-name="T553">, Verschwendung von Ressourcen</text:span><text:span text:style-name="T554">)</text:span><text:span text:style-name="T555"><text:s/>produzieren, entscheidet sich erst auf dem Markt</text:span><text:span text:style-name="T556"><text:s/>(also<text:s/></text:span><text:span text:style-name="T557">im Nachhinein</text:span><text:span text:style-name="T558">)</text:span><text:span text:style-name="T559">, ob und inwieweit ihre individuelle Arbeit<text:s/></text:span><text:span text:style-name="T560">überhaupt<text:s/></text:span><text:span text:style-name="T561">gesellschaftlich nützlich war.<text:s/></text:span></text:p>
        <text:p text:style-name="P562"><text:span text:style-name="T563">„</text:span><text:span text:style-name="T564">Wertgesetz</text:span><text:span text:style-name="T565">“</text:span><text:span text:style-name="T566">:<text:s/></text:span><text:span text:style-name="T567"><text:tab/></text:span><text:span text:style-name="T568">Der Wert einer Ware ist bestimmt durch die für<text:s/></text:span><text:span text:style-name="T569">ihre</text:span><text:span text:style-name="T570"><text:s/>Herstellung<text:s/></text:span><text:span text:style-name="T571">im<text:s/></text:span><text:span text:style-name="T572">gesellschaftlich</text:span><text:span text:style-name="T573">en<text:s/></text:span><text:span text:style-name="T574">D</text:span><text:span text:style-name="T575">urchschnitt</text:span><text:span text:style-name="T576"><text:s/>notwendige<text:s/></text:span><text:a xlink:href="https://de.wikipedia.org/wiki/Abstrakte_Arbeit" office:target-frame-name="_top" xlink:show="replace"><text:span text:style-name="T577">abstrakte menschliche Arbeit</text:span></text:a><text:span text:style-name="T578">.</text:span><text:span text:style-name="T579"><text:s/>Ihr Maß ist die Zeit.</text:span><text:span text:style-name="T580"><text:s/></text:span><text:span text:style-name="T581"><text:line-break/></text:span><text:span text:style-name="T582">(</text:span><text:span text:style-name="T583">siehe<text:s/></text:span><text:a xlink:href="https://de.wikipedia.org/wiki/Arbeitswerttheorie" office:target-frame-name="_top" xlink:show="replace"><text:span text:style-name="T584">Arbeitswert</text:span><text:span text:style-name="T585">theorie</text:span></text:a><text:span text:style-name="T586">,<text:s/></text:span><text:a xlink:href="https://de.wikipedia.org/wiki/Wertgesetz" office:target-frame-name="_top" xlink:show="replace"><text:span text:style-name="T587">Wertgesetz</text:span></text:a><text:span text:style-name="T588">)</text:span></text:p>
        <text:p text:style-name="P589"><text:span text:style-name="T590">Das heißt: Ein ungeschickter und/oder mit<text:s/></text:span><text:span text:style-name="T591">veralteten Produktionsmitteln arbeitender Privatproduzent, der für die Herstellung der Ware doppelt so lang braucht wie ein anderer, produziert deshalb<text:s/></text:span><text:span text:style-name="T592">nicht</text:span><text:span text:style-name="T593"><text:s/>eine Ware<text:s/></text:span><text:span text:style-name="T594">von</text:span><text:span text:style-name="T595"><text:s/>doppeltem Wert. Für die Bestimmung des Werts ist die im gesellschaftlichen Durchschnitt notwendige Arbeit maßgebend.</text:span></text:p>
        <text:p text:style-name="P596"><text:span text:style-name="T597">Das Wertgesetz</text:span><text:span text:style-name="T598"><text:s/></text:span><text:span text:style-name="T599">setzt sich durch die<text:s/></text:span><text:a xlink:href="https://de.wikipedia.org/wiki/Marktzutritt#Wirtschaftliche_Aspekte" office:target-frame-name="_top" xlink:show="replace"><text:span text:style-name="T600">Konkurrenz der Waren</text:span><text:span text:style-name="T601">anbieter</text:span></text:a><text:span text:style-name="T602"><text:s/></text:span><text:span text:style-name="T603">um die<text:s/></text:span><text:a xlink:href="https://de.wikipedia.org/wiki/%C3%9Cberproduktion#%C3%9Cberproduktionstheorie" office:target-frame-name="_top" xlink:show="replace"><text:span text:style-name="T604">zahlungsfähige Nachfrage</text:span></text:a><text:span text:style-name="T605"><text:s/></text:span><text:span text:style-name="T606">auf dem Markt<text:s/></text:span><text:span text:style-name="T607">durch. Wer zu teuer produziert muss seine Preisvorstellungen nach unten korrigieren oder er bleibt auf seinen Waren sitzen.</text:span></text:p>
        <text:p text:style-name="P608"><text:span text:style-name="T609">Wer dagegen mit fortschrittlichsten Produktionsmitteln<text:s/></text:span><text:span text:style-name="T610">arbeitet bzw.<text:s/></text:span><text:span text:style-name="T611">arbeite</text:span><text:span text:style-name="T612">n lässt</text:span><text:span text:style-name="T613">, kann eine</text:span><text:span text:style-name="T614">n</text:span><text:span text:style-name="T615"><text:s/>Extraprofit erzielen,<text:s/></text:span><text:span text:style-name="T616">solange diese</text:span><text:span text:style-name="T617"><text:s/>fortschrittlichen Produktionsmittel<text:s/></text:span><text:span text:style-name="T618">nicht</text:span><text:span text:style-name="T619"><text:s/>von allen Produzenten eingeführt<text:s/></text:span><text:span text:style-name="T620">worden sind</text:span><text:span text:style-name="T621">. Dieser Extraprofit ist die Triebfeder</text:span><text:span text:style-name="T622"><text:s/></text:span><text:span text:style-name="T623">für die Einführung neuer produktiverer Maschinen/Technik.</text:span></text:p>
        <text:p text:style-name="P624"><text:span text:style-name="T625">Die<text:s/></text:span><text:a xlink:href="https://de.wikipedia.org/wiki/Arbeitskraft#Karl_Marx" office:target-frame-name="_top" xlink:show="replace"><text:span text:style-name="T626">Arbeitskraft</text:span></text:a><text:span text:style-name="T627"><text:s/></text:span><text:span text:style-name="T628">ist<text:s/></text:span><text:span text:style-name="T629">eine Ware wie jede andere<text:s/></text:span><text:span text:style-name="T630">auch<text:s/></text:span><text:span text:style-name="T631">und unterliegt damit dem<text:s/></text:span><text:span text:style-name="T632">„</text:span><text:span text:style-name="T633">Wertgesetz</text:span><text:span text:style-name="T634">“</text:span><text:span text:style-name="T635">: Ihr Wert bestimmt sich<text:s/></text:span><text:span text:style-name="T636">also<text:s/></text:span><text:span text:style-name="T637">durch die zu ihrer Reproduktion</text:span><text:span text:style-name="T638"><text:s/></text:span><text:span text:style-name="T639">(mittels<text:s/></text:span><text:a xlink:href="https://marx-forum.de/marx-lexikon/lexikon_k/kons_mittel.html" office:target-frame-name="_top" xlink:show="replace"><text:span text:style-name="T640">Konsumtionsmitteln</text:span></text:a><text:span text:style-name="T641">)</text:span><text:span text:style-name="T642"><text:s/></text:span><text:span text:style-name="T643">im gesellschaftlichen Durchschnitt<text:s/></text:span><text:span text:style-name="T644">notwendige Arbeit.<text:s/></text:span><text:span text:style-name="T645">Sie ist die<text:s/></text:span><text:span text:style-name="T646">einzige</text:span><text:span text:style-name="T647"><text:s/></text:span><text:span text:style-name="T648">auf dem Markt vorfindliche<text:s/></text:span><text:span text:style-name="T649">Ware</text:span><text:span text:style-name="T650">, die bei ihrer</text:span><text:span text:style-name="T651"><text:s/>produktiven</text:span><text:span text:style-name="T652"><text:s/>Vernut</text:span><text:span text:style-name="T653">zung/Konsumtion</text:span><text:span text:style-name="T654"><text:s/></text:span><text:span text:style-name="T655">neuen</text:span><text:span text:style-name="T656"><text:s/>Wert<text:s/></text:span><text:span text:style-name="T657">schaffen kann</text:span><text:span text:style-name="T658">, also<text:s/></text:span><text:span text:style-name="T659">die<text:s/></text:span><text:span text:style-name="T660">Quelle</text:span><text:span text:style-name="T661"><text:s/>neuen Werts</text:span><text:span text:style-name="T662"><text:s/>bzw.<text:s/></text:span><text:a xlink:href="https://de.wikipedia.org/wiki/Mehrwert_(Marxismus)" office:target-frame-name="_top" xlink:show="replace"><text:span text:style-name="T663">Mehrwert</text:span></text:a><text:span text:style-name="T664">s<text:s/></text:span><text:span text:style-name="T665">(</text:span><text:span text:style-name="T666">und damit<text:s/></text:span><text:span text:style-name="T667">Voraussetzung<text:s/></text:span><text:span text:style-name="T668">des<text:s/></text:span><text:span text:style-name="T669">rätselhaften/</text:span><text:span text:style-name="T670">verrätselten Gewinns</text:span><text:span text:style-name="T671"><text:s/>bei doch geltendem „</text:span><text:a xlink:href="https://de.wikipedia.org/wiki/%C3%84quivalenztausch" office:target-frame-name="_top" xlink:show="replace"><text:span text:style-name="T672">Äquivalententausch</text:span></text:a><text:span text:style-name="T673">“</text:span><text:span text:style-name="T674">)<text:s/></text:span><text:span text:style-name="T675">ist</text:span><text:span text:style-name="T676">.</text:span></text:p>
        <text:p text:style-name="P677"><text:span text:style-name="T678">D</text:span><text:span text:style-name="T679">ie<text:s/></text:span><text:a xlink:href="https://marx-forum.de/marx-lexikon/lexikon_a/arbeitskraft.html" office:target-frame-name="_top" xlink:show="replace"><text:span text:style-name="T680">Arbeitskraft</text:span></text:a><text:span text:style-name="T681"><text:s/></text:span><text:span text:style-name="T682">schafft<text:s/></text:span><text:span text:style-name="T683">während ihrer Tätigkeit</text:span><text:span text:style-name="T684">/Konsumtion</text:span><text:span text:style-name="T685"><text:s/></text:span><text:span text:style-name="T686">mehr</text:span><text:span text:style-name="T687"><text:s/>Wert als sie</text:span><text:span text:style-name="T688"><text:s/>selbst</text:span><text:span text:style-name="T689"><text:s/>auf dem Markt kostet</text:span><text:span text:style-name="T690"><text:s/></text:span><text:span text:style-name="T691">[</text:span><text:span text:style-name="T692">Bemerkung: Der Kapitalist<text:s/></text:span><text:span text:style-name="T693">kauft<text:s/></text:span><text:span text:style-name="T694">nur</text:span><text:span text:style-name="T695"><text:s/>die</text:span><text:span text:style-name="T696"><text:s/>Arbeits</text:span><text:span text:style-name="T697">kraft</text:span><text:span text:style-name="T698"><text:s/>und</text:span><text:span text:style-name="T699"><text:s/></text:span><text:span text:style-name="T700">bezahlt<text:s/></text:span><text:span text:style-name="T701">nicht</text:span><text:span text:style-name="T702"><text:s/>die<text:s/></text:span><text:span text:style-name="T703">von<text:s/></text:span><text:span text:style-name="T704">dieser Kraft</text:span><text:span text:style-name="T705"><text:s/>dann unter seinem Kommando<text:s/></text:span><text:span text:style-name="T706">zu leistende</text:span><text:span text:style-name="T707"><text:s/></text:span><text:span text:style-name="T708">(Mehr-)</text:span><text:span text:style-name="T709">Arbeit</text:span><text:span text:style-name="T710"> </text:span><text:span text:style-name="T711">= Quelle von (Mehr</text:span><text:span text:style-name="T712">‑</text:span><text:span text:style-name="T713">)Wert</text:span><text:span text:style-name="T714">;<text:s/></text:span><text:span text:style-name="T715">klar<text:s/></text:span><text:span text:style-name="T716">zu unterscheiden<text:s/></text:span><text:span text:style-name="T717">sind</text:span><text:span text:style-name="T718"><text:s/></text:span><text:span text:style-name="T719">also</text:span><text:span text:style-name="T720">:</text:span><text:span text:style-name="T721"><text:s/></text:span><text:a xlink:href="https://de.wikipedia.org/wiki/Ausbeutung#Mystifikation_des_Lohnes" office:target-frame-name="_top" xlink:show="replace"><text:span text:style-name="T722">Arbeit und Arbeitskraft</text:span></text:a><text:span text:style-name="T723">]</text:span><text:span text:style-name="T724">;<text:s/></text:span><text:span text:style-name="T725">die Differenz<text:s/></text:span><text:span text:style-name="T726">zwischen dem Wert der<text:s/></text:span><text:span text:style-name="T727">von ihr hergestellten<text:s/></text:span><text:span text:style-name="T728">Produkte und dem dafür gezahlten Lohn ist die<text:s/></text:span><text:span text:style-name="T729">(gar nicht rätselhafte)<text:s/></text:span><text:span text:style-name="T730">Quelle von<text:s/></text:span><text:span text:style-name="T731">„</text:span><text:a xlink:href="https://de.wikipedia.org/wiki/Mehrwert_(Marxismus)#Der_Mehrwertbegriff_in_der_Kritik_der_politischen_%C3%96konomie" office:target-frame-name="_top" xlink:show="replace"><text:span text:style-name="T732">Mehr</text:span><text:span text:style-name="T733">wert</text:span></text:a><text:span text:style-name="T734">“</text:span><text:span text:style-name="T735"> </text:span><text:span text:style-name="T736">=</text:span><text:span text:style-name="T737"> </text:span><text:span text:style-name="T738">Gewinn</text:span><text:span text:style-name="T739">,<text:s/></text:span><text:span text:style-name="T740">den sich der Unternehmer (</text:span><text:span text:style-name="T741">unentgeltlich</text:span><text:span text:style-name="T742">!</text:span><text:span text:style-name="T743">!!</text:span><text:span text:style-name="T744">) aneignet und<text:s/></text:span><text:span text:style-name="T745">um den sich<text:s/></text:span><text:span text:style-name="T746">dann<text:s/></text:span><text:span text:style-name="T747">die Meute<text:s/></text:span><text:span text:style-name="T748">[</text:span><text:span text:style-name="T749">Grundbesitzer, Kapital</text:span><text:span text:style-name="T750">isten</text:span><text:span text:style-name="T751">, Banken</text:span><text:span text:style-name="T752">/Finanz</text:span><text:span text:style-name="T753">kapital</text:span><text:span text:style-name="T754">isten</text:span><text:span text:style-name="T755"> </text:span><text:span text:style-name="T756">(=</text:span><text:span text:style-name="T757"> </text:span><text:span text:style-name="T758">„</text:span><text:span text:style-name="T759">Investoren</text:span><text:span text:style-name="T760">“</text:span><text:span text:style-name="T761">)</text:span><text:span text:style-name="T762">, Staat</text:span><text:span text:style-name="T763">]</text:span><text:span text:style-name="T764"><text:s/>streitet</text:span><text:span text:style-name="T765">.</text:span><text:span text:style-name="T766"><text:s/>Der Mehrwert ist umso größer, je länger und intensiver und</text:span><text:span text:style-name="T767"><text:s/>bei</text:span><text:span text:style-name="T768"><text:s/>je<text:s/></text:span><text:span text:style-name="T769">niedrige</text:span><text:span text:style-name="T770">r</text:span><text:span text:style-name="T771">en</text:span><text:span text:style-name="T772"><text:s/>Löhne</text:span><text:span text:style-name="T773">n</text:span><text:span text:style-name="T774"><text:s/>gearbeitet wird.</text:span></text:p>
        <text:soft-page-break/>
        <text:p text:style-name="P775"><text:span text:style-name="T776">D</text:span><text:span text:style-name="T777">er Mehrwert</text:span><text:span text:style-name="T778"> = Gewinn (Profit)</text:span><text:span text:style-name="T779"><text:s/></text:span><text:span text:style-name="T780">erklärt sich so</text:span><text:span text:style-name="T781">: Der Arbeitstag<text:s/></text:span><text:span text:style-name="T782">zerfällt in</text:span><text:span text:style-name="T783"><text:s/></text:span><text:span text:style-name="T784">zwei</text:span><text:span text:style-name="T785"><text:s/>Abschnitte</text:span><text:span text:style-name="T786">:</text:span><text:span text:style-name="T787"><text:s/>Während des<text:s/></text:span><text:span text:style-name="T788">1.Teils</text:span><text:span text:style-name="T789"><text:s/>schafft der Arbeiter Produkte im Gegenwert seines Lohns,<text:s/></text:span><text:a xlink:href="https://de.wikipedia.org/wiki/Ausbeutung" office:target-frame-name="_top" xlink:show="replace"><text:span text:style-name="T790">und<text:s/></text:span><text:span text:style-name="T791">im</text:span><text:span text:style-name="T792"><text:s/></text:span><text:span text:style-name="T793">2.Teil</text:span><text:span text:style-name="T794"><text:s/></text:span><text:span text:style-name="T795">arbeitet er quasi</text:span><text:span text:style-name="T796"><text:s/></text:span><text:span text:style-name="T797">unent</text:span><text:span text:style-name="T798">geltlich</text:span></text:a><text:span text:style-name="T799"><text:s/>und erzeugt<text:s/></text:span><text:span text:style-name="T800">einen</text:span><text:span text:style-name="T801"><text:s/>„</text:span><text:a xlink:href="https://marx-forum.de/marx-lexikon/lexikon_m/mehrwert.html" office:target-frame-name="_top" xlink:show="replace"><text:span text:style-name="T802">Mehrwert</text:span></text:a><text:span text:style-name="T803">“</text:span><text:span text:style-name="T804">, den der Kapitalist als seinen Gewinn einsackt</text:span><text:span text:style-name="T805">.<text:s/></text:span><text:span text:style-name="T806">Mit wachsender Produktivität und<text:s/></text:span><text:a xlink:href="https://de.wikipedia.org/wiki/Ausbeutung#Sklaverei,_Feudalismus_&amp;_%C3%9Cbergang_in_die_kapitalistische_Produktion" office:target-frame-name="_top" xlink:show="replace"><text:span text:style-name="T807">Ausbeutung</text:span></text:a><text:span text:style-name="T808"><text:s/>steigt der Mehrwertanteil auf Kosten des Lohnanteils.</text:span><text:span text:style-name="T809"><text:s/>Die<text:s/></text:span><text:a xlink:href="https://marx-forum.de/marx-lexikon/lexikon_a/ausbeutung.html" office:target-frame-name="_top" xlink:show="replace"><text:span text:style-name="T810">Produzenten werden ärmer</text:span></text:a><text:span text:style-name="T811">.</text:span></text:p>
        <text:p text:style-name="P812"><text:span text:style-name="T813">I</text:span><text:span text:style-name="T814">n der Marktwirtschaft<text:s/></text:span><text:span text:style-name="T815">ist<text:s/></text:span><text:span text:style-name="T816">der<text:s/></text:span><text:span text:style-name="T817">Gewinn der Zweck</text:span><text:span text:style-name="T818"><text:s/>der Produktion</text:span><text:span text:style-name="T819"><text:s/></text:span><text:span text:style-name="T820">(</text:span><text:span text:style-name="T821">und<text:s/></text:span><text:span text:style-name="T822">nicht</text:span><text:span text:style-name="T823"><text:s/>der Gebrauchswert</text:span><text:span text:style-name="T824">)</text:span><text:span text:style-name="T825">.<text:s/></text:span><text:span text:style-name="T826">Fo</text:span><text:span text:style-name="T827">lglich</text:span><text:span text:style-name="T828"><text:s/>muss der</text:span><text:span text:style-name="T829"><text:s/></text:span><text:a xlink:href="https://marx-forum.de/marx-lexikon/lexikon_l/lohn.html" office:target-frame-name="_top" xlink:show="replace"><text:span text:style-name="T830">Lohn</text:span></text:a><text:span text:style-name="T831"><text:s/>(= Lebensunterhalt der Produzenten)<text:s/></text:span><text:span text:style-name="T832">als</text:span><text:span text:style-name="T833"><text:s/></text:span><text:span text:style-name="T834">negative Größe</text:span><text:span text:style-name="T835"><text:s/>des Gewinns,<text:s/></text:span><text:span text:style-name="T836">also<text:s/></text:span><text:span text:style-name="T837">weil/</text:span><text:span text:style-name="T838">als<text:s/></text:span><text:span text:style-name="T839">Kost</text:span><text:span text:style-name="T840">(</text:span><text:span text:style-name="T841">en</text:span><text:span text:style-name="T842">)</text:span><text:span text:style-name="T843">, gering<text:s/></text:span><text:span text:style-name="T844">sein</text:span><text:span text:style-name="T845">. Dies können die Kapitalisten<text:s/></text:span><text:span text:style-name="T846">gegen die Arbeiter</text:span><text:span text:style-name="T847"><text:s/>(</text:span><text:span text:style-name="T848">sofern</text:span><text:span text:style-name="T849"><text:s/>diese sich</text:span><text:span text:style-name="T850"><text:s/>dagegen</text:span><text:span text:style-name="T851"><text:s/></text:span><text:span text:style-name="T852">NICHT</text:span><text:span text:style-name="T853"><text:s/>zusammentun</text:span><text:span text:style-name="T854">!</text:span><text:span text:style-name="T855">!!</text:span><text:span text:style-name="T856">)</text:span><text:span text:style-name="T857"><text:s/></text:span><text:span text:style-name="T858">aufgrund der</text:span><text:span text:style-name="T859">en</text:span><text:span text:style-name="T860"><text:s/>Konkurrenz</text:span><text:span text:style-name="T861"><text:s/>gegeneinander</text:span><text:span text:style-name="T862"><text:s/></text:span><text:span text:style-name="T863">um<text:s/></text:span><text:span text:style-name="T864">Arbeit</text:span><text:span text:style-name="T865"><text:s/>auch<text:s/></text:span><text:span text:style-name="T866">durchsetzen</text:span><text:span text:style-name="T867"><text:s/></text:span><text:span text:style-name="T868">[</text:span><text:span text:style-name="T869">Bemerkung:<text:s/></text:span><text:a xlink:href="https://marx-forum.de/marx-lexikon/lexikon_ij/international.html" office:target-frame-name="_top" xlink:show="replace"><text:span text:style-name="T870">Wenn sich die Arbeiter</text:span><text:span text:style-name="T871"><text:s/></text:span><text:span text:style-name="T872">(</text:span><text:span text:style-name="T873">heute allgemein<text:s/></text:span><text:span text:style-name="T874">die<text:s/></text:span><text:span text:style-name="T875">abhängig</text:span><text:span text:style-name="T876"><text:s/>Beschäftigten)</text:span><text:span text:style-name="T877"><text:s/></text:span><text:span text:style-name="T878">zusammentun, ist das System<text:s/></text:span><text:span text:style-name="T879">Kapitalismus</text:span><text:span text:style-name="T880"><text:s/>am Ende</text:span></text:a><text:span text:style-name="T881"><text:s/></text:span><text:span text:style-name="T882">!!!</text:span><text:span text:style-name="T883">]</text:span><text:span text:style-name="T884">.</text:span><text:span text:style-name="T885"><text:s/></text:span><text:span text:style-name="T886">O</text:span><text:span text:style-name="T887">ffensichtlich<text:s/></text:span><text:span text:style-name="T888">geht es<text:s/></text:span><text:span text:style-name="T889">nicht</text:span><text:span text:style-name="T890"><text:s/>um<text:s/></text:span><text:span text:style-name="T891">gute<text:s/></text:span><text:span text:style-name="T892">Versorgung der Leute</text:span><text:span text:style-name="T893"><text:s/>(Produzenten), sondern um<text:s/></text:span><text:a xlink:href="https://de.gegenstandpunkt.com/kapitel/finanzkapital/ii-etwas-andere-wachstum-akkumulation-fiktiven-kapitals" office:target-frame-name="_top" xlink:show="replace"><text:span text:style-name="T894">Wachstum</text:span></text:a><text:span text:style-name="T895"><text:s/>des</text:span><text:span text:style-name="T896"><text:s/></text:span><text:span text:style-name="T897">primär<text:s/></text:span><text:span text:style-name="T898">von den Kapitalisten angeeigneten Reichtums</text:span><text:span text:style-name="T899">. Von diesem Reichtum nimmt sich der Staat seinen Teil. Diese Teilhabe am<text:s/></text:span><text:span text:style-name="T900">von den Kapitalisten angeeigneten Reichtum</text:span><text:span text:style-name="T901"><text:s/></text:span><text:span text:style-name="T902">(Mehrwert)<text:s/></text:span><text:span text:style-name="T903">erklärt das staatliche Interesse an<text:s/></text:span><text:span text:style-name="T904">der Einrichtung und Aufrechterhaltung<text:s/></text:span><text:span text:style-name="T905">einer<text:s/></text:span><text:span text:style-name="T906">derart</text:span><text:span text:style-name="T907"><text:s/></text:span><text:span text:style-name="T908">unsinnigen<text:s/></text:span><text:span text:style-name="T909">Ökonomie.<text:s/></text:span></text:p>
        <text:p text:style-name="P910"><text:span text:style-name="T911">D</text:span><text:span text:style-name="T912">ie</text:span><text:span text:style-name="T913"><text:s/>ganze</text:span><text:span text:style-name="T914"><text:s/></text:span><text:span text:style-name="T915">polit-ökonomische<text:s/></text:span><text:span text:style-name="T916">Veranstaltung</text:span><text:span text:style-name="T917"><text:s/></text:span><text:span text:style-name="T918">hat<text:s/></text:span><text:span text:style-name="T919">den</text:span><text:span text:style-name="T920"><text:s/></text:span><text:span text:style-name="T921">ständigen</text:span><text:span text:style-name="T922"><text:s/>Schaden</text:span><text:span text:style-name="T923"><text:s/>der großen Mehrheit der Bevölkerung</text:span><text:span text:style-name="T924"><text:s/></text:span><text:span text:style-name="T925">system</text:span><text:span text:style-name="T926">-</text:span><text:span text:style-name="T927">notwendig</text:span><text:span text:style-name="T928"><text:s/></text:span><text:span text:style-name="T929">(</text:span><text:span text:style-name="T930">also</text:span><text:span text:style-name="T931"><text:s/>ist die</text:span><text:span text:style-name="T932"><text:s/></text:span><text:span text:style-name="T933">beliebte</text:span><text:span text:style-name="T934"><text:s/></text:span><text:span text:style-name="T935">moralische</text:span><text:span text:style-name="T936"><text:s/>Kritik<text:s/></text:span><text:span text:style-name="T937">an</text:span><text:span text:style-name="T938"><text:s/>Personen</text:span><text:span text:style-name="T939">/Funktionsträgern</text:span><text:span text:style-name="T940"><text:s/>des Systems</text:span><text:span text:style-name="T941"><text:s/>ei</text:span><text:span text:style-name="T942">n<text:s/></text:span><text:span text:style-name="T943">Fehler</text:span><text:span text:style-name="T944">,<text:s/></text:span><text:span text:style-name="T945">der das<text:s/></text:span><text:span text:style-name="T946">System<text:s/></text:span><text:span text:style-name="T947">selbst</text:span><text:span text:style-name="T948"><text:s/></text:span><text:span text:style-name="T949">als<text:s/></text:span><text:span text:style-name="T950">eigentliche</text:span><text:span text:style-name="T951">n Grund/</text:span><text:span text:style-name="T952">Ursache</text:span><text:span text:style-name="T953"><text:s/></text:span><text:span text:style-name="T954">freispricht</text:span><text:span text:style-name="T955">!!!</text:span><text:span text:style-name="T956">)<text:s/></text:span><text:span text:style-name="T957">zur Folge</text:span><text:span text:style-name="T958">.</text:span><text:span text:style-name="T959"><text:s/></text:span><text:span text:style-name="T960">W</text:span><text:span text:style-name="T961">arum<text:s/></text:span><text:span text:style-name="T962">geniest<text:s/></text:span><text:span text:style-name="T963">sie</text:span><text:span text:style-name="T964"><text:s/>(</text:span><text:span text:style-name="T965">die Veranstaltung</text:span><text:span text:style-name="T966">)</text:span><text:span text:style-name="T967"><text:s/>dennoch Zustimmung</text:span><text:span text:style-name="T968">?</text:span><text:span text:style-name="T969"><text:s/></text:span><text:span text:style-name="T970">D</text:span><text:span text:style-name="T971">ie Leute<text:s/></text:span><text:span text:style-name="T972">sehen<text:s/></text:span><text:span text:style-name="T973">sich<text:s/></text:span><text:span text:style-name="T974">trotz allem<text:s/></text:span><text:span text:style-name="T975">als Mittelpunkt/Zweck de</text:span><text:span text:style-name="T976">s</text:span><text:span text:style-name="T977"><text:s/></text:span><text:span text:style-name="T978">ganzen<text:s/></text:span><text:span text:style-name="T979">Zirkus</text:span><text:span text:style-name="T980">, d</text:span><text:span text:style-name="T981">er</text:span><text:span text:style-name="T982"><text:s/>ihnen</text:span><text:span text:style-name="T983"><text:s/></text:span><text:span text:style-name="T984">ungefragt</text:span><text:span text:style-name="T985"><text:s/></text:span><text:span text:style-name="T986">vorgegeben/</text:span><text:span text:style-name="T987">aufge</text:span><text:span text:style-name="T988">zwungen</text:span><text:span text:style-name="T989"><text:s/></text:span><text:span text:style-name="T990">ist/</text:span><text:span text:style-name="T991">wird</text:span><text:span text:style-name="T992">;<text:s/></text:span><text:span text:style-name="T993">damit</text:span><text:span text:style-name="T994"><text:s/>täuschen sie sich</text:span><text:span text:style-name="T995"><text:s/></text:span><text:span text:style-name="T996">gründlich<text:s/></text:span><text:span text:style-name="T997">über die<text:s/></text:span><text:span text:style-name="T998">tatsächlichen</text:span><text:span text:style-name="T999"><text:s/>Zwecke<text:s/></text:span><text:span text:style-name="T1000">d</text:span><text:span text:style-name="T1001">ieses</text:span><text:span text:style-name="T1002"><text:s/></text:span><text:span text:style-name="T1003">polit-ökonomische</text:span><text:span text:style-name="T1004">n</text:span><text:span text:style-name="T1005"><text:s/></text:span><text:span text:style-name="T1006">Ladens</text:span><text:span text:style-name="T1007"><text:s/></text:span><text:span text:style-name="T1008">und ihre</text:span><text:span text:style-name="T1009">r</text:span><text:span text:style-name="T1010"><text:s/>Rolle</text:span><text:span text:style-name="T1011"><text:s/>darin</text:span><text:span text:style-name="T1012"><text:s/></text:span><text:span text:style-name="T1013">als bloßes Mittel</text:span><text:span text:style-name="T1014">, also<text:s/></text:span><text:span text:style-name="T1015">keinesfalls</text:span><text:span text:style-name="T1016"><text:s/>Zweck</text:span><text:span text:style-name="T1017"><text:s/>(</text:span><text:span text:style-name="T1018">„falsches Bewusstsein“</text:span><text:span text:style-name="T1019">)</text:span><text:span text:style-name="T1020">.</text:span><text:span text:style-name="T1021"><text:s/></text:span><text:span text:style-name="T1022">Weiter</text:span><text:span text:style-name="T1023"><text:s/></text:span><text:span text:style-name="T1024">malen<text:s/></text:span><text:span text:style-name="T1025">sie<text:s/></text:span><text:span text:style-name="T1026">sich</text:span><text:span text:style-name="T1027"><text:s/></text:span><text:span text:style-name="T1028">aus ihrem<text:s/></text:span><text:span text:style-name="T1029">ständigen<text:s/></text:span><text:span text:style-name="T1030">Schaden heraus</text:span><text:span text:style-name="T1031"><text:s/>ein<text:s/></text:span><text:span text:style-name="T1032">Ideal</text:span><text:span text:style-name="T1033"><text:s/></text:span><text:span text:style-name="T1034">(Wunschbild)<text:s/></text:span><text:span text:style-name="T1035">von<text:s/></text:span><text:a xlink:href="https://wissenundkritik.de/staat-%c2%a7%c2%a7-1-10/" office:target-frame-name="_top" xlink:show="replace"><text:span text:style-name="T1036">Staat</text:span></text:a><text:span text:style-name="T1037">/</text:span><text:span text:style-name="T1038">(</text:span><text:span text:style-name="T1039">Herrschaft</text:span><text:span text:style-name="T1040"> ?</text:span><text:span text:style-name="T1041">)</text:span><text:span text:style-name="T1042">/</text:span><text:a xlink:href="https://www.contradictio.de/blog/archives/8809" office:target-frame-name="_top" xlink:show="replace"><text:span text:style-name="T1043">Demokratie</text:span></text:a><text:span text:style-name="T1044">/</text:span><text:span text:style-name="T1045">(</text:span><text:span text:style-name="T1046">Kapitalismus</text:span><text:span text:style-name="T1047"> ?)</text:span><text:span text:style-name="T1048"><text:s/>aus</text:span><text:span text:style-name="T1049">, wie er</text:span><text:span text:style-name="T1050">/sie</text:span><text:span text:style-name="T1051"><text:s/></text:span><text:span text:style-name="T1052">zu sein hätte</text:span><text:span text:style-name="T1053">,<text:s/></text:span><text:span text:style-name="T1054">und messen an diesem<text:s/></text:span><text:span text:style-name="T1055">so<text:s/></text:span><text:span text:style-name="T1056">–</text:span><text:span text:style-name="T1057"><text:s/></text:span><text:span text:style-name="T1058">aufgrund/</text:span><text:span text:style-name="T1059">aus<text:s/></text:span><text:span text:style-name="T1060">unerklärtem</text:span><text:span text:style-name="T1061"><text:s/>(</text:span><text:span text:style-name="T1062">!</text:span><text:span text:style-name="T1063">!!</text:span><text:span text:style-name="T1064">)</text:span><text:span text:style-name="T1065"><text:s/></text:span><text:span text:style-name="T1066">schädlichen Wirken<text:s/></text:span><text:span text:style-name="T1067">der</text:span><text:span text:style-name="T1068"><text:s/></text:span><text:span text:style-name="T1069">H</text:span><text:span text:style-name="T1070">errschaft<text:s/></text:span><text:span text:style-name="T1071">usw.<text:s/></text:span><text:span text:style-name="T1072">–</text:span><text:span text:style-name="T1073"><text:s/></text:span><text:span text:style-name="T1074">von ihnen selbst geschaffene</text:span><text:span text:style-name="T1075">n</text:span><text:span text:style-name="T1076"><text:s/></text:span><text:span text:style-name="T1077">bloßen</text:span><text:span text:style-name="T1078"><text:s/></text:span><text:span text:style-name="T1079">Hirngespinst</text:span><text:span text:style-name="T1080"><text:s/></text:span><text:span text:style-name="T1081">die Wirklichkeit</text:span><text:span text:style-name="T1082"><text:s/></text:span><text:span text:style-name="T1083">(</text:span><text:span text:style-name="T1084">Bemerkung: E</text:span><text:span text:style-name="T1085">in<text:s/></text:span><text:span text:style-name="T1086">solches Hirngespinst</text:span><text:span text:style-name="T1087"><text:s/>sind auch die<text:s/></text:span><text:span text:style-name="T1088">verehrten<text:s/></text:span><text:a xlink:href="https://marx-forum.de/marx-lexikon/lexikon_g/gott.html" office:target-frame-name="_top" xlink:show="replace"><text:span text:style-name="T1089">Götter/Gott</text:span></text:a><text:span text:style-name="T1090"><text:s/>als bloße<text:s/></text:span><text:span text:style-name="T1091">Er</text:span><text:span text:style-name="T1092">findungen/Geschöpfe</text:span><text:span text:style-name="T1093"><text:s/>des</text:span><text:span text:style-name="T1094"><text:s/></text:span><text:span text:style-name="T1095">jeweiligen<text:s/></text:span><text:span text:style-name="T1096">eigenen<text:s/></text:span><text:span text:style-name="T1097">Kopfes</text:span><text:span text:style-name="T1098">)</text:span><text:span text:style-name="T1099">.</text:span><text:span text:style-name="T1100"><text:s/></text:span><text:span text:style-name="T1101">Als Folge blühen</text:span><text:span text:style-name="T1102"><text:s/></text:span><text:span text:style-name="T1103">Ideologi</text:span><text:span text:style-name="T1104">smen</text:span><text:span text:style-name="T1105"><text:s/></text:span><text:span text:style-name="T1106">bzw</text:span><text:span text:style-name="T1107">.<text:s/></text:span><text:a xlink:href="https://wissenundkritik.de/weitere-fundamente-2/" office:target-frame-name="_top" xlink:show="replace"><text:span text:style-name="T1108">Ideologien</text:span></text:a><text:span text:style-name="T1109"><text:s/></text:span><text:span text:style-name="T1110">wie</text:span><text:span text:style-name="T1111"><text:s/>z.B.</text:span><text:span text:style-name="T1112">:</text:span><text:span text:style-name="T1113"><text:s/></text:span><text:span text:style-name="T1114">„</text:span><text:a xlink:href="https://www.contradictio.de/blog/archives/9338" office:target-frame-name="_top" xlink:show="replace"><text:span text:style-name="T1115">Jeder sei seines Glückes Schmied</text:span></text:a><text:span text:style-name="T1116">“;<text:s/></text:span><text:span text:style-name="T1117">„</text:span><text:span text:style-name="T1118">die<text:s/></text:span><text:span text:style-name="T1119">Marktwirtschaft</text:span><text:span text:style-name="T1120"><text:s/>b</text:span><text:span text:style-name="T1121">ö</text:span><text:span text:style-name="T1122">te<text:s/></text:span><text:span text:style-name="T1123">lauter<text:s/></text:span><text:a xlink:href="https://antinational.org/events/scheitern-im-kapitalismus/" office:target-frame-name="_top" xlink:show="replace"><text:span text:style-name="T1124">Chancen</text:span></text:a><text:span text:style-name="T1125"><text:s/>(Hört</text:span><text:span text:style-name="T1126">!</text:span><text:span text:style-name="T1127"><text:s/>Hört</text:span><text:span text:style-name="T1128">!</text:span><text:span text:style-name="T1129">;</text:span><text:span text:style-name="T1130"><text:s/></text:span><text:span text:style-name="T1131">nur</text:span><text:span text:style-name="T1132"><text:s/>Chancen</text:span><text:span text:style-name="T1133">, das ist wohl et</text:span><text:span text:style-name="T1134">was wenig</text:span><text:span text:style-name="T1135">)</text:span><text:span text:style-name="T1136">,<text:s/></text:span><text:span text:style-name="T1137">die es nur zu nutzen gälte;<text:s/></text:span><text:span text:style-name="T1138">im Falle des<text:s/></text:span><text:a xlink:href="https://de.gegenstandpunkt.com/kapitel/psychologie-buergerlichen-individuums/vom-scheitern-zur-selbstzerstoerung-reich-psychologie" office:target-frame-name="_top" xlink:show="replace"><text:span text:style-name="T1139">Schadens</text:span></text:a><text:span text:style-name="T1140"><text:s/></text:span><text:span text:style-name="T1141">seien Chancen<text:s/></text:span><text:span text:style-name="T1142">lediglich verpasst worden</text:span><text:span text:style-name="T1143">, eingetretene</text:span><text:span text:style-name="T1144">r</text:span><text:span text:style-name="T1145"><text:s/>Erfolg</text:span><text:span text:style-name="T1146"><text:s/>dagegen würde<text:s/></text:span><text:span text:style-name="T1147">selbstverständlich die Überlegenheit</text:span><text:span text:style-name="T1148">, Vorzüglichkeit</text:span><text:span text:style-name="T1149"><text:s/>und Erfolgsfähigkeit der eigenen Person<text:s/></text:span><text:span text:style-name="T1150">beweisen</text:span><text:span text:style-name="T1151">“</text:span><text:span text:style-name="T1152">;<text:s/></text:span><text:span text:style-name="T1153">usw. usf.</text:span><text:span text:style-name="T1154"><text:s/>Dieses<text:s/></text:span><text:span text:style-name="T1155">„</text:span><text:span text:style-name="T1156">falsche Bewusstsein</text:span><text:span text:style-name="T1157">“</text:span><text:span text:style-name="T1158"><text:s/></text:span><text:span text:style-name="T1159">der in Konkurrenz gesetzten<text:s/></text:span><text:span text:style-name="T1160">und sich darin bewähren wollenden<text:s/></text:span><text:span text:style-name="T1161">“Bürger“<text:s/></text:span><text:span text:style-name="T1162">wird<text:s/></text:span><text:span text:style-name="T1163">von Herrschaft</text:span><text:span text:style-name="T1164">/</text:span><text:span text:style-name="T1165">Kapital</text:span><text:span text:style-name="T1166"><text:s/></text:span><text:span text:style-name="T1167">und ihren<text:s/></text:span><text:span text:style-name="T1168">dienstbaren<text:s/></text:span><text:span text:style-name="T1169">Inst</text:span><text:span text:style-name="T1170">i</text:span><text:span text:style-name="T1171">tutionen</text:span><text:span text:style-name="T1172"><text:s/></text:span><text:span text:style-name="T1173">stä</text:span><text:span text:style-name="T1174">ndig</text:span><text:span text:style-name="T1175"><text:s/></text:span><text:span text:style-name="T1176">angeregt/befördert</text:span><text:span text:style-name="T1177">: Durch Politik, Unternehmer,</text:span><text:span text:style-name="T1178"><text:s/></text:span><text:a xlink:href="https://wissenundkritik.de/grundlagen-zum-studium-5/" office:target-frame-name="_top" xlink:show="replace"><text:span text:style-name="T1179">Schule</text:span></text:a><text:span text:style-name="T1180">,</text:span><text:span text:style-name="T1181"><text:s/></text:span><text:a xlink:href="https://de.gegenstandpunkt.com/artikel/eine-woche-bildzeitung" office:target-frame-name="_top" xlink:show="replace"><text:span text:style-name="T1182">Presse</text:span></text:a><text:span text:style-name="T1183">,</text:span><text:span text:style-name="T1184"><text:s/></text:span><text:a xlink:href="https://de.wikipedia.org/wiki/Ver%C3%B6ffentlichte_Meinung" office:target-frame-name="_top" xlink:show="replace"><text:span text:style-name="T1185">Medien</text:span></text:a><text:span text:style-name="T1186">,<text:s/></text:span><text:span text:style-name="T1187">TV,</text:span><text:span text:style-name="T1188"><text:s/></text:span><text:a xlink:href="https://web.archive.org/web/20160307092308/http:/www.wissenschaftskritik.de/" office:target-frame-name="_top" xlink:show="replace"><text:span text:style-name="T1189">bürgerliche „Wissenschaft“</text:span></text:a><text:span text:style-name="T1190">,<text:s/></text:span><text:a xlink:href="https://de.wikipedia.org/wiki/Opium_des_Volkes" office:target-frame-name="_top" xlink:show="replace"><text:span text:style-name="T1191">Religion</text:span></text:a><text:span text:style-name="T1192">,<text:s/></text:span><text:a xlink:href="https://www.amazon.de/Kritik-Psychologie-moderne-Opium-Volkes/dp/3899656903/ref=sr_1_1?__mk_de_DE=%C3%85M%C3%85%C5%BD%C3%95%C3%91&amp;crid=CFSV4TDUC9ZZ&amp;keywords=Albert+Kr%C3%B6lls&amp;qid=1686337575&amp;sprefix=albert+kr%C3%B6lls%2Caps%2C125&amp;sr=8-1" office:target-frame-name="_top" xlink:show="replace"><text:span text:style-name="T1193">Psychologie</text:span></text:a><text:span text:style-name="T1194"><text:s/>usw. usf. Die Herrschaft<text:s/></text:span><text:span text:style-name="T1195">mit</text:span><text:span text:style-name="T1196"><text:s/>ihre</text:span><text:span text:style-name="T1197">n<text:s/></text:span><text:span text:style-name="T1198">Helfershelfer</text:span><text:span text:style-name="T1199">n</text:span><text:span text:style-name="T1200"><text:s/></text:span><text:span text:style-name="T1201">macht</text:span><text:span text:style-name="T1202"><text:s/>so</text:span><text:span text:style-name="T1203"><text:s/></text:span><text:span text:style-name="T1204">ihre<text:s/></text:span><text:span text:style-name="T1205">interessierte Sicht</text:span><text:span text:style-name="T1206">/</text:span><text:span text:style-name="T1207">Meinung<text:s/></text:span><text:span text:style-name="T1208">zur</text:span><text:span text:style-name="T1209"><text:s/>herrschende</text:span><text:span text:style-name="T1210">n</text:span><text:span text:style-name="T1211"><text:s/></text:span><text:a xlink:href="https://de.wikipedia.org/wiki/Ver%C3%B6ffentlichte_Meinung" office:target-frame-name="_top" xlink:show="replace"><text:span text:style-name="T1212">öffentliche</text:span><text:span text:style-name="T1213">n Meinung</text:span></text:a><text:span text:style-name="T1214"><text:s/></text:span><text:span text:style-name="T1215">(siehe auch<text:s/></text:span><text:a xlink:href="https://de.gegenstandpunkt.com/archiv/suche?modus=and&amp;suche=Propaganda&amp;sort_by=search_api_relevance&amp;sort_order=DESC" office:target-frame-name="_top" xlink:show="replace"><text:span text:style-name="T1216">Propaganda</text:span></text:a><text:span text:style-name="T1217">)</text:span><text:span text:style-name="T1218">, die dann selbstbewusst als<text:s/></text:span><text:span text:style-name="T1219">höchstpersönliche</text:span><text:span text:style-name="T1220"><text:s/></text:span><text:span text:style-name="T1221">eigene<text:s/></text:span><text:span text:style-name="T1222">Meinung</text:span><text:span text:style-name="T1223"><text:s/></text:span><text:span text:style-name="T1224">vertreten</text:span><text:span text:style-name="T1225"><text:s/>wird.</text:span><text:span text:style-name="T1226"><text:s/>Das falsche Bewusstsein ist notwendig für den Bestand dieser<text:s/></text:span><text:span text:style-name="T1227">unsinnigen</text:span><text:span text:style-name="T1228">/schädlichen</text:span><text:span text:style-name="T1229"><text:s/></text:span><text:span text:style-name="T1230">Ökonomie.</text:span><text:span text:style-name="T1231"><text:s/>Rohe Gewalt allein reicht<text:s/></text:span><text:span text:style-name="T1232">dazu<text:s/></text:span><text:span text:style-name="T1233">nicht aus.</text:span><text:span text:style-name="T1234"><text:s/></text:span></text:p>
        <text:p text:style-name="P1235"><text:span text:style-name="T1236">Nötig ist eine<text:s/></text:span><text:span text:style-name="T1237">sachlich-objektive</text:span><text:span text:style-name="T1238"><text:s/>Analyse und<text:s/></text:span><text:span text:style-name="T1239">Erklärung</text:span><text:span text:style-name="T1240"><text:s/>des Bestehenden (</text:span><text:a xlink:href="https://wissenundkritik.de/staat-%c2%a7%c2%a7-1-10/" office:target-frame-name="_top" xlink:show="replace"><text:span text:style-name="T1241">Herrschaft/Staat/Politik,<text:s/></text:span><text:span text:style-name="T1242">kapitalistische<text:s/></text:span><text:span text:style-name="T1243">Ökonomie</text:span></text:a><text:span text:style-name="T1244">, national</text:span><text:span text:style-name="T1245">/</text:span><text:a xlink:href="https://wissenundkritik.de/imperialismus-ableitung/" office:target-frame-name="_top" xlink:show="replace"><text:span text:style-name="T1246">global</text:span></text:a><text:span text:style-name="T1247">;</text:span><text:span text:style-name="T1248"><text:s/></text:span><text:span text:style-name="T1249">das feindliche zivile Zusammen-<text:s/></text:span><text:span text:style-name="T1250">und Gegeneinander</text:span><text:span text:style-name="T1251">-W</text:span><text:span text:style-name="T1252">irken</text:span><text:span text:style-name="T1253"><text:s/>gegensätzliche</text:span><text:span text:style-name="T1254">r<text:s/></text:span><text:span text:style-name="T1255">ökonomischer</text:span><text:span text:style-name="T1256"><text:s/></text:span><text:span text:style-name="T1257">Interessen</text:span><text:span text:style-name="T1258"><text:s/></text:span><text:span text:style-name="T1259">innerhalb und<text:s/></text:span><text:a xlink:href="https://wissenundkritik.de/imperialismus-ableitung/" office:target-frame-name="_top" xlink:show="replace"><text:span text:style-name="T1260">zwischen</text:span><text:span text:style-name="T1261"><text:s/></text:span><text:span text:style-name="T1262">Nationen/“Standorte</text:span><text:span text:style-name="T1263">n</text:span><text:span text:style-name="T1264">“</text:span><text:span text:style-name="T1265">/</text:span><text:span text:style-name="T1266">“</text:span><text:span text:style-name="T1267">Blöcke</text:span><text:span text:style-name="T1268">n</text:span><text:span text:style-name="T1269">“</text:span></text:a><text:span text:style-name="T1270"><text:s/>bis zum<text:s/></text:span><text:a xlink:href="https://de.gegenstandpunkt.com/archiv/suche?modus=and&amp;suche=Krieg&amp;sort_by=search_api_relevance&amp;sort_order=DESC" office:target-frame-name="_top" xlink:show="replace"><text:span text:style-name="T1271">Krieg</text:span></text:a><text:span text:style-name="T1272">)</text:span><text:span text:style-name="T1273">.<text:s/></text:span><text:span text:style-name="T1274">F</text:span><text:span text:style-name="T1275">ür Pluralismus von (</text:span><text:span text:style-name="T1276">Lehr-</text:span><text:span text:style-name="T1277">)</text:span><text:span text:style-name="T1278">Meinungen<text:s/></text:span><text:span text:style-name="T1279">ist da<text:s/></text:span><text:span text:style-name="T1280">kein Platz;<text:s/></text:span><text:span text:style-name="T1281">vorhandene<text:s/></text:span><text:span text:style-name="T1282">Widersprüche/Ungereimtheiten<text:s/></text:span><text:a xlink:href="https://de.wikipedia.org/wiki/Disputation" office:target-frame-name="_top" xlink:show="replace"><text:span text:style-name="T1283">müssen<text:s/></text:span><text:span text:style-name="T1284">ausgeräumt</text:span><text:span text:style-name="T1285"><text:s/>werden</text:span></text:a><text:span text:style-name="T1286">.<text:s/></text:span><text:span text:style-name="T1287">Vorbild</text:span><text:span text:style-name="T1288">haft</text:span><text:span text:style-name="T1289"><text:s/></text:span><text:span text:style-name="T1290">sind</text:span><text:span text:style-name="T1291"><text:s/>hier die Naturwissenschaft</text:span><text:span text:style-name="T1292">en</text:span><text:span text:style-name="T1293"><text:s/>mit ihre</text:span><text:span text:style-name="T1294">r</text:span><text:span text:style-name="T1295"><text:s/>dogmatischen Theorie</text:span><text:span text:style-name="T1296">/Lehrmeinung</text:span><text:span text:style-name="T1297">!</text:span><text:span text:style-name="T1298"><text:s/></text:span></text:p>
        <text:p text:style-name="P1299"><text:span text:style-name="T1300">Die<text:s/></text:span><text:span text:style-name="T1301">Ursache</text:span><text:span text:style-name="T1302"><text:s/></text:span><text:span text:style-name="T1303">des</text:span><text:span text:style-name="T1304"><text:s/></text:span><text:span text:style-name="T1305">Schadens/</text:span><text:span text:style-name="T1306">Elends</text:span><text:span text:style-name="T1307"><text:s/></text:span><text:span text:style-name="T1308">ist<text:s/></text:span><text:span text:style-name="T1309">hausgemacht</text:span><text:span text:style-name="T1310"><text:s/>und<text:s/></text:span><text:span text:style-name="T1311">liegt<text:s/></text:span><text:span text:style-name="T1312">letztlich<text:s/></text:span><text:span text:style-name="T1313">in<text:s/></text:span><text:span text:style-name="T1314">der<text:s/></text:span><text:span text:style-name="T1315">staatlich</text:span><text:span text:style-name="T1316"><text:s/>garantierten</text:span><text:span text:style-name="T1317"><text:s/></text:span><text:span text:style-name="T1318">Eigentums</text:span><text:span text:style-name="T1319">“</text:span><text:span text:style-name="T1320">ordnung</text:span><text:span text:style-name="T1321">“</text:span><text:span text:style-name="T1322">, die diese<text:s/></text:span><text:span text:style-name="T1323">schädliche<text:s/></text:span><text:span text:style-name="T1324">Ökonomie erst<text:s/></text:span><text:span text:style-name="T1325">in Gang setzt</text:span><text:span text:style-name="T1326">;<text:s/></text:span><text:span text:style-name="T1327">und nicht</text:span><text:span text:style-name="T1328"><text:s/></text:span><text:span text:style-name="T1329">etwa<text:s/></text:span><text:span text:style-name="T1330">im Ausland, irgendwelchen Ausländern, Flüchtlingen</text:span><text:span text:style-name="T1331">,<text:s/></text:span><text:span text:style-name="T1332">„</text:span><text:span text:style-name="T1333">Juden</text:span><text:span text:style-name="T1334">“,</text:span><text:span text:style-name="T1335"><text:s/></text:span><text:span text:style-name="T1336">„Sozialsc</text:span><text:span text:style-name="T1337">hm</text:span><text:span text:style-name="T1338">arotzern“</text:span><text:span text:style-name="T1339">,</text:span><text:span text:style-name="T1340"><text:s/></text:span><text:span text:style-name="T1341">„</text:span><text:span text:style-name="T1342">Schädlingen</text:span><text:span text:style-name="T1343">“</text:span><text:span text:style-name="T1344"><text:s/>und was noch so alles<text:s/></text:span><text:span text:style-name="T1345">an</text:span><text:span text:style-name="T1346"><text:s/>vermeintlichen<text:s/></text:span><text:span text:style-name="T1347">„</text:span><text:span text:style-name="T1348">Ursachen</text:span><text:span text:style-name="T1349">“</text:span><text:span text:style-name="T1350"><text:s/></text:span><text:span text:style-name="T1351">vorstellig gemacht</text:span><text:span text:style-name="T1352"><text:s/>wird</text:span><text:span text:style-name="T1353"><text:s/>(</text:span><text:a xlink:href="https://de.wikipedia.org/wiki/Red_Herring_(Redewendung)" office:target-frame-name="_top" xlink:show="replace"><text:span text:style-name="T1354">Rote Heringe</text:span></text:a><text:span text:style-name="T1355">, Nebelkerzen)</text:span><text:span text:style-name="T1356">,</text:span><text:span text:style-name="T1357"><text:s/></text:span><text:span text:style-name="T1358">um das<text:s/></text:span><text:span text:style-name="T1359">System</text:span><text:span text:style-name="T1360"><text:s/>„</text:span><text:span text:style-name="T1361">Kapitalismus</text:span><text:span text:style-name="T1362">“<text:s/></text:span><text:span text:style-name="T1363">selbst</text:span><text:span text:style-name="T1364"><text:s/></text:span><text:span text:style-name="T1365">als<text:s/></text:span><text:span text:style-name="T1366">den<text:s/></text:span><text:span text:style-name="T1367">wahren</text:span><text:span text:style-name="T1368"><text:s/></text:span><text:span text:style-name="T1369">Grund<text:s/></text:span><text:span text:style-name="T1370">der<text:s/></text:span><text:span text:style-name="T1371">persönlichen/nationalen/</text:span><text:span text:style-name="T1372">weltweiten<text:s/></text:span><text:span text:style-name="T1373">Drangsal</text:span><text:span text:style-name="T1374">e<text:s/></text:span><text:span text:style-name="T1375">aus dem Blick</text:span><text:span text:style-name="T1376">feld</text:span><text:span text:style-name="T1377"><text:s/>zu nehmen</text:span><text:span text:style-name="T1378">.</text:span><text:span text:style-name="T1379"><text:s/>Die schädlichen<text:s/></text:span><text:a xlink:href="https://de.gegenstandpunkt.com/archiv/suche?modus=and&amp;suche=Widerspr%C3%BCche&amp;sort_by=search_api_relevance&amp;sort_order=DESC" office:target-frame-name="_top" xlink:show="replace"><text:span text:style-name="T1380">Widersprüche</text:span></text:a><text:span text:style-name="T1381"><text:s/>dieses Systems lassen sich durch<text:s/></text:span><text:span text:style-name="T1382">keine</text:span><text:span text:style-name="T1383"><text:s/>Reform<text:s/></text:span><text:span text:style-name="T1384">bessern, geschweige<text:s/></text:span><text:span text:style-name="T1385">beseitigen</text:span><text:span text:style-name="T1386">; das haben<text:s/></text:span><text:a xlink:href="https://msz.gegenstandpunkt.com/1985-6-sozialdemokraten-deutschland" office:target-frame-name="_top" xlink:show="replace"><text:span text:style-name="T1387">150 Jahre SPD</text:span><text:span text:style-name="T1388">-Politik</text:span></text:a><text:span text:style-name="T1389"><text:s/></text:span><text:span text:style-name="T1390">auch<text:s/></text:span><text:span text:style-name="T1391">den</text:span><text:span text:style-name="T1392">jenigen<text:s/></text:span><text:span text:style-name="T1393">zeig</text:span><text:span text:style-name="T1394">en können</text:span><text:span text:style-name="T1395">, die<text:s/></text:span><text:span text:style-name="T1396">das</text:span><text:span text:style-name="T1397"><text:s/>nicht schon<text:s/></text:span><text:span text:style-name="T1398">vorher</text:span><text:span text:style-name="T1399"><text:s/>wussten</text:span><text:span text:style-name="T1400">:</text:span><text:span text:style-name="T1401"><text:s/></text:span><text:span text:style-name="T1402">In</text:span><text:span text:style-name="T1403"><text:s/>seine</text:span><text:span text:style-name="T1404">m Hauptwerk<text:s/></text:span><text:span text:style-name="T1405">„</text:span><text:a xlink:href="https://de.wikipedia.org/wiki/Das_Kapital" office:target-frame-name="_top" xlink:show="replace"><text:span text:style-name="T1406">Das Kapital</text:span><text:span text:style-name="T1407"><text:s/>–<text:s/></text:span><text:span text:style-name="T1408">Kritik der Politischen Ökonomie</text:span></text:a><text:span text:style-name="T1409">“</text:span><text:span text:style-name="T1410"><text:s/>hat</text:span><text:span text:style-name="T1411"><text:s/>Karl</text:span><text:span text:style-name="T1412"> </text:span><text:span text:style-name="T1413">Marx</text:span><text:span text:style-name="T1414"><text:s/></text:span><text:span text:style-name="T1415">die<text:s/></text:span><text:span text:style-name="T1416">notwendige</text:span><text:span text:style-name="T1417"><text:s/></text:span><text:span text:style-name="T1418">(</text:span><text:span text:style-name="T1419">im Sinn von zwangsläufig</text:span><text:span text:style-name="T1420">)</text:span><text:span text:style-name="T1421"><text:s/></text:span><text:span text:style-name="T1422">Schädlichkeit kapitalistischen Wirtschaftens für Mensch und<text:s/></text:span><text:a xlink:href="https://www.telepolis.de/features/Marx-und-Natur-Problem-ungeloest-6308355.html" office:target-frame-name="_top" xlink:show="replace"><text:span text:style-name="T1423">Natur</text:span></text:a><text:span text:style-name="T1424"><text:s/></text:span><text:span text:style-name="T1425">dargelegt</text:span><text:span text:style-name="T1426"><text:s/>und<text:s/></text:span><text:a xlink:href="https://de.wikipedia.org/wiki/Manifest_der_Kommunistischen_Partei" office:target-frame-name="_top" xlink:show="replace"><text:span text:style-name="T1427">nicht nur dort</text:span></text:a><text:span text:style-name="T1428"><text:s/></text:span><text:span text:style-name="T1429">auf Abschaffung plädiert</text:span><text:span text:style-name="T1430">.</text:span></text:p>
        <text:p text:style-name="P1431"><text:span text:style-name="T1432">Die<text:s/></text:span><text:span text:style-name="T1433">„</text:span><text:a xlink:href="https://de.gegenstandpunkt.com/publikationen/buchangebot/buergerliche-staat" office:target-frame-name="_top" xlink:show="replace"><text:span text:style-name="T1434">Bürger</text:span></text:a><text:span text:style-name="T1435">“</text:span><text:span text:style-name="T1436"><text:s/></text:span><text:span text:style-name="T1437">wollen</text:span><text:span text:style-name="T1438"><text:s/>im Staat ihr<text:s/></text:span><text:span text:style-name="T1439">(</text:span><text:span text:style-name="T1440">Lebens-</text:span><text:span text:style-name="T1441">)</text:span><text:span text:style-name="T1442">Mittel sehen,<text:s/></text:span><text:span text:style-name="T1443">weil sie</text:span><text:span text:style-name="T1444"><text:s/>bei der Verfolgung ihrer Interessen (z.B. durch Lohnarbeit ihren Lebensunterhalt zu verdienen) auf staatliche<text:s/></text:span><text:span text:style-name="T1445">„</text:span><text:span text:style-name="T1446">Regelungen</text:span><text:span text:style-name="T1447">“</text:span><text:span text:style-name="T1448"><text:s/>(Mietrecht, Lebensmittelordnung,<text:s/></text:span><text:span text:style-name="T1449">Arbeitsrecht und -schutz, Arbeitslosengeld, Krankenversicherung und Rente, staatliche Elendsbetreuung</text:span><text:span text:style-name="T1450">, „</text:span><text:a xlink:href="https://de.gegenstandpunkt.com/kapitel/buergerliche-staat/ideeller-gesamtkapitalist-sozialstaat" office:target-frame-name="_top" xlink:show="replace"><text:span text:style-name="T1451">Sozialstaat</text:span></text:a><text:span text:style-name="T1452">“</text:span><text:span text:style-name="T1453">)</text:span><text:span text:style-name="T1454"><text:s/></text:span><text:span text:style-name="T1455">total<text:s/></text:span><text:span text:style-name="T1456">angewiesen sind</text:span><text:span text:style-name="T1457">, und der Staat<text:s/></text:span><text:span text:style-name="T1458">sich<text:s/></text:span><text:span text:style-name="T1459">ihnen als „Helfer“ in ihrer<text:s/></text:span><text:span text:style-name="T1460">vo</text:span><text:span text:style-name="T1461">n</text:span><text:span text:style-name="T1462"><text:s/></text:span><text:span text:style-name="T1463">ihm</text:span><text:span text:style-name="T1464"><text:s/></text:span><text:span text:style-name="T1465">selbst<text:s/></text:span><text:span text:style-name="T1466">erst<text:s/></text:span><text:span text:style-name="T1467">geschaffenen</text:span><text:span text:style-name="T1468"><text:s/>Not<text:s/></text:span><text:span text:style-name="T1469">berechnend</text:span><text:span text:style-name="T1470"><text:s/></text:span><text:span text:style-name="T1471">andient</text:span><text:span text:style-name="T1472">.<text:s/></text:span><text:span text:style-name="T1473">Die</text:span><text:span text:style-name="T1474">se</text:span><text:span text:style-name="T1475"><text:s/>Vorstellung</text:span><text:span text:style-name="T1476"><text:s/>vom Staat</text:span><text:span text:style-name="T1477"><text:s/></text:span><text:span text:style-name="T1478">als ihr</text:span><text:span text:style-name="T1479"><text:s/></text:span><text:span text:style-name="T1480">(Lebens-)</text:span><text:span text:style-name="T1481">Mittel</text:span><text:span text:style-name="T1482"><text:s/></text:span><text:span text:style-name="T1483">ist<text:s/></text:span><text:span text:style-name="T1484">u.a.</text:span><text:span text:style-name="T1485"><text:s/></text:span><text:span text:style-name="T1486">der Keim</text:span><text:span text:style-name="T1487">/Kern</text:span><text:span text:style-name="T1488"><text:s/>des<text:s/></text:span><text:a xlink:href="https://de.gegenstandpunkt.com/archiv/nachschlagen/systematischer-katalog/nationalismus-patriotismus" office:target-frame-name="_top" xlink:show="replace"><text:span text:style-name="T1489">Nationalismus</text:span></text:a><text:span text:style-name="T1490"><text:s/></text:span><text:span text:style-name="T1491">(</text:span><text:span text:style-name="T1492">=</text:span><text:span text:style-name="T1493"> </text:span><text:span text:style-name="T1494">Patriotismus</text:span><text:span text:style-name="T1495">, verharmlosend</text:span><text:span text:style-name="T1496">)</text:span><text:span text:style-name="T1497">.<text:s/></text:span><text:span text:style-name="T1498">Seine Anhänger</text:span><text:span text:style-name="T1499"><text:s/>übersehen<text:s/></text:span><text:span text:style-name="T1500">dabei<text:s/></text:span><text:span text:style-name="T1501">geflissentlich, dass<text:s/></text:span><text:span text:style-name="T1502">ihr geliebter</text:span><text:span text:style-name="T1503"><text:s/>Staat<text:s/></text:span><text:span text:style-name="T1504">es ist, der<text:s/></text:span><text:span text:style-name="T1505">durch das von ihm ins Recht gesetzte Eigentum/Kapital<text:s/></text:span><text:span text:style-name="T1506">ihre materiell<text:s/></text:span><text:span text:style-name="T1507">bescheidene</text:span><text:span text:style-name="T1508">,<text:s/></text:span><text:span text:style-name="T1509">nicht selten</text:span><text:span text:style-name="T1510"><text:s/>prekäre</text:span><text:span text:style-name="T1511">, bisweilen durch<text:s/></text:span><text:a xlink:href="https://de.wikipedia.org/wiki/Industrielle_Reservearmee" office:target-frame-name="_top" xlink:show="replace"><text:span text:style-name="T1512">Arbeitslosigkeit</text:span></text:a><text:span text:style-name="T1513"><text:s/>unterbrochene</text:span><text:span text:style-name="T1514"><text:s/>„Versorgung“</text:span><text:span text:style-name="T1515"><text:s/>infolge<text:s/></text:span><text:span text:style-name="T1516">Lohnarbeit</text:span><text:span text:style-name="T1517"><text:s/></text:span><text:span text:style-name="T1518">erst<text:s/></text:span><text:span text:style-name="T1519">verursacht</text:span><text:span text:style-name="T1520">, womöglich</text:span><text:span text:style-name="T1521">/immer</text:span><text:span text:style-name="T1522"><text:s/>mit ihr<text:s/></text:span><text:span text:style-name="T1523">sogar<text:s/></text:span><text:span text:style-name="T1524">als<text:s/></text:span><text:a xlink:href="https://de.gegenstandpunkt.com/artikel/kapitalismus-braucht-armut" office:target-frame-name="_top" xlink:show="replace"><text:span text:style-name="T1525">produktive</text:span><text:span text:style-name="T1526">m</text:span></text:a><text:span text:style-name="T1527"><text:s/>Moment kalkuliert</text:span><text:span text:style-name="T1528">.</text:span><text:span text:style-name="T1529"><text:s/>(</text:span><text:span text:style-name="T1530">K</text:span><text:span text:style-name="T1531">urz:<text:s/></text:span><text:span text:style-name="T1532">„D</text:span><text:span text:style-name="T1533">ie</text:span><text:span text:style-name="T1534"><text:s/></text:span><text:span text:style-name="T1535">Staat</text:span><text:span text:style-name="T1536">en</text:span><text:span text:style-name="T1537">/</text:span><text:span text:style-name="T1538">Politik</text:span><text:span text:style-name="T1539"><text:s/></text:span><text:span text:style-name="T1540">„regeln“</text:span><text:span text:style-name="T1541">/</text:span><text:span text:style-name="T1542">„</text:span><text:span text:style-name="T1543">lös</text:span><text:span text:style-name="T1544">en</text:span><text:span text:style-name="T1545">“</text:span><text:span text:style-name="T1546"><text:s/>Probleme, die es ohne<text:s/></text:span><text:span text:style-name="T1547">sie</text:span><text:span text:style-name="T1548"><text:s/></text:span><text:span text:style-name="T1549">erst<text:s/></text:span><text:span text:style-name="T1550">gar nicht gäbe</text:span><text:span text:style-name="T1551">!!!</text:span><text:span text:style-name="T1552">“</text:span><text:span text:style-name="T1553">)</text:span><text:span text:style-name="T1554">.</text:span></text:p>
        <text:p text:style-name="P1555"><text:span text:style-name="T1556">Die<text:s/></text:span><text:a xlink:href="https://de.gegenstandpunkt.com/publikationen/buchangebot/demokratie" office:target-frame-name="_top" xlink:show="replace"><text:span text:style-name="T1557">Demokratie</text:span></text:a><text:span text:style-name="T1558"><text:s/>ist e</text:span><text:span text:style-name="T1559">ine Herrschaftsform, in der die</text:span><text:span text:style-name="T1560"><text:s/></text:span><text:span text:style-name="T1561">zu „Bürgern“</text:span><text:span text:style-name="T1562"><text:s/></text:span><text:span text:style-name="T1563">aufgestiegenen</text:span><text:span text:style-name="T1564">/</text:span><text:span text:style-name="T1565">aufgewerteten</text:span><text:span text:style-name="T1566"><text:s/></text:span><text:span text:style-name="T1567">Proletarier/</text:span><text:span text:style-name="T1568">Untertanen</text:span><text:span text:style-name="T1569"><text:s/></text:span><text:span text:style-name="T1570">„</text:span><text:span text:style-name="T1571">selbstbewusst</text:span><text:span text:style-name="T1572">“</text:span><text:span text:style-name="T1573"><text:s/></text:span><text:span text:style-name="T1574">in</text:span><text:span text:style-name="T1575"><text:s/></text:span><text:span text:style-name="T1576">der<text:s/></text:span><text:span text:style-name="T1577">stolzen<text:s/></text:span><text:span text:style-name="T1578">„</text:span><text:span text:style-name="T1579">freien</text:span><text:span text:style-name="T1580">“</text:span><text:span text:style-name="T1581"><text:s/>Meinung<text:s/></text:span><text:span text:style-name="T1582">(der Gegensatz dazu wäre<text:s/></text:span><text:span text:style-name="T1583">objektives</text:span><text:span text:style-name="T1584"><text:s/>Wissen</text:span><text:span text:style-name="T1585">/</text:span><text:span text:style-name="T1586">Erklärung</text:span><text:span text:style-name="T1587">)<text:s/></text:span><text:span text:style-name="T1588">sowie</text:span><text:span text:style-name="T1589"><text:s/>in der Einbildung leben</text:span><text:span text:style-name="T1590"><text:s/></text:span><text:span text:style-name="T1591">(sollen)</text:span><text:span text:style-name="T1592">, sie hätten<text:s/></text:span><text:span text:style-name="T1593">hier<text:s/></text:span><text:span text:style-name="T1594">etwas zu melden</text:span><text:span text:style-name="T1595">/bestimmen</text:span><text:span text:style-name="T1596">; sie<text:s/></text:span><text:span text:style-name="T1597">wähnen sich</text:span><text:span text:style-name="T1598"><text:s/></text:span><text:span text:style-name="T1599">also<text:s/></text:span><text:span text:style-name="T1600">als die Herren.</text:span><text:span text:style-name="T1601"><text:s/></text:span><text:span text:style-name="T1602">Aber:</text:span><text:span text:style-name="T1603"><text:s/></text:span><text:span text:style-name="T1604">Bei der Wahl steht<text:s/></text:span><text:span text:style-name="T1605">nicht</text:span><text:span text:style-name="T1606"><text:s/></text:span><text:span text:style-name="T1607">zur Auswahl, ob Herrschaft oder Kapitalismus sein soll</text:span><text:span text:style-name="T1608">en</text:span><text:span text:style-name="T1609"><text:s/>oder nicht, sondern<text:s/></text:span><text:span text:style-name="T1610">nur</text:span><text:span text:style-name="T1611"><text:s/>das<text:s/></text:span><text:a xlink:href="https://de.gegenstandpunkt.com/archiv/nachschlagen/systematischer-katalog/personenkult" office:target-frame-name="_top" xlink:show="replace"><text:span text:style-name="T1612">Personal der Herrschaft</text:span></text:a><text:span text:style-name="T1613">.</text:span><text:span text:style-name="T1614"><text:s/></text:span><text:span text:style-name="T1615">So</text:span><text:span text:style-name="T1616">mit</text:span><text:span text:style-name="T1617"><text:s/>ist d</text:span><text:span text:style-name="T1618">as Ergebnis der Wahl<text:s/></text:span><text:span text:style-name="T1619">auf jeden Fall</text:span><text:span text:style-name="T1620"><text:s/>eine Regierung</text:span><text:span text:style-name="T1621">,<text:s/></text:span><text:span text:style-name="T1622">also</text:span><text:span text:style-name="T1623"><text:s/></text:span><text:span text:style-name="T1624">der Fortgang der</text:span><text:span text:style-name="T1625"><text:s/></text:span><text:span text:style-name="T1626">Herrschaft</text:span><text:span text:style-name="T1627"><text:s/></text:span><text:span text:style-name="T1628">und<text:s/></text:span><text:span text:style-name="T1629">die Kontinuität der</text:span><text:span text:style-name="T1630"><text:s/></text:span><text:a xlink:href="https://de.gegenstandpunkt.com/archiv/nachschlagen/systematischer-katalog/verfassung-staatsraeson" office:target-frame-name="_top" xlink:show="replace"><text:span text:style-name="T1631">Staatsräson</text:span></text:a><text:span text:style-name="T1632">.<text:s/></text:span></text:p>
        <text:p text:style-name="P1633"><text:span text:style-name="T1634">Die gewählten Parlamentarier sind<text:s/></text:span><text:span text:style-name="T1635">dann<text:s/></text:span><text:span text:style-name="T1636">NUR</text:span><text:span text:style-name="T1637"><text:s/>ihrem eigenen Gewissen</text:span><text:span text:style-name="T1638"><text:s/>verpflichtet,<text:s/></text:span><text:span text:style-name="T1639">also<text:s/></text:span><text:span text:style-name="T1640">„</text:span><text:span text:style-name="T1641">an Aufträge und Weisungen<text:s/></text:span><text:span text:style-name="T1642">NICHT</text:span><text:span text:style-name="T1643"><text:s/>gebunden</text:span><text:span text:style-name="T1644">“</text:span><text:span text:style-name="T1645"> (</text:span><text:span text:style-name="T1646">!!!</text:span><text:span text:style-name="T1647"><text:s/></text:span><text:span text:style-name="T1648">Hört</text:span><text:span text:style-name="T1649">!</text:span><text:span text:style-name="T1650"> Hört</text:span><text:span text:style-name="T1651">!</text:span><text:span text:style-name="T1652">)</text:span><text:span text:style-name="T1653"><text:s/>und damit<text:s/></text:span><text:span text:style-name="T1654">ausdrücklich</text:span><text:span text:style-name="T1655"><text:s/>von der Bindung an den Wählerwillen<text:s/></text:span><text:span text:style-name="T1656">freigesetzt</text:span><text:span text:style-name="T1657"><text:s/>(</text:span><text:a xlink:href="https://www.gesetze-im-internet.de/gg/art_38.html" office:target-frame-name="_top" xlink:show="replace"><text:span text:style-name="T1658">Art. 38 Abs.1 GG</text:span></text:a><text:span text:style-name="T1659">;<text:s/></text:span><text:span text:style-name="T1660">KEIN</text:span><text:span text:style-name="T1661"><text:s/></text:span><text:a xlink:href="https://de.wikipedia.org/wiki/Imperatives_Mandat" office:target-frame-name="_top" xlink:show="replace"><text:span text:style-name="T1662">imperatives Mandat</text:span></text:a><text:span text:style-name="T1663">)</text:span><text:span text:style-name="T1664">.<text:s/></text:span><text:span text:style-name="T1665">Dies gibt<text:s/></text:span><text:span text:style-name="T1666">einer</text:span><text:span text:style-name="T1667"><text:s/>demokratischen Regierung die nötige<text:s/></text:span><text:span text:style-name="T1668">Freiheit</text:span><text:span text:style-name="T1669"><text:s/></text:span><text:span text:style-name="T1670">und Souveränität<text:s/></text:span><text:span text:style-name="T1671">bei ihren Entscheidungen<text:s/></text:span><text:span text:style-name="T1672">gegen</text:span><text:span text:style-name="T1673"><text:s/>die<text:s/></text:span><text:span text:style-name="T1674">machtlosen<text:s/></text:span><text:span text:style-name="T1675">Interessen der<text:s/></text:span><text:span text:style-name="T1676">große</text:span><text:span text:style-name="T1677">n</text:span><text:span text:style-name="T1678"><text:s/></text:span><text:span text:style-name="T1679">benutz</text:span><text:span text:style-name="T1680">t</text:span><text:span text:style-name="T1681">en<text:s/></text:span><text:span text:style-name="T1682">Mehrheit der Bevölkerung</text:span><text:span text:style-name="T1683">,<text:s/></text:span><text:span text:style-name="T1684">weil</text:span><text:span text:style-name="T1685"><text:s/>diese eben</text:span><text:span text:style-name="T1686"><text:s/></text:span><text:span text:style-name="T1687">systemkonform</text:span><text:span text:style-name="T1688"><text:s/></text:span><text:span text:style-name="T1689">zugunsten<text:s/></text:span><text:span text:style-name="T1690">der</text:span><text:span text:style-name="T1691"><text:s/>machtvollen Interessen</text:span><text:span text:style-name="T1692"><text:s/></text:span><text:span text:style-name="T1693">von Kapital und Staat</text:span><text:span text:style-name="T1694">/Nation</text:span><text:span text:style-name="T1695"><text:s/>getroffen werden</text:span><text:span text:style-name="T1696"><text:s/>(müssen)</text:span><text:span text:style-name="T1697">.</text:span><text:span text:style-name="T1698"><text:s/></text:span><text:span text:style-name="T1699">Man mag sich überlegen,<text:s/></text:span><text:span text:style-name="T1700">worin</text:span><text:span text:style-name="T1701"><text:s/></text:span><text:span text:style-name="T1702">das<text:s/></text:span><text:span text:style-name="T1703">L</text:span><text:span text:style-name="T1704">etztere</text:span><text:span text:style-name="T1705"><text:s/>– </text:span><text:span text:style-name="T1706">der angebliche Sachzwang</text:span><text:span text:style-name="T1707"> –</text:span><text:span text:style-name="T1708"><text:s/></text:span><text:span text:style-name="T1709">seinen Grund hat</text:span><text:span text:style-name="T1710">!!!</text:span><text:span text:style-name="T1711"> </text:span><text:span text:style-name="T1712">Und, – ob man diesen denn vernünftigerweise nicht beseitigen müsste</text:span><text:span text:style-name="T1713">???</text:span><text:span text:style-name="T1714"> </text:span></text:p>
        <text:p text:style-name="P1715"><text:span text:style-name="T1716">Dieser Überblick einiger Gedanken</text:span><text:span text:style-name="T1717"><text:s/>zu<text:s/></text:span><text:span text:style-name="T1718">für<text:s/></text:span><text:span text:style-name="T1719">jede</text:span><text:span text:style-name="T1720">n</text:span><text:span text:style-name="T1721"><text:s/>zugänglichen Erfahrungen</text:span><text:span text:style-name="T1722"><text:s/>oder<text:s/></text:span><text:span text:style-name="T1723">zumindest<text:s/></text:span><text:span text:style-name="T1724">Informationen</text:span><text:span text:style-name="T1725"><text:s/></text:span><text:span text:style-name="T1726">[</text:span><text:span text:style-name="T1727">von<text:s/></text:span><text:span text:style-name="T1728">Armut,<text:s/></text:span><text:span text:style-name="T1729">(Sach</text:span><text:span text:style-name="T1730">‑</text:span><text:span text:style-name="T1731">)Zwängen</text:span><text:span text:style-name="T1732">,</text:span><text:span text:style-name="T1733"><text:s/></text:span><text:span text:style-name="T1734">(</text:span><text:span text:style-name="T1735">Geld-)</text:span><text:span text:style-name="T1736">Not, Elend,<text:s/></text:span><text:span text:style-name="T1737">Hunger,<text:s/></text:span><text:span text:style-name="T1738">Krieg usw.</text:span><text:span text:style-name="T1739"> usf.</text:span><text:span text:style-name="T1740">]</text:span><text:span text:style-name="T1741"><text:s/>soll Anstoß sein</text:span><text:span text:style-name="T1742">,</text:span><text:span text:style-name="T1743"><text:s/>sich näher mit der<text:s/></text:span><text:span text:style-name="T1744">[</text:span><text:span text:style-name="T1745">selbstverständlich</text:span><text:span text:style-name="T1746"> (</text:span><text:span text:style-name="T1747">?</text:span><text:span text:style-name="T1748">)</text:span><text:span text:style-name="T1749"><text:s/></text:span><text:span text:style-name="T1750">objektiven</text:span><text:span text:style-name="T1751">]</text:span><text:span text:style-name="T1752"><text:s/>Analyse und</text:span><text:span text:style-name="T1753"><text:s/></text:span><text:span text:style-name="T1754">Erklärung</text:span><text:span text:style-name="T1755"><text:s/>d</text:span><text:span text:style-name="T1756">iese</text:span><text:span text:style-name="T1757">r kapitalistischen Ökonomie<text:s/></text:span><text:span text:style-name="T1758">(</text:span><text:span text:style-name="T1759"> </text:span><text:span text:style-name="T1760">=</text:span><text:span text:style-name="T1761"> </text:span><text:span text:style-name="T1762">beschönigend „S</text:span><text:span text:style-name="T1763">oziale Marktwirtschaft“)<text:s/></text:span><text:span text:style-name="T1764">und ihrer<text:s/></text:span><text:span text:style-name="T1765">d</text:span><text:span text:style-name="T1766">emokrati</text:span><text:span text:style-name="T1767">schen Herrschaftsform</text:span><text:span text:style-name="T1768"><text:s/></text:span><text:span text:style-name="T1769">zu befassen</text:span><text:span text:style-name="T1770">,</text:span><text:span text:style-name="T1771"><text:s/>u</text:span><text:span text:style-name="T1772">m</text:span><text:span text:style-name="T1773"><text:s/>sich<text:s/></text:span><text:span text:style-name="T1774">sachlich<text:s/></text:span><text:span text:style-name="T1775">fundiert</text:span><text:span text:style-name="T1776"><text:s/></text:span><text:span text:style-name="T1777">äußern zu können</text:span><text:span text:style-name="T1778">,<text:s/></text:span><text:span text:style-name="T1779">statt</text:span><text:span text:style-name="T1780"><text:s/></text:span><text:span text:style-name="T1781">immer nur öde<text:s/></text:span><text:span text:style-name="T1782">vermeintliche<text:s/></text:span><text:span text:style-name="T1783">„Sachzwänge</text:span><text:span text:style-name="T1784">“</text:span><text:span text:style-name="T1785"><text:s/>oder<text:s/></text:span><text:span text:style-name="T1786">„</text:span><text:span text:style-name="T1787">moralisches Fehl</text:span><text:span text:style-name="T1788">verhalten</text:span><text:span text:style-name="T1789">“</text:span><text:span text:style-name="T1790"><text:s/>Einzelner, ja ganzer Staaten</text:span><text:span text:style-name="T1791">/Völker</text:span><text:span text:style-name="T1792"><text:s/></text:span><text:span text:style-name="T1793">als<text:s/></text:span><text:span text:style-name="T1794">Grund/</text:span><text:span text:style-name="T1795">Ursache<text:s/></text:span><text:span text:style-name="T1796">für<text:s/></text:span><text:span text:style-name="T1797">erfahrene</text:span><text:span text:style-name="T1798"><text:s/></text:span><text:span text:style-name="T1799">Schäden</text:span><text:span text:style-name="T1800">/Übel</text:span><text:span text:style-name="T1801">, ja sogar Krieg</text:span><text:span text:style-name="T1802"><text:s/></text:span><text:span text:style-name="T1803">ins Feld zu führen.</text:span></text:p>
        <text:p text:style-name="P1804"><text:span text:style-name="T1805">Weiteres</text:span><text:span text:style-name="T1806"><text:s/></text:span><text:span text:style-name="T1807">(</text:span><text:span text:style-name="T1808">Meldungen/</text:span><text:span text:style-name="T1809">Berichte</text:span><text:span text:style-name="T1810">, Erklärung</text:span><text:span text:style-name="T1811">/Theorie</text:span><text:span text:style-name="T1812">, Kommentare</text:span><text:span text:style-name="T1813">)<text:s/></text:span><text:span text:style-name="T1814">findet sich<text:s/></text:span><text:span text:style-name="T1815">a</text:span><text:span text:style-name="T1816">uf<text:s/></text:span><text:span text:style-name="T1817">der<text:s/></text:span><text:span text:style-name="T1818">Web</text:span><text:span text:style-name="T1819">präsenz</text:span><text:span text:style-name="T1820"><text:s/></text:span><text:a xlink:href="http://www.123schulkritik.de" office:target-frame-name="_top" xlink:show="replace"><text:span text:style-name="T1821">www.123schulkritik.de</text:span></text:a><text:span text:style-name="T1822"><text:s/></text:span><text:span text:style-name="T1823">(siehe<text:s/></text:span><text:span text:style-name="T1824">dort</text:span><text:span text:style-name="T1825"><text:s/></text:span><text:span text:style-name="T1826">u.a.</text:span><text:span text:style-name="T1827"><text:s/>die<text:s/></text:span><text:span text:style-name="T1828">Linksammlung</text:span><text:span text:style-name="T1829">)</text:span><text:span text:style-name="T1830">.<text:s/></text:span><text:span text:style-name="T1831">A</text:span><text:span text:style-name="T1832">uch<text:s/></text:span><text:span text:style-name="T1833">d</text:span><text:span text:style-name="T1834">i</text:span><text:span text:style-name="T1835">e</text:span><text:span text:style-name="T1836">se</text:span><text:span text:style-name="T1837">r<text:s/></text:span><text:span text:style-name="T1838">Flyer</text:span><text:span text:style-name="T1839">/Flugblatt</text:span><text:span text:style-name="T1840"><text:s/></text:span><text:span text:style-name="T1841">ist<text:s/></text:span><text:span text:style-name="T1842">dort<text:s/></text:span><text:span text:style-name="T1843">download-/</text:span><text:span text:style-name="T1844">bearbeit-/</text:span><text:span text:style-name="T1845">druckbar<text:s/></text:span><text:span text:style-name="T1846">als Datei name</text:span><text:span text:style-name="T1847">ns</text:span><text:span text:style-name="T1848"><text:s/></text:span><text:span text:style-name="T1849">„</text:span><text:span text:style-name="T1850">Rundgang durch den Kapitalismus</text:span><text:span text:style-name="T1851">“</text:span><text:span text:style-name="T1852">.</text:span></text:p>
        <text:p text:style-name="P1853"/>
        <text:p text:style-name="P1854"/>
        <text:p text:style-name="P1855"/>
        <text:p text:style-name="P1856"/>
        <text:p text:style-name="P1857"/>
        <text:p text:style-name="P1858"/>
      </text:section>
      <text:section text:name="Sect2" text:style-name="S2">
        <text:p text:style-name="P1859"/>
        <text:p text:style-name="P1860"><text:span text:style-name="T1861">Impressum:<text:s/></text:span><text:span text:style-name="T1862">Anton Baur, Betzenweg 43</text:span><text:span text:style-name="T1863">, D-81247 Münch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font-size="10.5pt" style:font-size-asian="10.5pt"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/>
    </style:style>
    <style:style style:name="NichtaufgelösteErwähnung1" style:display-name="Nicht aufgelöste Erwähnung1" style:family="text" style:parent-style-name="Absatz-Standardschriftart">
      <style:text-properties fo:color="#605E5C" fo:background-color="#E1DFDD"/>
    </style:style>
    <style:style style:name="NichtaufgelösteErwähnung2" style:display-name="Nicht aufgelöste Erwähnung2" style:family="text" style:parent-style-name="Absatz-Standardschriftart">
      <style:text-properties fo:color="#605E5C" fo:background-color="#E1DFDD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905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ton Baur</meta:initial-creator>
    <dc:creator>Anton Baur</dc:creator>
    <meta:creation-date>2025-07-12T05:08:00Z</meta:creation-date>
    <dc:date>2025-07-12T05:08:00Z</dc:date>
    <meta:print-date>2025-07-12T05:00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3338" meta:character-count="24326" meta:row-count="175" meta:non-whitespace-character-count="21036"/>
  </office:meta>
</office:document-meta>
</file>