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margin-bottom="0in" fo:line-height="115%">
        <style:tab-stops>
          <style:tab-stop style:type="left" style:position="3.2486in"/>
        </style:tab-stops>
      </style:paragraph-properties>
    </style:style>
    <style:style style:name="T2" style:parent-style-name="Absatz-Standardschriftar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3" style:parent-style-name="Absatz-Standardschriftart" style:family="text">
      <style:text-properties style:font-name="Times New Roman" style:font-name-complex="Times New Roman" fo:font-size="12pt" style:font-size-asian="12pt" style:font-size-complex="12pt"/>
    </style:style>
    <style:style style:name="T4" style:parent-style-name="Absatz-Standardschriftart" style:family="text">
      <style:text-properties style:font-name="Times New Roman" style:font-name-complex="Times New Roman" fo:font-size="12pt" style:font-size-asian="12pt" style:font-size-complex="12pt"/>
    </style:style>
    <style:style style:name="T5" style:parent-style-name="Absatz-Standardschriftart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6" style:parent-style-name="Absatz-Standardschriftart" style:family="text">
      <style:text-properties style:font-name="Times New Roman" style:font-name-complex="Times New Roman" fo:font-size="12pt" style:font-size-asian="12pt" style:font-size-complex="12pt"/>
    </style:style>
    <style:style style:name="T7" style:parent-style-name="Absatz-Standardschriftart" style:family="text">
      <style:text-properties style:font-name="Times New Roman" style:font-name-complex="Times New Roman" fo:font-size="12pt" style:font-size-asian="12pt" style:font-size-complex="12pt"/>
    </style:style>
    <style:style style:name="T8" style:parent-style-name="Absatz-Standardschriftart" style:family="text">
      <style:text-properties style:font-name="Times New Roman" style:font-name-complex="Times New Roman" fo:font-size="12pt" style:font-size-asian="12pt" style:font-size-complex="12pt"/>
    </style:style>
    <style:style style:name="T9" style:parent-style-name="Absatz-Standardschriftart" style:family="text">
      <style:text-properties style:font-name="Times New Roman" style:font-name-complex="Times New Roman" fo:font-weight="bold" style:font-weight-asian="bold" style:font-weight-complex="bold" fo:color="#FF0000" fo:font-size="16pt" style:font-size-asian="16pt" style:font-size-complex="16pt"/>
    </style:style>
    <style:style style:name="T10" style:parent-style-name="Absatz-Standardschriftart" style:family="text">
      <style:text-properties style:font-name="Times New Roman" style:font-name-complex="Times New Roman" fo:font-weight="bold" style:font-weight-asian="bold" style:font-weight-complex="bold" fo:color="#FF0000" fo:font-size="16pt" style:font-size-asian="16pt" style:font-size-complex="16pt"/>
    </style:style>
    <style:style style:name="T11" style:parent-style-name="Absatz-Standardschriftart" style:family="text">
      <style:text-properties style:font-name="Times New Roman" style:font-name-complex="Times New Roman" fo:font-size="12pt" style:font-size-asian="12pt" style:font-size-complex="12pt"/>
    </style:style>
    <style:style style:name="T12" style:parent-style-name="Absatz-Standardschriftart" style:family="text">
      <style:text-properties style:font-name="Times New Roman" style:font-name-complex="Times New Roman" fo:font-size="12pt" style:font-size-asian="12pt" style:font-size-complex="12pt"/>
    </style:style>
    <style:style style:name="T13" style:parent-style-name="Hyperlink" style:family="text">
      <style:text-properties style:font-name="Times New Roman" style:font-name-complex="Times New Roman" fo:font-weight="bold" style:font-weight-asian="bold" fo:font-size="18pt" style:font-size-asian="18pt" style:font-size-complex="18pt"/>
    </style:style>
    <style:style style:name="T14" style:parent-style-name="Absatz-Standardschriftart" style:family="text">
      <style:text-properties style:font-name="Times New Roman" style:font-name-complex="Times New Roman" fo:font-weight="bold" style:font-weight-asian="bold" fo:font-size="18pt" style:font-size-asian="18pt" style:font-size-complex="18pt"/>
    </style:style>
    <style:style style:name="S1" style:family="section">
      <style:section-properties fo:margin-left="0in" fo:margin-right="0in" style:writing-mode="lr-tb">
        <style:columns fo:column-count="2" fo:column-gap="0.0784in"/>
      </style:section-properties>
    </style:style>
    <style:style style:name="P15" style:parent-style-name="Standard" style:family="paragraph">
      <style:paragraph-properties fo:margin-bottom="0.0555in" fo:line-height="100%"/>
    </style:style>
    <style:style style:name="T16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7" style:parent-style-name="Hyperlink" style:family="text">
      <style:text-properties style:font-name="Times New Roman" style:font-name-complex="Times New Roman" fo:font-size="9pt" style:font-size-asian="9pt" style:font-size-complex="9pt"/>
    </style:style>
    <style:style style:name="T18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9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20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21" style:parent-style-name="Hyperlink" style:family="text">
      <style:text-properties style:font-name="Times New Roman" style:font-name-complex="Times New Roman" fo:font-size="9pt" style:font-size-asian="9pt" style:font-size-complex="9pt"/>
    </style:style>
    <style:style style:name="T22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23" style:parent-style-name="Hyperlink" style:family="text">
      <style:text-properties style:font-name="Times New Roman" style:font-name-complex="Times New Roman" fo:font-size="9pt" style:font-size-asian="9pt" style:font-size-complex="9pt"/>
    </style:style>
    <style:style style:name="T24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25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26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27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28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29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30" style:parent-style-name="Absatz-Standardschriftart" style:family="text"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31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32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33" style:parent-style-name="Absatz-Standardschriftart" style:family="text"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34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35" style:parent-style-name="Absatz-Standardschriftart" style:family="text">
      <style:text-properties style:font-name="Times New Roman" style:font-name-complex="Times New Roman" fo:font-weight="bold" style:font-weight-asian="bold" style:font-weight-complex="bold" fo:color="#FF0000" fo:font-size="9pt" style:font-size-asian="9pt" style:font-size-complex="9pt"/>
    </style:style>
    <style:style style:name="T36" style:parent-style-name="Absatz-Standardschriftart" style:family="text">
      <style:text-properties style:font-name="Times New Roman" style:font-name-complex="Times New Roman" fo:font-weight="bold" style:font-weight-asian="bold" style:font-weight-complex="bold" fo:color="#FF0000" fo:font-size="9pt" style:font-size-asian="9pt" style:font-size-complex="9pt"/>
    </style:style>
    <style:style style:name="T37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38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39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40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41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42" style:parent-style-name="Hyperlink" style:family="text"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43" style:parent-style-name="Hyperlink" style:family="text"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44" style:parent-style-name="Absatz-Standardschriftart" style:family="text"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45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46" style:parent-style-name="Absatz-Standardschriftart" style:family="text">
      <style:text-properties style:font-name="Times New Roman" style:font-name-complex="Times New Roman" fo:font-weight="bold" style:font-weight-asian="bold" style:font-weight-complex="bold" fo:color="#FF0000" fo:font-size="9pt" style:font-size-asian="9pt" style:font-size-complex="9pt"/>
    </style:style>
    <style:style style:name="T47" style:parent-style-name="Absatz-Standardschriftart" style:family="text">
      <style:text-properties style:font-name="Times New Roman" style:font-name-complex="Times New Roman" fo:font-weight="bold" style:font-weight-asian="bold" style:font-weight-complex="bold" fo:color="#FF0000" fo:font-size="9pt" style:font-size-asian="9pt" style:font-size-complex="9pt"/>
    </style:style>
    <style:style style:name="T48" style:parent-style-name="Absatz-Standardschriftart" style:family="text">
      <style:text-properties style:font-name="Times New Roman" style:font-name-complex="Times New Roman" fo:font-weight="bold" style:font-weight-asian="bold" style:font-weight-complex="bold" fo:color="#FF0000" fo:font-size="9pt" style:font-size-asian="9pt" style:font-size-complex="9pt"/>
    </style:style>
    <style:style style:name="T49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50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51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52" style:parent-style-name="Hyperlink" style:family="text">
      <style:text-properties style:font-name="Times New Roman" style:font-name-complex="Times New Roman" fo:font-size="9pt" style:font-size-asian="9pt" style:font-size-complex="9pt"/>
    </style:style>
    <style:style style:name="T53" style:parent-style-name="Hyperlink" style:family="text"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54" style:parent-style-name="Hyperlink" style:family="text">
      <style:text-properties style:font-name="Times New Roman" style:font-name-complex="Times New Roman" fo:font-size="9pt" style:font-size-asian="9pt" style:font-size-complex="9pt"/>
    </style:style>
    <style:style style:name="T55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56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57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58" style:parent-style-name="Absatz-Standardschriftart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59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60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61" style:parent-style-name="Hyperlink" style:family="text">
      <style:text-properties style:font-name="Times New Roman" style:font-name-complex="Times New Roman" fo:font-size="9pt" style:font-size-asian="9pt" style:font-size-complex="9pt"/>
    </style:style>
    <style:style style:name="T62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63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64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65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66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67" style:parent-style-name="Hyperlink" style:family="text"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68" style:parent-style-name="Hyperlink" style:family="text">
      <style:text-properties style:font-name="Times New Roman" style:font-name-complex="Times New Roman" fo:font-size="9pt" style:font-size-asian="9pt" style:font-size-complex="9pt"/>
    </style:style>
    <style:style style:name="T69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70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71" style:parent-style-name="Absatz-Standardschriftart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72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73" style:parent-style-name="Absatz-Standardschriftart" style:family="text"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74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75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76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77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78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79" style:parent-style-name="Absatz-Standardschriftart" style:family="text">
      <style:text-properties style:font-name="Times New Roman" style:font-name-complex="Times New Roman" fo:font-weight="bold" style:font-weight-asian="bold" style:font-weight-complex="bold" fo:color="#FF0000" fo:font-size="9pt" style:font-size-asian="9pt" style:font-size-complex="9pt"/>
    </style:style>
    <style:style style:name="T80" style:parent-style-name="Absatz-Standardschriftart" style:family="text">
      <style:text-properties style:font-name="Times New Roman" style:font-name-complex="Times New Roman" fo:font-weight="bold" style:font-weight-asian="bold" style:font-weight-complex="bold" fo:color="#FF0000" fo:font-size="9pt" style:font-size-asian="9pt" style:font-size-complex="9pt"/>
    </style:style>
    <style:style style:name="T81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82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83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84" style:parent-style-name="Absatz-Standardschriftart" style:family="text"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85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86" style:parent-style-name="Absatz-Standardschriftart" style:family="text">
      <style:text-properties style:font-name="Times New Roman" style:font-name-complex="Times New Roman" fo:font-weight="bold" style:font-weight-asian="bold" style:font-weight-complex="bold" fo:color="#FF0000" fo:font-size="9pt" style:font-size-asian="9pt" style:font-size-complex="9pt"/>
    </style:style>
    <style:style style:name="T87" style:parent-style-name="Absatz-Standardschriftart" style:family="text">
      <style:text-properties style:font-name="Times New Roman" style:font-name-complex="Times New Roman" fo:font-weight="bold" style:font-weight-asian="bold" style:font-weight-complex="bold" fo:color="#FF0000" fo:font-size="9pt" style:font-size-asian="9pt" style:font-size-complex="9pt"/>
    </style:style>
    <style:style style:name="T88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89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90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91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92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93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94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95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96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97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98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99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00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01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02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03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04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05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06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07" style:parent-style-name="Hyperlink" style:family="text">
      <style:text-properties style:font-name="Times New Roman" style:font-name-complex="Times New Roman" fo:font-size="9pt" style:font-size-asian="9pt" style:font-size-complex="9pt"/>
    </style:style>
    <style:style style:name="T108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09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10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11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12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13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14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15" style:parent-style-name="Hyperlink" style:family="text"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116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17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18" style:parent-style-name="Hyperlink" style:family="text">
      <style:text-properties style:font-name="Times New Roman" style:font-name-complex="Times New Roman" fo:font-size="9pt" style:font-size-asian="9pt" style:font-size-complex="9pt"/>
    </style:style>
    <style:style style:name="T119" style:parent-style-name="Hyperlink" style:family="text">
      <style:text-properties style:font-name="Times New Roman" style:font-name-complex="Times New Roman" fo:font-size="9pt" style:font-size-asian="9pt" style:font-size-complex="9pt"/>
    </style:style>
    <style:style style:name="T120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21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22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23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24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25" style:parent-style-name="Absatz-Standardschriftart" style:family="text"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126" style:parent-style-name="Absatz-Standardschriftart" style:family="text"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127" style:parent-style-name="Absatz-Standardschriftart" style:family="text"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128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29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30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31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32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33" style:parent-style-name="Absatz-Standardschriftart" style:family="text"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134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35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36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37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38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39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40" style:parent-style-name="Absatz-Standardschriftart" style:family="text"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141" style:parent-style-name="Hyperlink" style:family="text"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142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43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P144" style:parent-style-name="Standard" style:family="paragraph">
      <style:paragraph-properties fo:margin-bottom="0.0555in" fo:line-height="100%">
        <style:tab-stops>
          <style:tab-stop style:type="left" style:position="1.2395in"/>
        </style:tab-stops>
      </style:paragraph-properties>
    </style:style>
    <style:style style:name="T145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46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47" style:parent-style-name="Hyperlink" style:family="text">
      <style:text-properties style:font-name="Times New Roman" style:font-name-complex="Times New Roman" fo:font-size="9pt" style:font-size-asian="9pt" style:font-size-complex="9pt"/>
    </style:style>
    <style:style style:name="T148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49" style:parent-style-name="Hyperlink" style:family="text"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150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51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52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53" style:parent-style-name="Hyperlink" style:family="text">
      <style:text-properties style:font-name="Times New Roman" style:font-name-complex="Times New Roman" fo:font-size="9pt" style:font-size-asian="9pt" style:font-size-complex="9pt"/>
    </style:style>
    <style:style style:name="T154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55" style:parent-style-name="Absatz-Standardschriftart" style:family="text"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156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57" style:parent-style-name="Hyperlink" style:family="text"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158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59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60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61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62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63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64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65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66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67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68" style:parent-style-name="Absatz-Standardschriftart" style:family="text"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169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70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71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72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73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74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75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76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77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78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79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80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81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82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83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84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85" style:parent-style-name="Hyperlink" style:family="text">
      <style:text-properties style:font-name="Times New Roman" style:font-name-complex="Times New Roman" fo:font-size="9pt" style:font-size-asian="9pt" style:font-size-complex="9pt"/>
    </style:style>
    <style:style style:name="T186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87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88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89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90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91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92" style:parent-style-name="Absatz-Standardschriftart" style:family="text"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193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94" style:parent-style-name="Absatz-Standardschriftart" style:family="text"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195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96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97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98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99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200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201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202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203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204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205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206" style:parent-style-name="Absatz-Standardschriftart" style:family="text"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207" style:parent-style-name="Absatz-Standardschriftart" style:family="text"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208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209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210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211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212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213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214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215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216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217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218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219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220" style:parent-style-name="Absatz-Standardschriftart" style:family="text">
      <style:text-properties style:font-name="Times New Roman" style:font-name-complex="Times New Roman" fo:font-weight="bold" style:font-weight-asian="bold" style:font-weight-complex="bold" fo:font-size="9pt" style:font-size-asian="9pt" style:font-size-complex="9pt" style:text-underline-type="single" style:text-underline-style="solid" style:text-underline-width="auto" style:text-underline-mode="continuous"/>
    </style:style>
    <style:style style:name="T221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222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223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224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225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226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227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228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229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230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231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232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233" style:parent-style-name="Absatz-Standardschriftart" style:family="text"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234" style:parent-style-name="Absatz-Standardschriftart" style:family="text"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235" style:parent-style-name="Absatz-Standardschriftart" style:family="text"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236" style:parent-style-name="Absatz-Standardschriftart" style:family="text"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237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238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239" style:parent-style-name="Absatz-Standardschriftart" style:family="text"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240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241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242" style:parent-style-name="Absatz-Standardschriftart" style:family="text"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243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244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245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246" style:parent-style-name="Absatz-Standardschriftart" style:family="text"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247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248" style:parent-style-name="Absatz-Standardschriftart" style:family="text"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249" style:parent-style-name="Absatz-Standardschriftart" style:family="text"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250" style:parent-style-name="Absatz-Standardschriftart" style:family="text"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251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252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253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254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255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256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257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258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259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260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261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262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263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264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265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266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267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268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269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270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271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272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273" style:parent-style-name="Hyperlink" style:family="text">
      <style:text-properties style:font-name="Times New Roman" style:font-name-complex="Times New Roman" fo:font-size="9pt" style:font-size-asian="9pt" style:font-size-complex="9pt"/>
    </style:style>
    <style:style style:name="T274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275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276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277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278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279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280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281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282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283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284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285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286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287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288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289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290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291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292" style:parent-style-name="Hyperlink" style:family="text">
      <style:text-properties style:font-name="Times New Roman" style:font-name-complex="Times New Roman" fo:font-size="9pt" style:font-size-asian="9pt" style:font-size-complex="9pt"/>
    </style:style>
    <style:style style:name="T293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294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295" style:parent-style-name="Absatz-Standardschriftart" style:family="text"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296" style:parent-style-name="Absatz-Standardschriftart" style:family="text"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297" style:parent-style-name="Absatz-Standardschriftart" style:family="text"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298" style:parent-style-name="Absatz-Standardschriftart" style:family="text"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299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300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301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302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303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304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305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306" style:parent-style-name="Hyperlink" style:family="text">
      <style:text-properties style:font-name="Times New Roman" style:font-name-complex="Times New Roman" fo:font-size="9pt" style:font-size-asian="9pt" style:font-size-complex="9pt"/>
    </style:style>
    <style:style style:name="T307" style:parent-style-name="Hyperlink" style:family="text">
      <style:text-properties style:font-name="Times New Roman" style:font-name-complex="Times New Roman" fo:font-size="9pt" style:font-size-asian="9pt" style:font-size-complex="9pt"/>
    </style:style>
    <style:style style:name="T308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309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310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311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312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313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314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315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316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317" style:parent-style-name="Hyperlink" style:family="text">
      <style:text-properties style:font-name="Times New Roman" style:font-name-complex="Times New Roman" fo:font-size="9pt" style:font-size-asian="9pt" style:font-size-complex="9pt"/>
    </style:style>
    <style:style style:name="T318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319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320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321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322" style:parent-style-name="Hyperlink" style:family="text">
      <style:text-properties style:font-name="Times New Roman" style:font-name-complex="Times New Roman" fo:font-size="9pt" style:font-size-asian="9pt" style:font-size-complex="9pt"/>
    </style:style>
    <style:style style:name="T323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324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P325" style:parent-style-name="Standard" style:family="paragraph">
      <style:paragraph-properties fo:margin-bottom="0.0555in" fo:line-height="100%">
        <style:tab-stops>
          <style:tab-stop style:type="left" style:position="1.2395in"/>
        </style:tab-stops>
      </style:paragraph-properties>
    </style:style>
    <style:style style:name="T326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327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328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329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330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331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332" style:parent-style-name="Absatz-Standardschriftart" style:family="text">
      <style:text-properties style:font-name="Times New Roman" style:font-name-complex="Times New Roman" fo:font-weight="bold" style:font-weight-asian="bold" style:font-weight-complex="bold" fo:color="#FF0000" fo:font-size="9pt" style:font-size-asian="9pt" style:font-size-complex="9pt"/>
    </style:style>
    <style:style style:name="T333" style:parent-style-name="Absatz-Standardschriftart" style:family="text">
      <style:text-properties style:font-name="Times New Roman" style:font-name-complex="Times New Roman" fo:font-weight="bold" style:font-weight-asian="bold" style:font-weight-complex="bold" fo:color="#FF0000" fo:font-size="9pt" style:font-size-asian="9pt" style:font-size-complex="9pt"/>
    </style:style>
    <style:style style:name="T334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335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336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337" style:parent-style-name="Hyperlink" style:family="text">
      <style:text-properties style:font-name="Times New Roman" style:font-name-complex="Times New Roman" fo:font-size="9pt" style:font-size-asian="9pt" style:font-size-complex="9pt"/>
    </style:style>
    <style:style style:name="T338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339" style:parent-style-name="Hyperlink" style:family="text">
      <style:text-properties style:font-name="Times New Roman" style:font-name-complex="Times New Roman" fo:font-size="9pt" style:font-size-asian="9pt" style:font-size-complex="9pt"/>
    </style:style>
    <style:style style:name="T340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341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342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343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344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345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346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347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348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349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350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351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352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353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354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355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356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357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358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359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360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361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362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363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364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365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366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367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368" style:parent-style-name="Absatz-Standardschriftart" style:family="text"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369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370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371" style:parent-style-name="Hyperlink" style:family="text">
      <style:text-properties style:font-name="Times New Roman" style:font-name-complex="Times New Roman" fo:font-size="9pt" style:font-size-asian="9pt" style:font-size-complex="9pt"/>
    </style:style>
    <style:style style:name="T372" style:parent-style-name="Hyperlink" style:family="text">
      <style:text-properties style:font-name="Times New Roman" style:font-name-complex="Times New Roman" fo:font-size="9pt" style:font-size-asian="9pt" style:font-size-complex="9pt"/>
    </style:style>
    <style:style style:name="T373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374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375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376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377" style:parent-style-name="Absatz-Standardschriftart" style:family="text">
      <style:text-properties style:font-name="Times New Roman" style:font-name-complex="Times New Roman" fo:font-weight="bold" style:font-weight-asian="bold" style:font-weight-complex="bold" fo:color="#FF0000" fo:font-size="9pt" style:font-size-asian="9pt" style:font-size-complex="9pt"/>
    </style:style>
    <style:style style:name="T378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P379" style:parent-style-name="Standard" style:family="paragraph">
      <style:paragraph-properties fo:margin-bottom="0.0555in" fo:line-height="100%">
        <style:tab-stops>
          <style:tab-stop style:type="left" style:position="1.2395in"/>
        </style:tab-stops>
      </style:paragraph-properties>
    </style:style>
    <style:style style:name="T380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381" style:parent-style-name="Absatz-Standardschriftart" style:family="text"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382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383" style:parent-style-name="Absatz-Standardschriftart" style:family="text"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384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385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386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387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388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389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390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391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392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393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394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395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396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397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398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399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400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P401" style:parent-style-name="Standard" style:family="paragraph">
      <style:paragraph-properties fo:margin-bottom="0.0555in" fo:line-height="100%">
        <style:tab-stops>
          <style:tab-stop style:type="left" style:position="1.2395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P402" style:parent-style-name="Standard" style:family="paragraph">
      <style:paragraph-properties fo:margin-bottom="0.0555in" fo:line-height="100%">
        <style:tab-stops>
          <style:tab-stop style:type="left" style:position="1.2395in"/>
        </style:tab-stops>
      </style:paragraph-properties>
    </style:style>
    <style:style style:name="T403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404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405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406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407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408" style:parent-style-name="Hyperlink" style:family="text">
      <style:text-properties style:font-name="Times New Roman" style:font-name-complex="Times New Roman" fo:font-size="9pt" style:font-size-asian="9pt" style:font-size-complex="9pt"/>
    </style:style>
    <style:style style:name="T409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410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411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412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413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414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415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416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417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418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419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420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421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422" style:parent-style-name="Hyperlink" style:family="text">
      <style:text-properties style:font-name="Times New Roman" style:font-name-complex="Times New Roman" fo:font-size="9pt" style:font-size-asian="9pt" style:font-size-complex="9pt"/>
    </style:style>
    <style:style style:name="T423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P424" style:parent-style-name="Standard" style:family="paragraph">
      <style:paragraph-properties fo:margin-bottom="0.0555in" fo:line-height="100%">
        <style:tab-stops>
          <style:tab-stop style:type="left" style:position="1.2395in"/>
        </style:tab-stops>
      </style:paragraph-properties>
    </style:style>
    <style:style style:name="T425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426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427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428" style:parent-style-name="Absatz-Standardschriftart" style:family="text"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429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430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431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432" style:parent-style-name="Hyperlink" style:family="text"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433" style:parent-style-name="Hyperlink" style:family="text">
      <style:text-properties style:font-name="Times New Roman" style:font-name-complex="Times New Roman" fo:font-size="9pt" style:font-size-asian="9pt" style:font-size-complex="9pt"/>
    </style:style>
    <style:style style:name="T434" style:parent-style-name="Hyperlink" style:family="text">
      <style:text-properties style:font-name="Times New Roman" style:font-name-complex="Times New Roman" fo:font-size="9pt" style:font-size-asian="9pt" style:font-size-complex="9pt"/>
    </style:style>
    <style:style style:name="T435" style:parent-style-name="Hyperlink" style:family="text"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436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437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438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439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440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441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442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443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444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445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P446" style:parent-style-name="Standard" style:family="paragraph">
      <style:paragraph-properties fo:margin-bottom="0.0555in" fo:line-height="100%">
        <style:tab-stops>
          <style:tab-stop style:type="left" style:position="1.2395in"/>
        </style:tab-stops>
      </style:paragraph-properties>
    </style:style>
    <style:style style:name="T447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448" style:parent-style-name="Absatz-Standardschriftart" style:family="text"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449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450" style:parent-style-name="Absatz-Standardschriftart" style:family="text"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451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452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453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454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455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456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457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458" style:parent-style-name="Hyperlink" style:family="text"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459" style:parent-style-name="Hyperlink" style:family="text">
      <style:text-properties style:font-name="Times New Roman" style:font-name-complex="Times New Roman" fo:font-size="9pt" style:font-size-asian="9pt" style:font-size-complex="9pt"/>
    </style:style>
    <style:style style:name="T460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461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462" style:parent-style-name="Absatz-Standardschriftart" style:family="text"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463" style:parent-style-name="Absatz-Standardschriftart" style:family="text"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464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465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466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467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468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469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470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471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472" style:parent-style-name="Absatz-Standardschriftart" style:family="text"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473" style:parent-style-name="Absatz-Standardschriftart" style:family="text"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474" style:parent-style-name="Absatz-Standardschriftart" style:family="text"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475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476" style:parent-style-name="Absatz-Standardschriftart" style:family="text"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477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478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479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480" style:parent-style-name="Absatz-Standardschriftart" style:family="text"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481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482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483" style:parent-style-name="Absatz-Standardschriftart" style:family="text"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484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485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486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487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488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489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490" style:parent-style-name="Hyperlink" style:family="text">
      <style:text-properties style:font-name="Times New Roman" style:font-name-complex="Times New Roman" fo:font-size="9pt" style:font-size-asian="9pt" style:font-size-complex="9pt"/>
    </style:style>
    <style:style style:name="T491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492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493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494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P495" style:parent-style-name="Standard" style:family="paragraph">
      <style:paragraph-properties fo:margin-bottom="0.0555in" fo:line-height="100%">
        <style:tab-stops>
          <style:tab-stop style:type="left" style:position="1.2395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P496" style:parent-style-name="Standard" style:family="paragraph">
      <style:paragraph-properties fo:margin-bottom="0.0555in" fo:line-height="100%">
        <style:tab-stops>
          <style:tab-stop style:type="left" style:position="1.2395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P497" style:parent-style-name="Standard" style:family="paragraph">
      <style:paragraph-properties fo:margin-bottom="0.0555in" fo:line-height="100%">
        <style:tab-stops>
          <style:tab-stop style:type="left" style:position="1.2395in"/>
        </style:tab-stops>
      </style:paragraph-properties>
    </style:style>
    <style:style style:name="T498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499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500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501" style:parent-style-name="Hyperlink" style:family="text">
      <style:text-properties style:font-name="Times New Roman" style:font-name-complex="Times New Roman" fo:font-size="9pt" style:font-size-asian="9pt" style:font-size-complex="9pt"/>
    </style:style>
    <style:style style:name="T502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503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504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505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506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507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508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509" style:parent-style-name="Hyperlink" style:family="text">
      <style:text-properties style:font-name="Times New Roman" style:font-name-complex="Times New Roman" fo:font-size="9pt" style:font-size-asian="9pt" style:font-size-complex="9pt"/>
    </style:style>
    <style:style style:name="T510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511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512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513" style:parent-style-name="Absatz-Standardschriftart" style:family="text"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514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515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516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P517" style:parent-style-name="Standard" style:family="paragraph">
      <style:paragraph-properties fo:margin-bottom="0.0555in" fo:line-height="100%">
        <style:tab-stops>
          <style:tab-stop style:type="left" style:position="1.2395in"/>
        </style:tab-stops>
      </style:paragraph-properties>
    </style:style>
    <style:style style:name="T518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519" style:parent-style-name="Absatz-Standardschriftart" style:family="text"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520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521" style:parent-style-name="Absatz-Standardschriftart" style:family="text"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522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523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524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525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526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527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528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529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530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531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532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533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534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535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536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537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538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539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540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541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542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543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544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P545" style:parent-style-name="Standard" style:family="paragraph">
      <style:paragraph-properties fo:margin-bottom="0.0555in" fo:line-height="100%">
        <style:tab-stops>
          <style:tab-stop style:type="left" style:position="1.2395in"/>
        </style:tab-stops>
      </style:paragraph-properties>
    </style:style>
    <style:style style:name="T546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547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548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549" style:parent-style-name="Absatz-Standardschriftart" style:family="text"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550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551" style:parent-style-name="Absatz-Standardschriftart" style:family="text"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552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553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554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555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556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557" style:parent-style-name="Absatz-Standardschriftart" style:family="text"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558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559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560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561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P562" style:parent-style-name="Standard" style:family="paragraph">
      <style:paragraph-properties fo:margin-bottom="0.0555in" fo:line-height="100%" fo:margin-left="1.2395in" fo:text-indent="-1.2395in">
        <style:tab-stops>
          <style:tab-stop style:type="left" style:position="0in"/>
        </style:tab-stops>
      </style:paragraph-properties>
    </style:style>
    <style:style style:name="T563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564" style:parent-style-name="Absatz-Standardschriftart" style:family="text"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565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566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567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568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569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570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571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572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573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574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575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576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577" style:parent-style-name="Hyperlink" style:family="text">
      <style:text-properties style:font-name="Times New Roman" style:font-name-complex="Times New Roman" fo:font-size="9pt" style:font-size-asian="9pt" style:font-size-complex="9pt"/>
    </style:style>
    <style:style style:name="T578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579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P580" style:parent-style-name="Standard" style:family="paragraph">
      <style:paragraph-properties fo:widows="0" fo:orphans="0" fo:margin-bottom="0.0555in" fo:line-height="100%">
        <style:tab-stops>
          <style:tab-stop style:type="left" style:position="1.2395in"/>
        </style:tab-stops>
      </style:paragraph-properties>
    </style:style>
    <style:style style:name="T581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582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583" style:parent-style-name="Absatz-Standardschriftart" style:family="text"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584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585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586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P587" style:parent-style-name="Standard" style:family="paragraph">
      <style:paragraph-properties fo:margin-bottom="0.0555in" fo:line-height="100%">
        <style:tab-stops>
          <style:tab-stop style:type="left" style:position="1.2395in"/>
        </style:tab-stops>
      </style:paragraph-properties>
    </style:style>
    <style:style style:name="T588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589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590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591" style:parent-style-name="Hyperlink" style:family="text">
      <style:text-properties style:font-name="Times New Roman" style:font-name-complex="Times New Roman" fo:font-size="9pt" style:font-size-asian="9pt" style:font-size-complex="9pt"/>
    </style:style>
    <style:style style:name="T592" style:parent-style-name="Hyperlink" style:family="text">
      <style:text-properties style:font-name="Times New Roman" style:font-name-complex="Times New Roman" fo:font-size="9pt" style:font-size-asian="9pt" style:font-size-complex="9pt"/>
    </style:style>
    <style:style style:name="T593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594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595" style:parent-style-name="Hyperlink" style:family="text">
      <style:text-properties style:font-name="Times New Roman" style:font-name-complex="Times New Roman" fo:font-size="9pt" style:font-size-asian="9pt" style:font-size-complex="9pt"/>
    </style:style>
    <style:style style:name="T596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597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598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P599" style:parent-style-name="Standard" style:family="paragraph">
      <style:paragraph-properties fo:widows="0" fo:orphans="0" fo:margin-bottom="0.0555in" fo:line-height="100%">
        <style:tab-stops>
          <style:tab-stop style:type="left" style:position="1.2395in"/>
        </style:tab-stops>
      </style:paragraph-properties>
    </style:style>
    <style:style style:name="T600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601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602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603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604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605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606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607" style:parent-style-name="Absatz-Standardschriftart" style:family="text"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608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609" style:parent-style-name="Absatz-Standardschriftart" style:family="text"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610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611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612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613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614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P615" style:parent-style-name="Standard" style:family="paragraph">
      <style:paragraph-properties fo:widows="0" fo:orphans="0" fo:margin-bottom="0.0555in" fo:line-height="100%">
        <style:tab-stops>
          <style:tab-stop style:type="left" style:position="1.2395in"/>
        </style:tab-stops>
      </style:paragraph-properties>
    </style:style>
    <style:style style:name="T616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617" style:parent-style-name="Hyperlink" style:family="text">
      <style:text-properties style:font-name="Times New Roman" style:font-name-complex="Times New Roman" fo:font-size="9pt" style:font-size-asian="9pt" style:font-size-complex="9pt"/>
    </style:style>
    <style:style style:name="T618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619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620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621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622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623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624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625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626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627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628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629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630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631" style:parent-style-name="Hyperlink" style:family="text">
      <style:text-properties style:font-name="Times New Roman" style:font-name-complex="Times New Roman" fo:font-size="9pt" style:font-size-asian="9pt" style:font-size-complex="9pt"/>
    </style:style>
    <style:style style:name="T632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633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634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635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636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637" style:parent-style-name="Absatz-Standardschriftart" style:family="text"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638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639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640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641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642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643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644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645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646" style:parent-style-name="Absatz-Standardschriftart" style:family="text"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647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648" style:parent-style-name="Absatz-Standardschriftart" style:family="text"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649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650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651" style:parent-style-name="Absatz-Standardschriftart" style:family="text"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652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653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654" style:parent-style-name="Hyperlink" style:family="text">
      <style:text-properties style:font-name="Times New Roman" style:font-name-complex="Times New Roman" fo:font-size="9pt" style:font-size-asian="9pt" style:font-size-complex="9pt"/>
    </style:style>
    <style:style style:name="T655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656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657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658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659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660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661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662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663" style:parent-style-name="Hyperlink" style:family="text">
      <style:text-properties style:font-name="Times New Roman" style:font-name-complex="Times New Roman" fo:font-size="9pt" style:font-size-asian="9pt" style:font-size-complex="9pt"/>
    </style:style>
    <style:style style:name="T664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665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666" style:parent-style-name="Absatz-Standardschriftart" style:family="text"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667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P668" style:parent-style-name="Standard" style:family="paragraph">
      <style:paragraph-properties fo:widows="0" fo:orphans="0" fo:margin-bottom="0.0555in" fo:line-height="100%">
        <style:tab-stops>
          <style:tab-stop style:type="left" style:position="1.2395in"/>
        </style:tab-stops>
      </style:paragraph-properties>
    </style:style>
    <style:style style:name="T669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670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671" style:parent-style-name="Hyperlink" style:family="text">
      <style:text-properties style:font-name="Times New Roman" style:font-name-complex="Times New Roman" fo:font-size="9pt" style:font-size-asian="9pt" style:font-size-complex="9pt"/>
    </style:style>
    <style:style style:name="T672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673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674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675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676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677" style:parent-style-name="Absatz-Standardschriftart" style:family="text">
      <style:text-properties style:font-name="Times New Roman" style:font-name-complex="Times New Roman" fo:font-weight="bold" style:font-weight-asian="bold" style:font-weight-complex="bold" fo:font-style="italic" style:font-style-asian="italic" fo:font-size="9pt" style:font-size-asian="9pt" style:font-size-complex="9pt"/>
    </style:style>
    <style:style style:name="T678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679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680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681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682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683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684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685" style:parent-style-name="Absatz-Standardschriftart" style:family="text"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686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687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688" style:parent-style-name="Absatz-Standardschriftart" style:family="text"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689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690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691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692" style:parent-style-name="Absatz-Standardschriftart" style:family="text"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693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694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695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696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697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698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699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700" style:parent-style-name="Absatz-Standardschriftart" style:family="text"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701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702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703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704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705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706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707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708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709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710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711" style:parent-style-name="Hyperlink" style:family="text">
      <style:text-properties style:font-name="Times New Roman" style:font-name-complex="Times New Roman" fo:font-size="9pt" style:font-size-asian="9pt" style:font-size-complex="9pt"/>
    </style:style>
    <style:style style:name="T712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713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714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715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716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717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718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719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720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721" style:parent-style-name="Hyperlink" style:family="text">
      <style:text-properties style:font-name="Times New Roman" style:font-name-complex="Times New Roman" fo:font-size="9pt" style:font-size-asian="9pt" style:font-size-complex="9pt"/>
    </style:style>
    <style:style style:name="T722" style:parent-style-name="Hyperlink" style:family="text">
      <style:text-properties style:font-name="Times New Roman" style:font-name-complex="Times New Roman" fo:font-size="9pt" style:font-size-asian="9pt" style:font-size-complex="9pt"/>
    </style:style>
    <style:style style:name="T723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724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725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726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727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728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729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730" style:parent-style-name="Absatz-Standardschriftart" style:family="text"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731" style:parent-style-name="Absatz-Standardschriftart" style:family="text">
      <style:text-properties style:font-name="Times New Roman" style:font-name-complex="Times New Roman" fo:font-weight="bold" style:font-weight-asian="bold" fo:color="#FF0000" fo:font-size="9pt" style:font-size-asian="9pt" style:font-size-complex="9pt"/>
    </style:style>
    <style:style style:name="T732" style:parent-style-name="Absatz-Standardschriftart" style:family="text">
      <style:text-properties style:font-name="Times New Roman" style:font-name-complex="Times New Roman" fo:font-weight="bold" style:font-weight-asian="bold" fo:color="#FF0000" fo:font-size="9pt" style:font-size-asian="9pt" style:font-size-complex="9pt"/>
    </style:style>
    <style:style style:name="T733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734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735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736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737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738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739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740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741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742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743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744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745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746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747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748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749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750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751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752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753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754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755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756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757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758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759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760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761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762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763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P764" style:parent-style-name="Standard" style:family="paragraph">
      <style:paragraph-properties fo:margin-bottom="0.0555in" fo:line-height="100%">
        <style:tab-stops>
          <style:tab-stop style:type="left" style:position="1.2395in"/>
        </style:tab-stops>
      </style:paragraph-properties>
    </style:style>
    <style:style style:name="T765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766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767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768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769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770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771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772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773" style:parent-style-name="Absatz-Standardschriftart" style:family="text"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774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775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776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777" style:parent-style-name="Absatz-Standardschriftart" style:family="text"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778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779" style:parent-style-name="Hyperlink" style:family="text">
      <style:text-properties style:font-name="Times New Roman" style:font-name-complex="Times New Roman" fo:font-size="9pt" style:font-size-asian="9pt" style:font-size-complex="9pt"/>
    </style:style>
    <style:style style:name="T780" style:parent-style-name="Hyperlink" style:family="text">
      <style:text-properties style:font-name="Times New Roman" style:font-name-complex="Times New Roman" fo:font-size="9pt" style:font-size-asian="9pt" style:font-size-complex="9pt"/>
    </style:style>
    <style:style style:name="T781" style:parent-style-name="Hyperlink" style:family="text">
      <style:text-properties style:font-name="Times New Roman" style:font-name-complex="Times New Roman" fo:font-size="9pt" style:font-size-asian="9pt" style:font-size-complex="9pt"/>
    </style:style>
    <style:style style:name="T782" style:parent-style-name="Hyperlink" style:family="text"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783" style:parent-style-name="Hyperlink" style:family="text">
      <style:text-properties style:font-name="Times New Roman" style:font-name-complex="Times New Roman" fo:font-size="9pt" style:font-size-asian="9pt" style:font-size-complex="9pt"/>
    </style:style>
    <style:style style:name="T784" style:parent-style-name="Hyperlink" style:family="text">
      <style:text-properties style:font-name="Times New Roman" style:font-name-complex="Times New Roman" fo:font-size="9pt" style:font-size-asian="9pt" style:font-size-complex="9pt"/>
    </style:style>
    <style:style style:name="T785" style:parent-style-name="Hyperlink" style:family="text">
      <style:text-properties style:font-name="Times New Roman" style:font-name-complex="Times New Roman" fo:font-size="9pt" style:font-size-asian="9pt" style:font-size-complex="9pt"/>
    </style:style>
    <style:style style:name="T786" style:parent-style-name="Hyperlink" style:family="text"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787" style:parent-style-name="Hyperlink" style:family="text"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788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789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790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791" style:parent-style-name="Hyperlink" style:family="text">
      <style:text-properties style:font-name="Times New Roman" style:font-name-complex="Times New Roman" fo:font-size="9pt" style:font-size-asian="9pt" style:font-size-complex="9pt"/>
    </style:style>
    <style:style style:name="T792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793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794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795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796" style:parent-style-name="Hyperlink" style:family="text">
      <style:text-properties style:font-name="Times New Roman" style:font-name-complex="Times New Roman" fo:font-size="9pt" style:font-size-asian="9pt" style:font-size-complex="9pt"/>
    </style:style>
    <style:style style:name="T797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798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799" style:parent-style-name="Hyperlink" style:family="text">
      <style:text-properties style:font-name="Times New Roman" style:font-name-complex="Times New Roman" fo:font-size="9pt" style:font-size-asian="9pt" style:font-size-complex="9pt"/>
    </style:style>
    <style:style style:name="T800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P801" style:parent-style-name="Standard" style:family="paragraph">
      <style:paragraph-properties fo:margin-bottom="0.0555in" fo:line-height="100%">
        <style:tab-stops>
          <style:tab-stop style:type="left" style:position="1.2395in"/>
        </style:tab-stops>
      </style:paragraph-properties>
    </style:style>
    <style:style style:name="T802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803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804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805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806" style:parent-style-name="Absatz-Standardschriftart" style:family="text"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807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808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809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810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811" style:parent-style-name="Absatz-Standardschriftart" style:family="text"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812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813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814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815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816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817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818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819" style:parent-style-name="Hyperlink" style:family="text">
      <style:text-properties style:font-name="Times New Roman" style:font-name-complex="Times New Roman" fo:font-size="9pt" style:font-size-asian="9pt" style:font-size-complex="9pt"/>
    </style:style>
    <style:style style:name="T820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821" style:parent-style-name="Absatz-Standardschriftart" style:family="text"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822" style:parent-style-name="Absatz-Standardschriftart" style:family="text"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823" style:parent-style-name="Absatz-Standardschriftart" style:family="text"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824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825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826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827" style:parent-style-name="Absatz-Standardschriftart" style:family="text"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828" style:parent-style-name="Absatz-Standardschriftart" style:family="text"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829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830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831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832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833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834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835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836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837" style:parent-style-name="Absatz-Standardschriftart" style:family="text"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838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839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840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841" style:parent-style-name="Absatz-Standardschriftart" style:family="text"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842" style:parent-style-name="Absatz-Standardschriftart" style:family="text"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843" style:parent-style-name="Absatz-Standardschriftart" style:family="text">
      <style:text-properties style:font-name="Times New Roman" style:font-name-complex="Times New Roman" fo:font-weight="bold" style:font-weight-asian="bold" fo:color="#FF0000" fo:font-size="9pt" style:font-size-asian="9pt" style:font-size-complex="9pt"/>
    </style:style>
    <style:style style:name="T844" style:parent-style-name="Absatz-Standardschriftart" style:family="text">
      <style:text-properties style:font-name="Times New Roman" style:font-name-complex="Times New Roman" fo:font-weight="bold" style:font-weight-asian="bold" fo:color="#FF0000" fo:font-size="9pt" style:font-size-asian="9pt" style:font-size-complex="9pt"/>
    </style:style>
    <style:style style:name="T845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846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847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848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849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850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851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852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853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854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855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856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857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858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859" style:parent-style-name="Hyperlink" style:family="text"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860" style:parent-style-name="Hyperlink" style:family="text"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861" style:parent-style-name="Hyperlink" style:family="text">
      <style:text-properties style:font-name="Times New Roman" style:font-name-complex="Times New Roman" style:font-weight-complex="bold" fo:font-size="9pt" style:font-size-asian="9pt" style:font-size-complex="9pt"/>
    </style:style>
    <style:style style:name="T862" style:parent-style-name="Hyperlink" style:family="text">
      <style:text-properties style:font-name="Times New Roman" style:font-name-complex="Times New Roman" style:font-weight-complex="bold" fo:font-size="9pt" style:font-size-asian="9pt" style:font-size-complex="9pt"/>
    </style:style>
    <style:style style:name="T863" style:parent-style-name="Hyperlink" style:family="text">
      <style:text-properties style:font-name="Times New Roman" style:font-name-complex="Times New Roman" style:font-weight-complex="bold" fo:font-size="9pt" style:font-size-asian="9pt" style:font-size-complex="9pt"/>
    </style:style>
    <style:style style:name="T864" style:parent-style-name="Hyperlink" style:family="text"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865" style:parent-style-name="Hyperlink" style:family="text">
      <style:text-properties style:font-name="Times New Roman" style:font-name-complex="Times New Roman" style:font-weight-complex="bold" fo:font-size="9pt" style:font-size-asian="9pt" style:font-size-complex="9pt"/>
    </style:style>
    <style:style style:name="T866" style:parent-style-name="Hyperlink" style:family="text"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867" style:parent-style-name="Hyperlink" style:family="text"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868" style:parent-style-name="Hyperlink" style:family="text">
      <style:text-properties style:font-name="Times New Roman" style:font-name-complex="Times New Roman" fo:font-weight="bold" style:font-weight-asian="bold" fo:font-style="italic" style:font-style-asian="italic" style:font-style-complex="italic" fo:font-size="9pt" style:font-size-asian="9pt" style:font-size-complex="9pt"/>
    </style:style>
    <style:style style:name="T869" style:parent-style-name="Hyperlink" style:family="text"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870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871" style:parent-style-name="Absatz-Standardschriftart" style:family="text">
      <style:text-properties style:font-name="Times New Roman" style:font-name-complex="Times New Roman" fo:font-weight="bold" style:font-weight-asian="bold" style:font-weight-complex="bold" fo:color="#FF0000" fo:font-size="9pt" style:font-size-asian="9pt" style:font-size-complex="9pt"/>
    </style:style>
    <style:style style:name="T872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873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874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875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876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877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878" style:parent-style-name="Absatz-Standardschriftart" style:family="text"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879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880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881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882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883" style:parent-style-name="Hyperlink" style:family="text">
      <style:text-properties style:font-name="Times New Roman" style:font-name-complex="Times New Roman" fo:font-size="9pt" style:font-size-asian="9pt" style:font-size-complex="9pt"/>
    </style:style>
    <style:style style:name="T884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885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886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887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888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889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890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891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892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893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894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895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896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897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898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P899" style:parent-style-name="Standard" style:family="paragraph">
      <style:paragraph-properties fo:margin-bottom="0.0555in" fo:line-height="100%">
        <style:tab-stops>
          <style:tab-stop style:type="left" style:position="1.2395in"/>
        </style:tab-stops>
      </style:paragraph-properties>
    </style:style>
    <style:style style:name="T900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901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902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903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904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905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906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907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908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909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910" style:parent-style-name="Absatz-Standardschriftart" style:family="text"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911" style:parent-style-name="Absatz-Standardschriftart" style:family="text"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912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913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914" style:parent-style-name="Absatz-Standardschriftart" style:family="text"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915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916" style:parent-style-name="Absatz-Standardschriftart" style:family="text"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917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918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919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920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921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922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923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924" style:parent-style-name="Absatz-Standardschriftart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925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926" style:parent-style-name="Absatz-Standardschriftart" style:family="text">
      <style:text-properties style:font-name="Times New Roman" style:font-name-complex="Times New Roman" fo:font-style="italic" style:font-style-asian="italic" style:font-style-complex="italic" fo:font-size="9pt" style:font-size-asian="9pt" style:font-size-complex="9pt"/>
    </style:style>
    <style:style style:name="T927" style:parent-style-name="Absatz-Standardschriftart" style:family="text">
      <style:text-properties style:font-name="Times New Roman" style:font-name-complex="Times New Roman" fo:font-style="italic" style:font-style-asian="italic" style:font-style-complex="italic" fo:font-size="9pt" style:font-size-asian="9pt" style:font-size-complex="9pt"/>
    </style:style>
    <style:style style:name="T928" style:parent-style-name="Absatz-Standardschriftart" style:family="text">
      <style:text-properties style:font-name="Times New Roman" style:font-name-complex="Times New Roman" fo:font-style="italic" style:font-style-asian="italic" style:font-style-complex="italic" fo:font-size="9pt" style:font-size-asian="9pt" style:font-size-complex="9pt"/>
    </style:style>
    <style:style style:name="T929" style:parent-style-name="Absatz-Standardschriftart" style:family="text">
      <style:text-properties style:font-name="Times New Roman" style:font-name-complex="Times New Roman" fo:font-style="italic" style:font-style-asian="italic" style:font-style-complex="italic" fo:font-size="9pt" style:font-size-asian="9pt" style:font-size-complex="9pt"/>
    </style:style>
    <style:style style:name="T930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931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932" style:parent-style-name="Absatz-Standardschriftart" style:family="text"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933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934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935" style:parent-style-name="Absatz-Standardschriftart" style:family="text"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936" style:parent-style-name="Absatz-Standardschriftart" style:family="text"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937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938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939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940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941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942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943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944" style:parent-style-name="Absatz-Standardschriftart" style:family="text">
      <style:text-properties style:font-name="Times New Roman" style:font-name-complex="Times New Roman" fo:font-weight="bold" style:font-weight-asian="bold" style:font-weight-complex="bold" fo:color="#FF0000" fo:font-size="9pt" style:font-size-asian="9pt" style:font-size-complex="9pt"/>
    </style:style>
    <style:style style:name="T945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946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947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948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949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950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951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952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953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954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955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956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957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958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959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960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961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962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963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964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965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966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967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968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969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970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971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972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973" style:parent-style-name="Absatz-Standardschriftart" style:family="text"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974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975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976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977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978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979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980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981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982" style:parent-style-name="Absatz-Standardschriftart" style:family="text"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983" style:parent-style-name="Absatz-Standardschriftart" style:family="text"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984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985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986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987" style:parent-style-name="Absatz-Standardschriftart" style:family="text"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988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989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990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991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992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993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994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995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996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997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998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999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000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001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002" style:parent-style-name="Absatz-Standardschriftart" style:family="text"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1003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004" style:parent-style-name="Absatz-Standardschriftart" style:family="text"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1005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006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007" style:parent-style-name="Absatz-Standardschriftart" style:family="text"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1008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009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010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011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012" style:parent-style-name="Absatz-Standardschriftart" style:family="text"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1013" style:parent-style-name="Absatz-Standardschriftart" style:family="text"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1014" style:parent-style-name="Absatz-Standardschriftart" style:family="text"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1015" style:parent-style-name="Absatz-Standardschriftart" style:family="text"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1016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017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018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019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020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021" style:parent-style-name="Absatz-Standardschriftart" style:family="text"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1022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023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024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025" style:parent-style-name="Hyperlink" style:family="text">
      <style:text-properties style:font-name="Times New Roman" style:font-name-complex="Times New Roman" fo:font-size="9pt" style:font-size-asian="9pt" style:font-size-complex="9pt"/>
    </style:style>
    <style:style style:name="T1026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027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028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029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030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031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032" style:parent-style-name="Hyperlink" style:family="text">
      <style:text-properties style:font-name="Times New Roman" style:font-name-complex="Times New Roman" fo:font-size="9pt" style:font-size-asian="9pt" style:font-size-complex="9pt"/>
    </style:style>
    <style:style style:name="T1033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034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035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036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037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038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039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040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041" style:parent-style-name="Absatz-Standardschriftart" style:family="text"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1042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043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044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045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046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047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048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049" style:parent-style-name="Absatz-Standardschriftart" style:family="text"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1050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051" style:parent-style-name="Absatz-Standardschriftart" style:family="text">
      <style:text-properties style:font-name="Times New Roman" style:font-name-complex="Times New Roman" fo:font-weight="bold" style:font-weight-asian="bold" style:font-weight-complex="bold" fo:color="#FF0000" fo:font-size="9pt" style:font-size-asian="9pt" style:font-size-complex="9pt"/>
    </style:style>
    <style:style style:name="T1052" style:parent-style-name="Absatz-Standardschriftart" style:family="text">
      <style:text-properties style:font-name="Times New Roman" style:font-name-complex="Times New Roman" fo:font-weight="bold" style:font-weight-asian="bold" style:font-weight-complex="bold" fo:color="#FF0000" fo:font-size="9pt" style:font-size-asian="9pt" style:font-size-complex="9pt"/>
    </style:style>
    <style:style style:name="T1053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054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055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056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057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058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059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060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061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062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063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064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065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066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067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068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069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070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071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072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073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074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075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076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077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078" style:parent-style-name="Hyperlink" style:family="text">
      <style:text-properties style:font-name="Times New Roman" style:font-name-complex="Times New Roman" fo:font-size="9pt" style:font-size-asian="9pt" style:font-size-complex="9pt"/>
    </style:style>
    <style:style style:name="T1079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080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081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082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083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084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085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086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087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088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089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090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091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092" style:parent-style-name="Absatz-Standardschriftart" style:family="text"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1093" style:parent-style-name="Absatz-Standardschriftart" style:family="text"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1094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095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096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097" style:parent-style-name="Hyperlink" style:family="text">
      <style:text-properties style:font-name="Times New Roman" style:font-name-complex="Times New Roman" fo:font-size="9pt" style:font-size-asian="9pt" style:font-size-complex="9pt"/>
    </style:style>
    <style:style style:name="T1098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099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100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101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102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103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104" style:parent-style-name="Hyperlink" style:family="text">
      <style:text-properties style:font-name="Times New Roman" style:font-name-complex="Times New Roman" fo:font-size="9pt" style:font-size-asian="9pt" style:font-size-complex="9pt"/>
    </style:style>
    <style:style style:name="T1105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106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107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108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109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110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111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112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113" style:parent-style-name="Hyperlink" style:family="text">
      <style:text-properties style:font-name="Times New Roman" style:font-name-complex="Times New Roman" fo:font-size="9pt" style:font-size-asian="9pt" style:font-size-complex="9pt"/>
    </style:style>
    <style:style style:name="T1114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115" style:parent-style-name="Absatz-Standardschriftart" style:family="text"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1116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117" style:parent-style-name="Absatz-Standardschriftart" style:family="text"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1118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119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120" style:parent-style-name="Absatz-Standardschriftart" style:family="text"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1121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122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123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124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125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126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127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128" style:parent-style-name="Hyperlink" style:family="text">
      <style:text-properties style:font-name="Times New Roman" style:font-name-complex="Times New Roman" fo:font-size="9pt" style:font-size-asian="9pt" style:font-size-complex="9pt"/>
    </style:style>
    <style:style style:name="T1129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130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131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132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133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134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135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136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137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138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139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140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141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142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143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144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145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146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147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148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149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150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151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152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153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154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155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156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157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158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159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160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161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162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163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164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165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166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167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168" style:parent-style-name="Hyperlink" style:family="text">
      <style:text-properties style:font-name="Times New Roman" style:font-name-complex="Times New Roman" fo:font-size="9pt" style:font-size-asian="9pt" style:font-size-complex="9pt"/>
    </style:style>
    <style:style style:name="T1169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170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171" style:parent-style-name="Hyperlink" style:family="text">
      <style:text-properties style:font-name="Times New Roman" style:font-name-complex="Times New Roman" fo:font-size="9pt" style:font-size-asian="9pt" style:font-size-complex="9pt"/>
    </style:style>
    <style:style style:name="T1172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173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174" style:parent-style-name="Hyperlink" style:family="text">
      <style:text-properties style:font-name="Times New Roman" style:font-name-complex="Times New Roman" fo:font-size="9pt" style:font-size-asian="9pt" style:font-size-complex="9pt"/>
    </style:style>
    <style:style style:name="T1175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176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177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178" style:parent-style-name="Hyperlink" style:family="text">
      <style:text-properties style:font-name="Times New Roman" style:font-name-complex="Times New Roman" fo:font-size="9pt" style:font-size-asian="9pt" style:font-size-complex="9pt"/>
    </style:style>
    <style:style style:name="T1179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180" style:parent-style-name="Hyperlink" style:family="text">
      <style:text-properties style:font-name="Times New Roman" style:font-name-complex="Times New Roman" fo:font-size="9pt" style:font-size-asian="9pt" style:font-size-complex="9pt"/>
    </style:style>
    <style:style style:name="T1181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182" style:parent-style-name="Hyperlink" style:family="text">
      <style:text-properties style:font-name="Times New Roman" style:font-name-complex="Times New Roman" fo:font-size="9pt" style:font-size-asian="9pt" style:font-size-complex="9pt"/>
    </style:style>
    <style:style style:name="T1183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184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185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186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187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188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189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190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191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192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193" style:parent-style-name="Absatz-Standardschriftart" style:family="text"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1194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195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196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197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198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199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200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201" style:parent-style-name="Hyperlink" style:family="text">
      <style:text-properties style:font-name="Times New Roman" style:font-name-complex="Times New Roman" fo:font-size="9pt" style:font-size-asian="9pt" style:font-size-complex="9pt"/>
    </style:style>
    <style:style style:name="T1202" style:parent-style-name="Hyperlink" style:family="text">
      <style:text-properties style:font-name="Times New Roman" style:font-name-complex="Times New Roman" fo:font-size="9pt" style:font-size-asian="9pt" style:font-size-complex="9pt"/>
    </style:style>
    <style:style style:name="T1203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204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205" style:parent-style-name="Hyperlink" style:family="text">
      <style:text-properties style:font-name="Times New Roman" style:font-name-complex="Times New Roman" fo:font-size="9pt" style:font-size-asian="9pt" style:font-size-complex="9pt"/>
    </style:style>
    <style:style style:name="T1206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207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208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209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210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211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212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213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214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215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216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217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218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219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220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221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222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223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P1224" style:parent-style-name="Standard" style:family="paragraph">
      <style:paragraph-properties fo:margin-bottom="0.0555in" fo:line-height="100%">
        <style:tab-stops>
          <style:tab-stop style:type="left" style:position="1.2395in"/>
        </style:tab-stops>
      </style:paragraph-properties>
    </style:style>
    <style:style style:name="T1225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226" style:parent-style-name="Absatz-Standardschriftart" style:family="text"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1227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228" style:parent-style-name="Absatz-Standardschriftart" style:family="text"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1229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230" style:parent-style-name="Hyperlink" style:family="text">
      <style:text-properties style:font-name="Times New Roman" style:font-name-complex="Times New Roman" fo:font-size="9pt" style:font-size-asian="9pt" style:font-size-complex="9pt"/>
    </style:style>
    <style:style style:name="T1231" style:parent-style-name="Hyperlink" style:family="text">
      <style:text-properties style:font-name="Times New Roman" style:font-name-complex="Times New Roman" fo:font-size="9pt" style:font-size-asian="9pt" style:font-size-complex="9pt"/>
    </style:style>
    <style:style style:name="T1232" style:parent-style-name="Hyperlink" style:family="text">
      <style:text-properties style:font-name="Times New Roman" style:font-name-complex="Times New Roman" fo:font-size="9pt" style:font-size-asian="9pt" style:font-size-complex="9pt"/>
    </style:style>
    <style:style style:name="T1233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234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235" style:parent-style-name="Hyperlink" style:family="text">
      <style:text-properties style:font-name="Times New Roman" style:font-name-complex="Times New Roman" fo:font-size="9pt" style:font-size-asian="9pt" style:font-size-complex="9pt"/>
    </style:style>
    <style:style style:name="T1236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237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238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239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240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241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242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243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244" style:parent-style-name="Absatz-Standardschriftart" style:family="text"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1245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246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247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248" style:parent-style-name="Absatz-Standardschriftart" style:family="text"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1249" style:parent-style-name="Hyperlink" style:family="text"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1250" style:parent-style-name="Hyperlink" style:family="text">
      <style:text-properties style:font-name="Times New Roman" style:font-name-complex="Times New Roman" fo:font-size="9pt" style:font-size-asian="9pt" style:font-size-complex="9pt"/>
    </style:style>
    <style:style style:name="T1251" style:parent-style-name="Hyperlink" style:family="text">
      <style:text-properties style:font-name="Times New Roman" style:font-name-complex="Times New Roman" fo:font-size="9pt" style:font-size-asian="9pt" style:font-size-complex="9pt"/>
    </style:style>
    <style:style style:name="T1252" style:parent-style-name="Hyperlink" style:family="text">
      <style:text-properties style:font-name="Times New Roman" style:font-name-complex="Times New Roman" fo:font-size="9pt" style:font-size-asian="9pt" style:font-size-complex="9pt"/>
    </style:style>
    <style:style style:name="T1253" style:parent-style-name="Hyperlink" style:family="text">
      <style:text-properties style:font-name="Times New Roman" style:font-name-complex="Times New Roman" fo:font-size="9pt" style:font-size-asian="9pt" style:font-size-complex="9pt"/>
    </style:style>
    <style:style style:name="T1254" style:parent-style-name="Hyperlink" style:family="text">
      <style:text-properties style:font-name="Times New Roman" style:font-name-complex="Times New Roman" fo:font-size="9pt" style:font-size-asian="9pt" style:font-size-complex="9pt"/>
    </style:style>
    <style:style style:name="T1255" style:parent-style-name="Hyperlink" style:family="text">
      <style:text-properties style:font-name="Times New Roman" style:font-name-complex="Times New Roman" fo:font-size="9pt" style:font-size-asian="9pt" style:font-size-complex="9pt"/>
    </style:style>
    <style:style style:name="T1256" style:parent-style-name="Hyperlink" style:family="text">
      <style:text-properties style:font-name="Times New Roman" style:font-name-complex="Times New Roman" fo:font-size="9pt" style:font-size-asian="9pt" style:font-size-complex="9pt"/>
    </style:style>
    <style:style style:name="T1257" style:parent-style-name="Hyperlink" style:family="text">
      <style:text-properties style:font-name="Times New Roman" style:font-name-complex="Times New Roman" fo:font-size="9pt" style:font-size-asian="9pt" style:font-size-complex="9pt"/>
    </style:style>
    <style:style style:name="T1258" style:parent-style-name="Hyperlink" style:family="text">
      <style:text-properties style:font-name="Times New Roman" style:font-name-complex="Times New Roman" fo:font-size="9pt" style:font-size-asian="9pt" style:font-size-complex="9pt"/>
    </style:style>
    <style:style style:name="T1259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260" style:parent-style-name="Hyperlink" style:family="text">
      <style:text-properties style:font-name="Times New Roman" style:font-name-complex="Times New Roman" fo:font-size="9pt" style:font-size-asian="9pt" style:font-size-complex="9pt"/>
    </style:style>
    <style:style style:name="T1261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262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263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264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265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266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267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268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269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270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271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272" style:parent-style-name="Hyperlink" style:family="text">
      <style:text-properties style:font-name="Times New Roman" style:font-name-complex="Times New Roman" fo:font-size="9pt" style:font-size-asian="9pt" style:font-size-complex="9pt"/>
    </style:style>
    <style:style style:name="T1273" style:parent-style-name="Hyperlink" style:family="text">
      <style:text-properties style:font-name="Times New Roman" style:font-name-complex="Times New Roman" fo:font-size="9pt" style:font-size-asian="9pt" style:font-size-complex="9pt"/>
    </style:style>
    <style:style style:name="T1274" style:parent-style-name="Hyperlink" style:family="text">
      <style:text-properties style:font-name="Times New Roman" style:font-name-complex="Times New Roman" fo:font-size="9pt" style:font-size-asian="9pt" style:font-size-complex="9pt"/>
    </style:style>
    <style:style style:name="T1275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276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277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278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279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280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281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282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283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284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285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286" style:parent-style-name="Absatz-Standardschriftart" style:family="text"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1287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P1288" style:parent-style-name="Standard" style:family="paragraph">
      <style:paragraph-properties fo:margin-bottom="0.0555in" fo:line-height="100%">
        <style:tab-stops>
          <style:tab-stop style:type="left" style:position="1.2395in"/>
        </style:tab-stops>
      </style:paragraph-properties>
    </style:style>
    <style:style style:name="T1289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290" style:parent-style-name="Absatz-Standardschriftart" style:family="text"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1291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292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293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294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295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296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297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298" style:parent-style-name="Absatz-Standardschriftart" style:family="text"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1299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300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301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302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303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304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305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306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307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308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309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310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311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312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313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314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315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316" style:parent-style-name="Absatz-Standardschriftart" style:family="text"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1317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318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319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320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321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322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323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324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325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326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327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328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329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330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331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332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333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334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335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336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337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338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339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340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341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342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343" style:parent-style-name="Hyperlink" style:family="text">
      <style:text-properties style:font-name="Times New Roman" style:font-name-complex="Times New Roman" fo:font-size="9pt" style:font-size-asian="9pt" style:font-size-complex="9pt"/>
    </style:style>
    <style:style style:name="T1344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345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346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347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348" style:parent-style-name="Absatz-Standardschriftart" style:family="text"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1349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350" style:parent-style-name="Absatz-Standardschriftart" style:family="text">
      <style:text-properties style:font-name="Times New Roman" style:font-name-complex="Times New Roman" fo:font-style="italic" style:font-style-asian="italic" style:font-style-complex="italic" fo:font-size="9pt" style:font-size-asian="9pt" style:font-size-complex="9pt"/>
    </style:style>
    <style:style style:name="T1351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352" style:parent-style-name="Absatz-Standardschriftart" style:family="text"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1353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354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355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356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357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358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359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360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361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362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363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364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365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366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367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368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369" style:parent-style-name="Hyperlink" style:family="text">
      <style:text-properties style:font-name="Times New Roman" style:font-name-complex="Times New Roman" fo:font-size="9pt" style:font-size-asian="9pt" style:font-size-complex="9pt"/>
    </style:style>
    <style:style style:name="T1370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371" style:parent-style-name="Absatz-Standardschriftart" style:family="text"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1372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373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374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375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376" style:parent-style-name="Hyperlink" style:family="text">
      <style:text-properties style:font-name="Times New Roman" style:font-name-complex="Times New Roman" fo:font-size="9pt" style:font-size-asian="9pt" style:font-size-complex="9pt"/>
    </style:style>
    <style:style style:name="T1377" style:parent-style-name="Hyperlink" style:family="text">
      <style:text-properties style:font-name="Times New Roman" style:font-name-complex="Times New Roman" fo:font-size="9pt" style:font-size-asian="9pt" style:font-size-complex="9pt"/>
    </style:style>
    <style:style style:name="T1378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379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380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381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382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383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384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385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386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387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388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389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390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391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392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393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394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395" style:parent-style-name="Hyperlink" style:family="text">
      <style:text-properties style:font-name="Times New Roman" style:font-name-complex="Times New Roman" fo:font-size="9pt" style:font-size-asian="9pt" style:font-size-complex="9pt"/>
    </style:style>
    <style:style style:name="T1396" style:parent-style-name="Hyperlink" style:family="text">
      <style:text-properties style:font-name="Times New Roman" style:font-name-complex="Times New Roman" fo:font-size="9pt" style:font-size-asian="9pt" style:font-size-complex="9pt"/>
    </style:style>
    <style:style style:name="T1397" style:parent-style-name="Hyperlink" style:family="text">
      <style:text-properties style:font-name="Times New Roman" style:font-name-complex="Times New Roman" fo:font-size="9pt" style:font-size-asian="9pt" style:font-size-complex="9pt"/>
    </style:style>
    <style:style style:name="T1398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399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400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401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402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403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404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405" style:parent-style-name="Absatz-Standardschriftart" style:family="text"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1406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407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408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409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410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411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412" style:parent-style-name="Hyperlink" style:family="text">
      <style:text-properties style:font-name="Times New Roman" style:font-name-complex="Times New Roman" fo:font-size="9pt" style:font-size-asian="9pt" style:font-size-complex="9pt"/>
    </style:style>
    <style:style style:name="T1413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414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415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416" style:parent-style-name="Hyperlink" style:family="text">
      <style:text-properties style:font-name="Times New Roman" style:font-name-complex="Times New Roman" fo:font-size="9pt" style:font-size-asian="9pt" style:font-size-complex="9pt"/>
    </style:style>
    <style:style style:name="T1417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418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419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P1420" style:parent-style-name="Standard" style:family="paragraph">
      <style:paragraph-properties fo:margin-bottom="0.0555in" fo:line-height="100%">
        <style:tab-stops>
          <style:tab-stop style:type="left" style:position="1.2395in"/>
        </style:tab-stops>
      </style:paragraph-properties>
    </style:style>
    <style:style style:name="T1421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422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423" style:parent-style-name="Hyperlink" style:family="text">
      <style:text-properties style:font-name="Times New Roman" style:font-name-complex="Times New Roman" fo:font-size="9pt" style:font-size-asian="9pt" style:font-size-complex="9pt"/>
    </style:style>
    <style:style style:name="T1424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425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426" style:parent-style-name="Absatz-Standardschriftart" style:family="text"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1427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428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429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430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431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432" style:parent-style-name="Absatz-Standardschriftart" style:family="text"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1433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434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435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436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437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438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439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440" style:parent-style-name="Hyperlink" style:family="text">
      <style:text-properties style:font-name="Times New Roman" style:font-name-complex="Times New Roman" fo:font-size="9pt" style:font-size-asian="9pt" style:font-size-complex="9pt"/>
    </style:style>
    <style:style style:name="T1441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442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443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444" style:parent-style-name="Absatz-Standardschriftart" style:family="text"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1445" style:parent-style-name="Absatz-Standardschriftart" style:family="text"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1446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447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448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449" style:parent-style-name="Absatz-Standardschriftart" style:family="text"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1450" style:parent-style-name="Absatz-Standardschriftart" style:family="text"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1451" style:parent-style-name="Absatz-Standardschriftart" style:family="text"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1452" style:parent-style-name="Absatz-Standardschriftart" style:family="text"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1453" style:parent-style-name="Absatz-Standardschriftart" style:family="text"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1454" style:parent-style-name="Absatz-Standardschriftart" style:family="text"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1455" style:parent-style-name="Absatz-Standardschriftart" style:family="text"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1456" style:parent-style-name="Absatz-Standardschriftart" style:family="text"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1457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458" style:parent-style-name="Absatz-Standardschriftart" style:family="text"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1459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460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461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462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463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464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465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466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467" style:parent-style-name="Absatz-Standardschriftart" style:family="text"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1468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469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470" style:parent-style-name="Absatz-Standardschriftart" style:family="text"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1471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472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473" style:parent-style-name="Absatz-Standardschriftart" style:family="text"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1474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475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476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477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478" style:parent-style-name="Hyperlink" style:family="text">
      <style:text-properties style:font-name="Times New Roman" style:font-name-complex="Times New Roman" fo:font-size="9pt" style:font-size-asian="9pt" style:font-size-complex="9pt"/>
    </style:style>
    <style:style style:name="T1479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480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481" style:parent-style-name="Absatz-Standardschriftart" style:family="text"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1482" style:parent-style-name="Absatz-Standardschriftart" style:family="text"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1483" style:parent-style-name="Absatz-Standardschriftart" style:family="text"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1484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485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486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487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488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489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490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491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492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493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494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495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496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497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498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499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500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501" style:parent-style-name="Hyperlink" style:family="text">
      <style:text-properties style:font-name="Times New Roman" style:font-name-complex="Times New Roman" fo:font-size="9pt" style:font-size-asian="9pt" style:font-size-complex="9pt"/>
    </style:style>
    <style:style style:name="T1502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503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504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505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506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507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508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509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510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511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512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513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514" style:parent-style-name="Hyperlink" style:family="text">
      <style:text-properties style:font-name="Times New Roman" style:font-name-complex="Times New Roman" fo:font-size="9pt" style:font-size-asian="9pt" style:font-size-complex="9pt"/>
    </style:style>
    <style:style style:name="T1515" style:parent-style-name="Hyperlink" style:family="text">
      <style:text-properties style:font-name="Times New Roman" style:font-name-complex="Times New Roman" fo:font-size="9pt" style:font-size-asian="9pt" style:font-size-complex="9pt"/>
    </style:style>
    <style:style style:name="T1516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517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518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519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520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521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522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523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524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525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526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527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528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529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530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531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532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533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534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535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536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537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538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539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540" style:parent-style-name="Absatz-Standardschriftart" style:family="text">
      <style:text-properties style:font-name="Times New Roman" style:font-name-complex="Times New Roman" fo:font-weight="bold" style:font-weight-asian="bold" style:font-weight-complex="bold" fo:color="#FF0000" fo:font-size="9pt" style:font-size-asian="9pt" style:font-size-complex="9pt"/>
    </style:style>
    <style:style style:name="T1541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542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543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P1544" style:parent-style-name="Standard" style:family="paragraph">
      <style:paragraph-properties fo:margin-bottom="0.0555in" fo:line-height="100%">
        <style:tab-stops>
          <style:tab-stop style:type="left" style:position="1.2395in"/>
        </style:tab-stops>
      </style:paragraph-properties>
    </style:style>
    <style:style style:name="T1545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546" style:parent-style-name="Hyperlink" style:family="text">
      <style:text-properties style:font-name="Times New Roman" style:font-name-complex="Times New Roman" fo:font-size="9pt" style:font-size-asian="9pt" style:font-size-complex="9pt"/>
    </style:style>
    <style:style style:name="T1547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548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549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550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551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552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553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554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555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556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557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558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559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560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561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562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563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564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565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566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567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568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569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570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571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572" style:parent-style-name="Absatz-Standardschriftart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1573" style:parent-style-name="Absatz-Standardschriftart" style:family="text">
      <style:text-properties style:font-name="Times New Roman" style:font-name-complex="Times New Roman" fo:font-style="italic" style:font-style-asian="italic" style:font-style-complex="italic" fo:font-size="9pt" style:font-size-asian="9pt" style:font-size-complex="9pt"/>
    </style:style>
    <style:style style:name="T1574" style:parent-style-name="Absatz-Standardschriftart" style:family="text">
      <style:text-properties style:font-name="Times New Roman" style:font-name-complex="Times New Roman" fo:font-style="italic" style:font-style-asian="italic" style:font-style-complex="italic" fo:font-size="9pt" style:font-size-asian="9pt" style:font-size-complex="9pt"/>
    </style:style>
    <style:style style:name="T1575" style:parent-style-name="Absatz-Standardschriftart" style:family="text">
      <style:text-properties style:font-name="Times New Roman" style:font-name-complex="Times New Roman" fo:font-style="italic" style:font-style-asian="italic" style:font-style-complex="italic" fo:font-size="9pt" style:font-size-asian="9pt" style:font-size-complex="9pt"/>
    </style:style>
    <style:style style:name="T1576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577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578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579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580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581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582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583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584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585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586" style:parent-style-name="Absatz-Standardschriftart" style:family="text"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1587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588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589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590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591" style:parent-style-name="Absatz-Standardschriftart" style:family="text"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1592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593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594" style:parent-style-name="Absatz-Standardschriftart" style:family="text"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1595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596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597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598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599" style:parent-style-name="Absatz-Standardschriftart" style:family="text"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1600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601" style:parent-style-name="Hyperlink" style:family="text">
      <style:text-properties style:font-name="Times New Roman" style:font-name-complex="Times New Roman" fo:font-size="9pt" style:font-size-asian="9pt" style:font-size-complex="9pt"/>
    </style:style>
    <style:style style:name="T1602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603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604" style:parent-style-name="Absatz-Standardschriftart" style:family="text"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1605" style:parent-style-name="Absatz-Standardschriftart" style:family="text"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1606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607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608" style:parent-style-name="Absatz-Standardschriftart" style:family="text"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1609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610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611" style:parent-style-name="Absatz-Standardschriftart" style:family="text"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1612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613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614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615" style:parent-style-name="Absatz-Standardschriftart" style:family="text"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1616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617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618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619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620" style:parent-style-name="Hyperlink" style:family="text">
      <style:text-properties style:font-name="Times New Roman" style:font-name-complex="Times New Roman" fo:font-size="9pt" style:font-size-asian="9pt" style:font-size-complex="9pt"/>
    </style:style>
    <style:style style:name="T1621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P1622" style:parent-style-name="Standard" style:family="paragraph">
      <style:paragraph-properties fo:margin-bottom="0.0555in" fo:line-height="100%">
        <style:tab-stops>
          <style:tab-stop style:type="left" style:position="1.2395in"/>
        </style:tab-stops>
      </style:paragraph-properties>
    </style:style>
    <style:style style:name="T1623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624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625" style:parent-style-name="Absatz-Standardschriftart" style:family="text"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1626" style:parent-style-name="Absatz-Standardschriftart" style:family="text"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1627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628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629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630" style:parent-style-name="Absatz-Standardschriftart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1631" style:parent-style-name="Absatz-Standardschriftart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1632" style:parent-style-name="Absatz-Standardschriftart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1633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634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635" style:parent-style-name="Absatz-Standardschriftart" style:family="text">
      <style:text-properties style:font-name="Times New Roman" style:font-name-complex="Times New Roman" fo:font-weight="bold" style:font-weight-asian="bold" style:font-weight-complex="bold" fo:color="#FF0000" fo:font-size="9pt" style:font-size-asian="9pt" style:font-size-complex="9pt"/>
    </style:style>
    <style:style style:name="T1636" style:parent-style-name="Absatz-Standardschriftart" style:family="text">
      <style:text-properties style:font-name="Times New Roman" style:font-name-complex="Times New Roman" fo:font-weight="bold" style:font-weight-asian="bold" style:font-weight-complex="bold" fo:color="#FF0000" fo:font-size="9pt" style:font-size-asian="9pt" style:font-size-complex="9pt"/>
    </style:style>
    <style:style style:name="T1637" style:parent-style-name="Absatz-Standardschriftart" style:family="text">
      <style:text-properties style:font-name="Times New Roman" style:font-name-complex="Times New Roman" fo:color="#000000" fo:font-size="9pt" style:font-size-asian="9pt" style:font-size-complex="9pt"/>
    </style:style>
    <style:style style:name="T1638" style:parent-style-name="Absatz-Standardschriftart" style:family="text">
      <style:text-properties style:font-name="Times New Roman" style:font-name-complex="Times New Roman" fo:font-weight="bold" style:font-weight-asian="bold" style:font-weight-complex="bold" fo:color="#FF0000" fo:font-size="9pt" style:font-size-asian="9pt" style:font-size-complex="9pt"/>
    </style:style>
    <style:style style:name="T1639" style:parent-style-name="Absatz-Standardschriftart" style:family="text">
      <style:text-properties style:font-name="Times New Roman" style:font-name-complex="Times New Roman" fo:color="#000000" fo:font-size="9pt" style:font-size-asian="9pt" style:font-size-complex="9pt"/>
    </style:style>
    <style:style style:name="T1640" style:parent-style-name="Absatz-Standardschriftart" style:family="text">
      <style:text-properties style:font-name="Times New Roman" style:font-name-complex="Times New Roman" fo:font-weight="bold" style:font-weight-asian="bold" style:font-weight-complex="bold" fo:color="#FF0000" fo:font-size="9pt" style:font-size-asian="9pt" style:font-size-complex="9pt"/>
    </style:style>
    <style:style style:name="T1641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642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643" style:parent-style-name="Absatz-Standardschriftart" style:family="text"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1644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645" style:parent-style-name="Absatz-Standardschriftart" style:family="text"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1646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647" style:parent-style-name="Hyperlink" style:family="text">
      <style:text-properties style:font-name="Times New Roman" style:font-name-complex="Times New Roman" fo:font-size="9pt" style:font-size-asian="9pt" style:font-size-complex="9pt"/>
    </style:style>
    <style:style style:name="T1648" style:parent-style-name="Hyperlink" style:family="text">
      <style:text-properties style:font-name="Times New Roman" style:font-name-complex="Times New Roman" style:use-window-font-color="true" fo:font-size="9pt" style:font-size-asian="9pt" style:font-size-complex="9pt" style:text-underline-type="none"/>
    </style:style>
    <style:style style:name="T1649" style:parent-style-name="Hyperlink" style:family="text">
      <style:text-properties style:font-name="Times New Roman" style:font-name-complex="Times New Roman" fo:font-weight="bold" style:font-weight-asian="bold" style:font-weight-complex="bold" style:use-window-font-color="true" fo:font-size="9pt" style:font-size-asian="9pt" style:font-size-complex="9pt" style:text-underline-type="none"/>
    </style:style>
    <style:style style:name="T1650" style:parent-style-name="Hyperlink" style:family="text">
      <style:text-properties style:font-name="Times New Roman" style:font-name-complex="Times New Roman" style:use-window-font-color="true" fo:font-size="9pt" style:font-size-asian="9pt" style:font-size-complex="9pt" style:text-underline-type="none"/>
    </style:style>
    <style:style style:name="T1651" style:parent-style-name="Hyperlink" style:family="text">
      <style:text-properties style:font-name="Times New Roman" style:font-name-complex="Times New Roman" fo:font-size="9pt" style:font-size-asian="9pt" style:font-size-complex="9pt"/>
    </style:style>
    <style:style style:name="T1652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653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654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655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656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657" style:parent-style-name="Absatz-Standardschriftart" style:family="text"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1658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659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660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661" style:parent-style-name="Absatz-Standardschriftart" style:family="text"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1662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663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664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665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666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667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668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669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670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671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672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673" style:parent-style-name="Absatz-Standardschriftart" style:family="text"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1674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675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676" style:parent-style-name="Absatz-Standardschriftart" style:family="text"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1677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678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679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680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681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682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683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684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685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686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687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688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689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690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691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692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693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694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695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696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697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698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699" style:parent-style-name="Absatz-Standardschriftart" style:family="text">
      <style:text-properties style:font-name="Times New Roman" style:font-name-complex="Times New Roman" fo:font-weight="bold" style:font-weight-asian="bold" style:font-weight-complex="bold" fo:color="#FF0000" fo:font-size="9pt" style:font-size-asian="9pt" style:font-size-complex="9pt"/>
    </style:style>
    <style:style style:name="T1700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701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702" style:parent-style-name="Absatz-Standardschriftart" style:family="text">
      <style:text-properties style:font-name="Times New Roman" style:font-name-complex="Times New Roman" fo:font-weight="bold" style:font-weight-asian="bold" style:font-weight-complex="bold" fo:color="#FF0000" fo:font-size="9pt" style:font-size-asian="9pt" style:font-size-complex="9pt"/>
    </style:style>
    <style:style style:name="T1703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P1704" style:parent-style-name="Standard" style:family="paragraph">
      <style:paragraph-properties style:contextual-spacing="true" fo:margin-top="0.1666in" fo:line-height="100%">
        <style:tab-stops>
          <style:tab-stop style:type="left" style:position="1.2395in"/>
        </style:tab-stops>
      </style:paragraph-properties>
    </style:style>
    <style:style style:name="T1705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706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707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708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709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710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711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712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713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714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715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716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717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718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719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720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721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722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723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724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725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726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727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728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729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730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731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732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733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734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735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736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737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738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739" style:parent-style-name="Absatz-Standardschriftart" style:family="text"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1740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741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742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743" style:parent-style-name="Absatz-Standardschriftart" style:family="text"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1744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745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746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747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748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749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750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751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752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753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754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755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756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757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758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759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760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761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762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763" style:parent-style-name="Absatz-Standardschriftart" style:family="text"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1764" style:parent-style-name="Absatz-Standardschriftart" style:family="text"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1765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766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767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768" style:parent-style-name="Absatz-Standardschriftart" style:family="text"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1769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770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771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772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773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774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775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776" style:parent-style-name="Absatz-Standardschriftart" style:family="text"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1777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778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779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780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781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782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783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784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785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786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787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788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789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790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791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792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P1793" style:parent-style-name="Standard" style:family="paragraph">
      <style:paragraph-properties fo:widows="0" fo:orphans="0" fo:margin-bottom="0.0555in" fo:line-height="100%">
        <style:tab-stops>
          <style:tab-stop style:type="left" style:position="1.2395in"/>
        </style:tab-stops>
      </style:paragraph-properties>
    </style:style>
    <style:style style:name="T1794" style:parent-style-name="Absatz-Standardschriftart" style:family="text"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1795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796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797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798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799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800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801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802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803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804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805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806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807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808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809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810" style:parent-style-name="Hyperlink" style:family="text"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1811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812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813" style:parent-style-name="Absatz-Standardschriftart" style:family="text"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1814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815" style:parent-style-name="Absatz-Standardschriftart" style:family="text"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1816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817" style:parent-style-name="Absatz-Standardschriftart" style:family="text">
      <style:text-properties style:font-name="Times New Roman" style:font-name-complex="Times New Roman" fo:font-weight="bold" style:font-weight-asian="bold" style:font-weight-complex="bold" fo:color="#FF0000" fo:font-size="9pt" style:font-size-asian="9pt" style:font-size-complex="9pt"/>
    </style:style>
    <style:style style:name="T1818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819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820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821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822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823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824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825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826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827" style:parent-style-name="Absatz-Standardschriftart" style:family="text"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1828" style:parent-style-name="Absatz-Standardschriftart" style:family="text"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1829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830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831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832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833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834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835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836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837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838" style:parent-style-name="Absatz-Standardschriftart" style:family="text"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1839" style:parent-style-name="Absatz-Standardschriftart" style:family="text"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1840" style:parent-style-name="Absatz-Standardschriftart" style:family="text"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1841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P1842" style:parent-style-name="Standard" style:family="paragraph">
      <style:paragraph-properties fo:widows="0" fo:orphans="0" fo:margin-bottom="0.0555in" fo:line-height="100%">
        <style:tab-stops>
          <style:tab-stop style:type="left" style:position="1.2395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P1843" style:parent-style-name="Standard" style:family="paragraph">
      <style:paragraph-properties fo:widows="0" fo:orphans="0" fo:margin-bottom="0.0555in" fo:line-height="100%">
        <style:tab-stops>
          <style:tab-stop style:type="left" style:position="1.2395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P1844" style:parent-style-name="Standard" style:family="paragraph">
      <style:paragraph-properties fo:widows="0" fo:orphans="0" fo:margin-bottom="0.0555in" fo:line-height="100%">
        <style:tab-stops>
          <style:tab-stop style:type="left" style:position="1.2395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P1845" style:parent-style-name="Standard" style:family="paragraph">
      <style:paragraph-properties fo:widows="0" fo:orphans="0" fo:margin-bottom="0.0555in" fo:line-height="100%">
        <style:tab-stops>
          <style:tab-stop style:type="left" style:position="1.2395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P1846" style:parent-style-name="Standard" style:family="paragraph">
      <style:paragraph-properties fo:widows="0" fo:orphans="0" fo:margin-bottom="0.0555in" fo:line-height="100%">
        <style:tab-stops>
          <style:tab-stop style:type="left" style:position="1.2395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P1847" style:parent-style-name="Standard" style:family="paragraph">
      <style:paragraph-properties fo:widows="0" fo:orphans="0" fo:margin-bottom="0.0555in" fo:line-height="100%">
        <style:tab-stops>
          <style:tab-stop style:type="left" style:position="1.2395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S2" style:family="section">
      <style:section-properties fo:margin-left="0in" fo:margin-right="0in" style:writing-mode="lr-tb"/>
    </style:style>
    <style:style style:name="P1848" style:parent-style-name="Standard" style:family="paragraph">
      <style:paragraph-properties fo:widows="0" fo:orphans="0" fo:margin-bottom="0.0555in" fo:line-height="100%">
        <style:tab-stops>
          <style:tab-stop style:type="left" style:position="1.2395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P1849" style:parent-style-name="Standard" style:family="paragraph">
      <style:paragraph-properties fo:widows="0" fo:orphans="0" fo:text-align="center" fo:margin-bottom="0.0555in" fo:line-height="100%">
        <style:tab-stops>
          <style:tab-stop style:type="left" style:position="1.2395in"/>
        </style:tab-stops>
      </style:paragraph-properties>
      <style:text-properties style:font-name="Times New Roman" style:font-name-complex="Times New Roman" fo:font-size="7pt" style:font-size-asian="7pt" style:font-size-complex="7pt"/>
    </style:style>
  </office:automatic-styles>
  <office:body>
    <office:text text:use-soft-page-breaks="true">
      <text:p text:style-name="P1"><text:span text:style-name="T2">Rundgang durch den Kapitalismus</text:span><text:span text:style-name="T3"> </text:span><text:span text:style-name="T4">(</text:span><text:span text:style-name="T5">Flyer</text:span><text:span text:style-name="T6">)</text:span><text:span text:style-name="T7"><text:s/></text:span><text:span text:style-name="T8"><text:tab/></text:span><text:span text:style-name="T9">Linksammlun</text:span><text:span text:style-name="T10">g:</text:span><text:span text:style-name="T11"><text:s/></text:span><text:span text:style-name="T12"><text:tab/></text:span><text:a xlink:href="http://www.123schulkritik.de" office:target-frame-name="_top" xlink:show="replace"><text:span text:style-name="T13">www.123schulkritik.de</text:span></text:a><text:span text:style-name="T14"><text:s/></text:span></text:p>
      <text:section text:name="Sect1" text:style-name="S1">
        <text:p text:style-name="P15"><text:span text:style-name="T16">Die<text:s/></text:span><text:a xlink:href="https://de.wikipedia.org/wiki/Gewerbefreiheit" office:target-frame-name="_top" xlink:show="replace"><text:span text:style-name="T17">Freiheit</text:span></text:a><text:span text:style-name="T18">, zum Zw</text:span><text:span text:style-name="T19">e</text:span><text:span text:style-name="T20">cke der privaten Bereicherung die anderen Gesellschaftsmitglieder von<text:s/></text:span><text:a xlink:href="https://de.wikipedia.org/wiki/Eigentumstheorien#Rousseau" office:target-frame-name="_top" xlink:show="replace"><text:span text:style-name="T21">Grund und Boden</text:span></text:a><text:span text:style-name="T22"><text:s/>und<text:s/></text:span><text:a xlink:href="https://de.wikipedia.org/wiki/Eigentumstheorien#Marx" office:target-frame-name="_top" xlink:show="replace"><text:span text:style-name="T23">Produktionsmitteln</text:span></text:a><text:span text:style-name="T24"><text:s/>(Maschinen,<text:s/></text:span><text:span text:style-name="T25">Fabriken</text:span><text:span text:style-name="T26">, Rohstoffe</text:span><text:span text:style-name="T27">)<text:s/></text:span><text:span text:style-name="T28">sowie</text:span><text:span text:style-name="T29"><text:s/>den mit ihnen hergestellten Gütern<text:s/></text:span><text:span text:style-name="T30">auszuschließen</text:span><text:span text:style-name="T31">,</text:span><text:span text:style-name="T32"><text:s/>ist gleichbedeutend mit der<text:s/></text:span><text:span text:style-name="T33">Mittellosigkeit</text:span><text:span text:style-name="T34"> (</text:span><text:span text:style-name="T35">!</text:span><text:span text:style-name="T36">!!</text:span><text:span text:style-name="T37">)</text:span><text:span text:style-name="T38"><text:s/></text:span><text:span text:style-name="T39">der großen Mehrheit der Bevölkerung</text:span><text:span text:style-name="T40"><text:s/></text:span><text:span text:style-name="T41">[</text:span><text:a xlink:href="https://de.gegenstandpunkt.com/archiv/suche?modus=and&amp;suche=Armut&amp;sort_by=search_api_relevance&amp;sort_order=DESC" office:target-frame-name="_top" xlink:show="replace"><text:span text:style-name="T42">Armu</text:span><text:span text:style-name="T43">t</text:span></text:a><text:span text:style-name="T44"> </text:span><text:span text:style-name="T45">(</text:span><text:span text:style-name="T46">!</text:span><text:span text:style-name="T47">!</text:span><text:span text:style-name="T48">!</text:span><text:span text:style-name="T49">)</text:span><text:span text:style-name="T50">]</text:span><text:span text:style-name="T51">. Diese große<text:s/></text:span><text:a xlink:href="https://msz.gegenstandpunkt.com/1986-7-klassen-i" office:target-frame-name="_top" xlink:show="replace"><text:span text:style-name="T52">„</text:span><text:span text:style-name="T53">Klasse</text:span><text:span text:style-name="T54">“</text:span></text:a><text:span text:style-name="T55"><text:s/>der Besitzlosen</text:span><text:span text:style-name="T56"><text:s/></text:span><text:span text:style-name="T57">[</text:span><text:span text:style-name="T58">früher</text:span><text:span text:style-name="T59"><text:s/></text:span><text:span text:style-name="T60">„</text:span><text:a xlink:href="https://marx-forum.de/marx-lexikon/lexikon_a/arbeiterklasse.html" office:target-frame-name="_top" xlink:show="replace"><text:span text:style-name="T61">Proletariat</text:span></text:a><text:span text:style-name="T62">“</text:span><text:span text:style-name="T63"><text:s/></text:span><text:span text:style-name="T64">genannt</text:span><text:span text:style-name="T65">,<text:s/></text:span><text:span text:style-name="T66">„</text:span><text:a xlink:href="https://de.wikipedia.org/wiki/Lohnarbeit#Lohnarbeit_in_der_marxistischen_Theorie" office:target-frame-name="_top" xlink:show="replace"><text:span text:style-name="T67">doppelt</text:span><text:span text:style-name="T68">freier Lohnarbeiter</text:span></text:a><text:span text:style-name="T69">“</text:span><text:span text:style-name="T70">,<text:s/></text:span><text:span text:style-name="T71">heute</text:span><text:span text:style-name="T72"><text:s/>eher u.a.<text:s/></text:span><text:span text:style-name="T73">abhängig</text:span><text:span text:style-name="T74"><text:s/></text:span><text:span text:style-name="T75">„</text:span><text:span text:style-name="T76">Beschäftigte</text:span><text:span text:style-name="T77">“</text:span><text:span text:style-name="T78"> (</text:span><text:span text:style-name="T79">!</text:span><text:span text:style-name="T80">!!</text:span><text:span text:style-name="T81">)</text:span><text:span text:style-name="T82">]</text:span><text:span text:style-name="T83"><text:s/>ist unfähig<text:s/></text:span><text:span text:style-name="T84">gemacht</text:span><text:span text:style-name="T85"> (</text:span><text:span text:style-name="T86">!</text:span><text:span text:style-name="T87">!!</text:span><text:span text:style-name="T88">)</text:span><text:span text:style-name="T89">,</text:span><text:span text:style-name="T90"><text:s/>ihr Leben zu reproduzieren</text:span><text:span text:style-name="T91"><text:s/>(best</text:span><text:span text:style-name="T92">r</text:span><text:span text:style-name="T93">eiten)</text:span><text:span text:style-name="T94">. In ihrer Mittellosigkeit werden sie<text:s/></text:span><text:span text:style-name="T95">deshalb<text:s/></text:span><text:span text:style-name="T96">zum<text:s/></text:span><text:span text:style-name="T97">bloßen<text:s/></text:span><text:span text:style-name="T98">Mittel</text:span><text:span text:style-name="T99">/Opfer</text:span><text:span text:style-name="T100"><text:s/></text:span><text:span text:style-name="T101">für den<text:s/></text:span><text:span text:style-name="T102">ihnen fremden<text:s/></text:span><text:span text:style-name="T103">Zweck<text:s/></text:span><text:span text:style-name="T104">der Vermehrung des Eigentums<text:s/></text:span><text:span text:style-name="T105">(z.B. durch<text:s/></text:span><text:span text:style-name="T106">„</text:span><text:a xlink:href="https://marx-forum.de/marx-lexikon/lexikon_l/lohnarbeit.html" office:target-frame-name="_top" xlink:show="replace"><text:span text:style-name="T107">Lohnarbeit</text:span></text:a><text:span text:style-name="T108">“</text:span><text:span text:style-name="T109">, abhängige Arbeit</text:span><text:span text:style-name="T110">)</text:span><text:span text:style-name="T111"><text:s/></text:span><text:span text:style-name="T112">der<text:s/></text:span><text:span text:style-name="T113">zu ih</text:span><text:span text:style-name="T114">ren Interessen<text:s/></text:span><text:a xlink:href="https://www.google.com/search?client=firefox-b-d&amp;q=antagonistisch" office:target-frame-name="_top" xlink:show="replace"><text:span text:style-name="T115">gegensätzlichen</text:span></text:a><text:span text:style-name="T116"><text:s/></text:span><text:span text:style-name="T117">„</text:span><text:a xlink:href="https://msz.gegenstandpunkt.com/1986-7-klassen-i" office:target-frame-name="_top" xlink:show="replace"><text:span text:style-name="T118">Klasse</text:span><text:span text:style-name="T119">“</text:span></text:a><text:span text:style-name="T120"><text:s/></text:span><text:span text:style-name="T121">der Produktionsmittel</text:span><text:span text:style-name="T122">besitzer</text:span><text:span text:style-name="T123"><text:s/>und Grundeigentümer.</text:span><text:span text:style-name="T124"><text:s/>(Bemerkung: Neben diesen<text:s/></text:span><text:span text:style-name="T125">zwe</text:span><text:span text:style-name="T126">i<text:s/></text:span><text:span text:style-name="T127">ökonomischen</text:span><text:span text:style-name="T128"><text:s/>Klassen,<text:s/></text:span><text:span text:style-name="T129">exis</text:span><text:span text:style-name="T130">t</text:span><text:span text:style-name="T131">iert</text:span><text:span text:style-name="T132"><text:s/>eine<text:s/></text:span><text:span text:style-name="T133">politische</text:span><text:span text:style-name="T134"><text:s/></text:span><text:span text:style-name="T135">„</text:span><text:span text:style-name="T136">Klasse</text:span><text:span text:style-name="T137">“</text:span><text:span text:style-name="T138">/Herrschaft</text:span><text:span text:style-name="T139"><text:s/></text:span><text:span text:style-name="T140">mit<text:s/></text:span><text:a xlink:href="https://de.wikipedia.org/wiki/Gewaltmonopol_des_Staates" office:target-frame-name="_top" xlink:show="replace"><text:span text:style-name="T141">Gewaltmonopol</text:span></text:a><text:span text:style-name="T142">.</text:span><text:span text:style-name="T143">)</text:span></text:p>
        <text:p text:style-name="P144"><text:span text:style-name="T145">Die</text:span><text:span text:style-name="T146"><text:s/></text:span><text:a xlink:href="https://de.wikipedia.org/wiki/Liberalismus#Klassischer_Liberalismus" office:target-frame-name="_top" xlink:show="replace"><text:span text:style-name="T147">Freiheit</text:span></text:a><text:span text:style-name="T148">, Produktionsmittel und die mit ihnen hergestellten Güter zu<text:s/></text:span><text:a xlink:href="https://de.wikipedia.org/wiki/Eigentum#Fr%C3%BChe_Neuzeit" office:target-frame-name="_top" xlink:show="replace"><text:span text:style-name="T149">Eigentum</text:span></text:a><text:span text:style-name="T150"><text:s/>zu erklären</text:span><text:span text:style-name="T151">,</text:span><text:span text:style-name="T152"><text:s/>garantiert der<text:s/></text:span><text:a xlink:href="https://de.gegenstandpunkt.com/publikationen/buchangebot/buergerliche-staat" office:target-frame-name="_top" xlink:show="replace"><text:span text:style-name="T153">Staat</text:span></text:a><text:span text:style-name="T154"><text:s/></text:span><text:span text:style-name="T155">mit</text:span><text:span text:style-name="T156"><text:s/>seiner<text:s/></text:span><text:a xlink:href="https://de.gegenstandpunkt.com/kapitel/buergerliche-staat/recht-schutz-person-eigentum-moral" office:target-frame-name="_top" xlink:show="replace"><text:span text:style-name="T157">Gewalt</text:span></text:a><text:span text:style-name="T158">.</text:span><text:span text:style-name="T159"><text:s/></text:span><text:span text:style-name="T160">„</text:span><text:span text:style-name="T161">Eigentum</text:span><text:span text:style-name="T162">“</text:span><text:span text:style-name="T163"><text:s/></text:span><text:span text:style-name="T164">[</text:span><text:span text:style-name="T165">zu seiner<text:s/></text:span><text:span text:style-name="T166">(</text:span><text:span text:style-name="T167">völlig<text:s/></text:span><text:span text:style-name="T168">un</text:span><text:span text:style-name="T169">gerechtfertigten</text:span><text:span text:style-name="T170">)<text:s/></text:span><text:span text:style-name="T171">Aufwertung</text:span><text:span text:style-name="T172">/</text:span><text:span text:style-name="T173">Adelung</text:span><text:span text:style-name="T174">/Rechtfertigung</text:span><text:span text:style-name="T175"><text:s/>wird es</text:span><text:span text:style-name="T176"><text:s/></text:span><text:span text:style-name="T177">gar<text:s/></text:span><text:span text:style-name="T178">als<text:s/></text:span><text:span text:style-name="T179">angebliche</text:span><text:span text:style-name="T180"><text:s/></text:span><text:span text:style-name="T181">„zivilisatorische Errungenschaft“</text:span><text:span text:style-name="T182"><text:s/></text:span><text:span text:style-name="T183">und</text:span><text:span text:style-name="T184"><text:s/>„</text:span><text:a xlink:href="https://www.contradictio.de/blog/archives/9301" office:target-frame-name="_top" xlink:show="replace"><text:span text:style-name="T185">Menschenrecht</text:span></text:a><text:span text:style-name="T186">“</text:span><text:span text:style-name="T187"><text:s/></text:span><text:span text:style-name="T188">gepriesen</text:span><text:span text:style-name="T189">]</text:span><text:span text:style-name="T190"><text:s/></text:span><text:span text:style-name="T191">ist ein<text:s/></text:span><text:span text:style-name="T192">gewaltsames</text:span><text:span text:style-name="T193"><text:s/></text:span><text:span text:style-name="T194">Ausschluss</text:span><text:span text:style-name="T195">verhältnis zwischen Menschen in Bezug auf eine Sache.</text:span><text:span text:style-name="T196"><text:s/>Mit<text:s/></text:span><text:span text:style-name="T197">dem</text:span><text:span text:style-name="T198"><text:s/></text:span><text:span text:style-name="T199">herrschaftlichen<text:s/></text:span><text:span text:style-name="T200">Gewaltakt „</text:span><text:span text:style-name="T201">Eigentum</text:span><text:span text:style-name="T202">“</text:span><text:span text:style-name="T203"><text:s/></text:span><text:span text:style-name="T204">wird</text:span><text:span text:style-name="T205"><text:s/>ein<text:s/></text:span><text:span text:style-name="T206">durchaus<text:s/></text:span><text:span text:style-name="T207">nicht</text:span><text:span text:style-name="T208"><text:s/></text:span><text:span text:style-name="T209">der<text:s/></text:span><text:span text:style-name="T210">sogenannten<text:s/></text:span><text:span text:style-name="T211">„</text:span><text:span text:style-name="T212">Natur</text:span><text:span text:style-name="T213">“<text:s/></text:span><text:span text:style-name="T214">„</text:span><text:span text:style-name="T215">des Menschen</text:span><text:span text:style-name="T216">“</text:span><text:span text:style-name="T217"><text:s/></text:span><text:span text:style-name="T218">innewohnender</text:span><text:span text:style-name="T219"><text:s/></text:span><text:span text:style-name="T220">Ur-</text:span><text:span text:style-name="T221">Gegensatz<text:s/></text:span><text:span text:style-name="T222">zwischen</text:span><text:span text:style-name="T223"><text:s/>Interessen<text:s/></text:span><text:span text:style-name="T224">der Bewohner<text:s/></text:span><text:span text:style-name="T225">eines</text:span><text:span text:style-name="T226"><text:s/></text:span><text:span text:style-name="T227">Herrschaftsgebiets</text:span><text:span text:style-name="T228"><text:s/></text:span><text:span text:style-name="T229">gewaltsam<text:s/></text:span><text:span text:style-name="T230">etabliert</text:span><text:span text:style-name="T231">, der</text:span><text:span text:style-name="T232"><text:s/></text:span><text:span text:style-name="T233">weitere<text:s/></text:span><text:span text:style-name="T234">daraus<text:s/></text:span><text:span text:style-name="T235">erst<text:s/></text:span><text:span text:style-name="T236">entspringende</text:span><text:span text:style-name="T237"><text:s/></text:span><text:span text:style-name="T238">Interessen-</text:span><text:span text:style-name="T239">Gegensätze</text:span><text:span text:style-name="T240"><text:s/></text:span><text:span text:style-name="T241">zwischen<text:s/></text:span><text:span text:style-name="T242">und</text:span><text:span text:style-name="T243"><text:s/>innerhalb der</text:span><text:span text:style-name="T244"><text:s/>so</text:span><text:span text:style-name="T245"><text:s/></text:span><text:span text:style-name="T246">gewaltsam</text:span><text:span text:style-name="T247"><text:s/>geschaffenen<text:s/></text:span><text:span text:style-name="T248">„</text:span><text:span text:style-name="T249">Klassen</text:span><text:span text:style-name="T250">“</text:span><text:span text:style-name="T251"><text:s/>nach sich zieht</text:span><text:span text:style-name="T252">, die<text:s/></text:span><text:span text:style-name="T253">wiederum<text:s/></text:span><text:span text:style-name="T254">herrschaftlich<text:s/></text:span><text:span text:style-name="T255">„</text:span><text:span text:style-name="T256">geregelt</text:span><text:span text:style-name="T257">“</text:span><text:span text:style-name="T258"><text:s/></text:span><text:span text:style-name="T259">(</text:span><text:span text:style-name="T260">„</text:span><text:span text:style-name="T261">Regeln</text:span><text:span text:style-name="T262">“</text:span><text:span text:style-name="T263">,<text:s/></text:span><text:span text:style-name="T264">Recht</text:span><text:span text:style-name="T265"><text:s/>usw.</text:span><text:span text:style-name="T266">)</text:span><text:span text:style-name="T267">,<text:s/></text:span><text:span text:style-name="T268">sprich</text:span><text:span text:style-name="T269"><text:s/>für</text:span><text:span text:style-name="T270"><text:s/>Herrschaft</text:span><text:span text:style-name="T271"><text:s/></text:span><text:span text:style-name="T272">und „</text:span><text:a xlink:href="https://marx-forum.de/marx-lexikon/lexikon_k/kapital.html" office:target-frame-name="_top" xlink:show="replace"><text:span text:style-name="T273">Kapital</text:span></text:a><text:span text:style-name="T274">“</text:span><text:span text:style-name="T275"><text:s/>produktiv gemacht</text:span><text:span text:style-name="T276"><text:s/>sein wollen</text:span><text:span text:style-name="T277">;</text:span><text:span text:style-name="T278"><text:s/></text:span><text:span text:style-name="T279">und<text:s/></text:span><text:span text:style-name="T280">darüber hinaus</text:span><text:span text:style-name="T281"><text:s/>der Herrschaft die Möglichkeit geben</text:span><text:span text:style-name="T282">,</text:span><text:span text:style-name="T283"><text:s/>sich<text:s/></text:span><text:span text:style-name="T284">als<text:s/></text:span><text:span text:style-name="T285">gewalt</text:span><text:span text:style-name="T286">bereiter</text:span><text:span text:style-name="T287"><text:s/></text:span><text:span text:style-name="T288">„</text:span><text:span text:style-name="T289">Friedensstifter</text:span><text:span text:style-name="T290">“<text:s/></text:span><text:span text:style-name="T291">(„</text:span><text:a xlink:href="https://de.gegenstandpunkt.com/publikationen/buchangebot/buergerliche-staat" office:target-frame-name="_top" xlink:show="replace"><text:span text:style-name="T292">Gewaltmonopol</text:span></text:a><text:span text:style-name="T293">“)</text:span><text:span text:style-name="T294"><text:s/></text:span><text:span text:style-name="T295">im<text:s/></text:span><text:span text:style-name="T296">primär<text:s/></text:span><text:span text:style-name="T297">erst<text:s/></text:span><text:span text:style-name="T298">von ihr</text:span><text:span text:style-name="T299"><text:s/></text:span><text:span text:style-name="T300">entfachten</text:span><text:span text:style-name="T301"><text:s/></text:span><text:span text:style-name="T302">„Krieg aller gegen<text:s/></text:span><text:span text:style-name="T303">a</text:span><text:span text:style-name="T304">lle“</text:span><text:span text:style-name="T305"><text:s/>(</text:span><text:a xlink:href="https://de.wikipedia.org/wiki/Thomas_Hobbes" office:target-frame-name="_top" xlink:show="replace"><text:span text:style-name="T306">Thomas H</text:span><text:span text:style-name="T307">obbes</text:span></text:a><text:span text:style-name="T308">)<text:s/></text:span><text:span text:style-name="T309">bzw.<text:s/></text:span><text:span text:style-name="T310">in<text:s/></text:span><text:span text:style-name="T311">der modernen<text:s/></text:span><text:span text:style-name="T312">„</text:span><text:span text:style-name="T313">Konkurrenzgesellschaft</text:span><text:span text:style-name="T314">“</text:span><text:span text:style-name="T315">/</text:span><text:span text:style-name="T316">„</text:span><text:a xlink:href="https://de.wikipedia.org/wiki/Konkurrenzgesellschaft" office:target-frame-name="_top" xlink:show="replace"><text:span text:style-name="T317">Wettbewerbsgesellschaft</text:span></text:a><text:span text:style-name="T318">“<text:s/></text:span><text:span text:style-name="T319">aufzuspielen</text:span><text:span text:style-name="T320"><text:s/>bzw. zu<text:s/></text:span><text:span text:style-name="T321">„</text:span><text:a xlink:href="https://de.wikipedia.org/wiki/Legitimation_(Politikwissenschaft)" office:target-frame-name="_top" xlink:show="replace"><text:span text:style-name="T322">legitimieren</text:span></text:a><text:span text:style-name="T323">“</text:span><text:span text:style-name="T324">.</text:span></text:p>
        <text:p text:style-name="P325"><text:span text:style-name="T326">Mit dem<text:s/></text:span><text:span text:style-name="T327">„</text:span><text:span text:style-name="T328">Eigentum</text:span><text:span text:style-name="T329">“<text:s/></text:span><text:span text:style-name="T330">werden die Arbeitsprodukte</text:span><text:span text:style-name="T331"><text:s/>(gegenseitiger Ausschluss</text:span><text:span text:style-name="T332">!</text:span><text:span text:style-name="T333">!!</text:span><text:span text:style-name="T334">)</text:span><text:span text:style-name="T335"><text:s/>zu</text:span><text:span text:style-name="T336"><text:s/></text:span><text:a xlink:href="https://marx-forum.de/marx-lexikon/lexikon_w/ware.html" office:target-frame-name="_top" xlink:show="replace"><text:span text:style-name="T337">Waren</text:span></text:a><text:span text:style-name="T338">, die sich in einem<text:s/></text:span><text:a xlink:href="https://de.wikipedia.org/wiki/Tauschwert" office:target-frame-name="_top" xlink:show="replace"><text:span text:style-name="T339">bestimmten Verhältnis austauschen</text:span></text:a><text:span text:style-name="T340"><text:s/>(z.B</text:span><text:span text:style-name="T341">.</text:span><text:span text:style-name="T342">: 20</text:span><text:span text:style-name="T343"> </text:span><text:span text:style-name="T344">Ellen Leinwand</text:span><text:span text:style-name="T345"> </text:span><text:span text:style-name="T346">=</text:span><text:span text:style-name="T347"> </text:span><text:span text:style-name="T348">1</text:span><text:span text:style-name="T349"> </text:span><text:span text:style-name="T350">Rock</text:span><text:span text:style-name="T351"><text:s/>oder 20</text:span><text:span text:style-name="T352"> </text:span><text:span text:style-name="T353">Ellen Leinwand sind<text:s/></text:span><text:span text:style-name="T354">1</text:span><text:span text:style-name="T355"> </text:span><text:span text:style-name="T356">Rock wert</text:span><text:span text:style-name="T357">)</text:span><text:span text:style-name="T358">.</text:span><text:span text:style-name="T359"><text:s/></text:span><text:span text:style-name="T360">Oder:</text:span><text:span text:style-name="T361"><text:s/></text:span><text:span text:style-name="T362">D</text:span><text:span text:style-name="T363">ie „Leinwand“ drückt ihren Wert im Gebrauchswert „Rock“ aus.</text:span><text:span text:style-name="T364"><text:s/></text:span><text:span text:style-name="T365">(Bemerkung: Arbeitsprodukte</text:span><text:span text:style-name="T366">/Güter</text:span><text:span text:style-name="T367"><text:s/>sind<text:s/></text:span><text:span text:style-name="T368">nicht von sich aus</text:span><text:span text:style-name="T369"><text:s/>Waren</text:span><text:span text:style-name="T370">, sondern werden<text:s/></text:span><text:a xlink:href="https://de.wikipedia.org/wiki/Warenfetisch" office:target-frame-name="_top" xlink:show="replace"><text:span text:style-name="T371">zu solchen</text:span><text:span text:style-name="T372"><text:s/>erst</text:span></text:a><text:span text:style-name="T373"><text:s/>durch die Nötigung zum Tausch</text:span><text:span text:style-name="T374">, infolge<text:s/></text:span><text:span text:style-name="T375">allgemeiner Geltung von<text:s/></text:span><text:span text:style-name="T376">Eigentum</text:span><text:span text:style-name="T377">!!!</text:span><text:span text:style-name="T378">)</text:span></text:p>
        <text:p text:style-name="P379"><text:span text:style-name="T380">In einer auf Grundlage<text:s/></text:span><text:span text:style-name="T381">gemeinschaftlicher</text:span><text:span text:style-name="T382"><text:s/>Produktionsmittel<text:s/></text:span><text:span text:style-name="T383">kooperativ</text:span><text:span text:style-name="T384"><text:s/>produzierenden Wirtschaft käme niemand auf den Unsinn</text:span><text:span text:style-name="T385">,</text:span><text:span text:style-name="T386"><text:s/>so verschiedene Dinge wie Äpfel, Tische, Medikamente und Fahrräder vergleichbar zu machen.</text:span><text:span text:style-name="T387"><text:s/>In einer solche</text:span><text:span text:style-name="T388">n</text:span><text:span text:style-name="T389"><text:s/>Gesellschaft hätten d</text:span><text:span text:style-name="T390">ie Arbeitsprodukte<text:s/></text:span><text:span text:style-name="T391">einzig</text:span><text:span text:style-name="T392"><text:s/>die Bestimmung (</text:span><text:span text:style-name="T393">=</text:span><text:span text:style-name="T394"> </text:span><text:span text:style-name="T395">kennzeichnende Eigenschaft</text:span><text:span text:style-name="T396">, Charakteristikum</text:span><text:span text:style-name="T397">)</text:span><text:span text:style-name="T398"><text:s/>Gebrauchswert zu sein.<text:s/></text:span><text:span text:style-name="T399">Der Gebrauchswert</text:span><text:span text:style-name="T400"><text:s/>wäre der Zweck der Produktion.</text:span></text:p>
        <text:p text:style-name="P401">Als Waren bekommen<text:s/>die Arbeitsprodukte<text:s/>aber<text:s/>die zusätzliche Bestimmung,<text:s/>einen (Tausch-)Wert zu haben<text:s/>bzw. ein (Tausch‑)Wert zu sein. Dabei verkommt ihr Gebrauchswert zum bloßen Mittel, zur Voraussetzung<text:s/>ihres<text:s/>Werts. Der Gebrauchswert ist<text:s/>damit<text:s/>nicht länger Zweck der Produktion, sondern<text:s/>zu<text:s/>diesem<text:s/>wird<text:s/>der Tauschwert.</text:p>
        <text:p text:style-name="P402"><text:span text:style-name="T403">Die Waren können ihren Wert prinzipiell i</text:span><text:span text:style-name="T404">m Gebrauchswert</text:span><text:span text:style-name="T405"><text:s/>alle</text:span><text:span text:style-name="T406">r</text:span><text:span text:style-name="T407"><text:s/>anderen Waren ausdrücken.<text:s/></text:span><text:a xlink:href="https://de.wikipedia.org/wiki/Marx%E2%80%99_Geldtheorie" office:target-frame-name="_top" xlink:show="replace"><text:span text:style-name="T408">Im historischen Verlauf hat sich ergeben</text:span></text:a><text:span text:style-name="T409">, dass die Waren ihren Wert in einer besonderen Ware ausgedrückt haben. Diese besondere Ware (Edelmetalle</text:span><text:span text:style-name="T410">, weil teilbar, beständig, transportabel</text:span><text:span text:style-name="T411">) wurde darüber zur<text:s/></text:span><text:span text:style-name="T412">Geld</text:span><text:span text:style-name="T413">ware (Gold- und Silbermünzen)</text:span><text:span text:style-name="T414">. Der von den Waren selbst losgelöste und selbst als eine Ware neben ihnen existierende</text:span><text:span text:style-name="T415"><text:s/></text:span><text:span text:style-name="T416">(</text:span><text:span text:style-name="T417">Tausch</text:span><text:span text:style-name="T418">‑</text:span><text:span text:style-name="T419">)</text:span><text:span text:style-name="T420">W</text:span><text:span text:style-name="T421">ert ist<text:s/></text:span><text:a xlink:href="https://www.marxists.org/deutsch/archiv/marx-engels/1858/urtext/2-3.htm" office:target-frame-name="_top" xlink:show="replace"><text:span text:style-name="T422">Geld</text:span></text:a><text:span text:style-name="T423">.<text:s/></text:span></text:p>
        <text:p text:style-name="P424"><text:span text:style-name="T425">Da es beim Geld nicht auf den besonderen Gebrauchswert ankommt,<text:s/></text:span><text:span text:style-name="T426">sondern nur auf seine Werteigenschaft,<text:s/></text:span><text:span text:style-name="T427">konnte es im weiteren historischen Verlauf durch staatlich garantiertes<text:s/></text:span><text:span text:style-name="T428">Papier</text:span><text:span text:style-name="T429">geld</text:span><text:span text:style-name="T430"><text:s/>ersetzt werden. Dies setzt voraus, dass der Staat die Garantie dafür übernimmt, dass<text:s/></text:span><text:span text:style-name="T431">die<text:s/></text:span><text:a xlink:href="https://de.wikipedia.org/wiki/Fiatgeld" office:target-frame-name="_top" xlink:show="replace"><text:span text:style-name="T432">bloßen</text:span><text:span text:style-name="T433"><text:s/></text:span><text:span text:style-name="T434">Geld</text:span><text:span text:style-name="T435">zettel</text:span></text:a><text:span text:style-name="T436"><text:s/></text:span><text:span text:style-name="T437">mit<text:s/></text:span><text:span text:style-name="T438">ihre</text:span><text:span text:style-name="T439">m</text:span><text:span text:style-name="T440"><text:s/></text:span><text:span text:style-name="T441">zugeschriebenen<text:s/></text:span><text:span text:style-name="T442">Wert für den Austausch der Waren verbindlich als Äquivalent<text:s/></text:span><text:span text:style-name="T443">(Gleichwertiges)<text:s/></text:span><text:span text:style-name="T444">gelten</text:span><text:span text:style-name="T445">.</text:span></text:p>
        <text:p text:style-name="P446"><text:span text:style-name="T447">Im Geld ist der Wert in eine Form gebracht, in der er<text:s/></text:span><text:span text:style-name="T448">unmittelbar</text:span><text:span text:style-name="T449"><text:s/>in<text:s/></text:span><text:span text:style-name="T450">alle</text:span><text:span text:style-name="T451"><text:s/>anderen Waren umgesetzt werden kann.</text:span><text:span text:style-name="T452"><text:s/></text:span><text:span text:style-name="T453">Im<text:s/></text:span><text:span text:style-name="T454">Geld<text:s/></text:span><text:span text:style-name="T455">trägt</text:span><text:span text:style-name="T456"><text:s/>man<text:s/></text:span><text:span text:style-name="T457">die<text:s/></text:span><text:a xlink:href="https://de.gegenstandpunkt.com/kapitel/geld/geld-reale-gemeinwesen" office:target-frame-name="_top" xlink:show="replace"><text:span text:style-name="T458">Macht über</text:span><text:span text:style-name="T459"><text:s/>die Warenwelt</text:span></text:a><text:span text:style-name="T460"><text:s/>und<text:s/></text:span><text:span text:style-name="T461">die<text:s/></text:span><text:span text:style-name="T462">Kommandomacht über<text:s/></text:span><text:span text:style-name="T463">fremde</text:span><text:span text:style-name="T464"><text:s/>Arbeit</text:span><text:span text:style-name="T465"><text:s/>zur<text:s/></text:span><text:span text:style-name="T466">Vermehrung seines Eigentums</text:span><text:span text:style-name="T467"><text:s/></text:span><text:span text:style-name="T468">quasi in der Tasche</text:span><text:span text:style-name="T469"><text:s/>mit sich</text:span><text:span text:style-name="T470"><text:s/>herum</text:span><text:span text:style-name="T471">.<text:s/></text:span><text:span text:style-name="T472">Ander</text:span><text:span text:style-name="T473">er</text:span><text:span text:style-name="T474">seits:</text:span><text:span text:style-name="T475"><text:s/></text:span><text:span text:style-name="T476">Ohne</text:span><text:span text:style-name="T477"><text:s/>Geld</text:span><text:span text:style-name="T478"><text:s/>besteht</text:span><text:span text:style-name="T479"><text:s/></text:span><text:span text:style-name="T480">Ausschluss</text:span><text:span text:style-name="T481"><text:s/>von allem und man<text:s/></text:span><text:span text:style-name="T482">verelendet neben<text:s/></text:span><text:span text:style-name="T483">vorhandenen</text:span><text:span text:style-name="T484"><text:s/></text:span><text:span text:style-name="T485">Nahrungsmitteln</text:span><text:span text:style-name="T486"><text:s/>(</text:span><text:span text:style-name="T487">wie<text:s/></text:span><text:span text:style-name="T488">z.B.<text:s/></text:span><text:span text:style-name="T489">beim<text:s/></text:span><text:a xlink:href="https://www.untergrund-blättle.ch/buchrezensionen/sachliteratur/hermann-lueer-warum-hungern-menschen-in-einer-reichen-welt-6141.html" office:target-frame-name="_top" xlink:show="replace"><text:span text:style-name="T490">Hungertod</text:span></text:a><text:span text:style-name="T491"><text:s/>in Afrika</text:span><text:span text:style-name="T492">)</text:span><text:span text:style-name="T493"><text:s/>und sonstigen Konsumgütern</text:span><text:span text:style-name="T494">.</text:span></text:p>
        <text:p text:style-name="P495">Schon beim einfachen Warentausch ist nicht mehr der Gebrauchswert der Zweck der Produktion, sondern der (Tausch‑)Wert.<text:s/>Damit<text:s/>ist<text:s/>das Geld als selbständige Existenzform des Werts<text:s/>der<text:s/>Zweck der Produktion.</text:p>
        <text:p text:style-name="P496">Wenn sich Waren in einem bestimmten Verhältnis tauschen, muss es<text:s/>etwas gemeinsames Drittes in ihnen geben, das sie vergleichbar macht. Dieses rätselhafte Dritte<text:s/>ist die Tatsache, dass sie Produkte menschlicher Arbeit sind.</text:p>
        <text:p text:style-name="P497"><text:span text:style-name="T498">Dabei sind sie nicht vergleichbar in den besonderen Arbeiten, durch die sie entstanden</text:span><text:span text:style-name="T499"><text:s/>sind</text:span><text:span text:style-name="T500"><text:s/>(Tischler-, Weber-, Schneiderarbeit), sondern in der<text:s/></text:span><text:a xlink:href="https://de.wikipedia.org/wiki/Abstrakte_Arbeit" office:target-frame-name="_top" xlink:show="replace"><text:span text:style-name="T501">abstrakten menschlichen Arbeit</text:span></text:a><text:span text:style-name="T502"><text:s/>der puren<text:s/></text:span><text:span text:style-name="T503">„</text:span><text:span text:style-name="T504">produktiven<text:s/></text:span><text:span text:style-name="T505">Verausgabung von menschlichem Hirn, Muskel, Nerv</text:span><text:span text:style-name="T506">, Hand</text:span><text:span text:style-name="T507">“ (Marx</text:span><text:span text:style-name="T508">, „</text:span><text:a xlink:href="https://www.amazon.de/Das-Kapital-Bd-1-Rosa-Luxemburg-Stiftung/dp/3320002252/ref=sr_1_1?__mk_de_DE=%C3%85M%C3%85%C5%BD%C3%95%C3%91&amp;crid=ZR2J62J7N8I6&amp;keywords=MEW+23&amp;qid=1687271248&amp;s=books&amp;sprefix=mew+23%2Cstripbooks%2C96&amp;sr=1-1" office:target-frame-name="_top" xlink:show="replace"><text:span text:style-name="T509">Das Kapital</text:span></text:a><text:span text:style-name="T510">“</text:span><text:span text:style-name="T511">)</text:span><text:span text:style-name="T512">. Die sich tauschenden Waren enthalten<text:s/></text:span><text:span text:style-name="T513">gleiche</text:span><text:span text:style-name="T514"><text:s/>Quanta abstrakt</text:span><text:span text:style-name="T515">er</text:span><text:span text:style-name="T516"><text:s/>menschlicher Arbeit.</text:span></text:p>
        <text:p text:style-name="P517"><text:span text:style-name="T518">Arbeitsprodukte haben<text:s/></text:span><text:span text:style-name="T519">nicht an sich</text:span><text:span text:style-name="T520"><text:s/>einen Wert, sondern erhalten einen solchen<text:s/></text:span><text:span text:style-name="T521">erst in</text:span><text:span text:style-name="T522"><text:s/></text:span><text:span text:style-name="T523">V</text:span><text:span text:style-name="T524">erhältnissen</text:span><text:span text:style-name="T525"><text:s/>des Eigentums</text:span><text:span text:style-name="T526">, die zum Warentausch<text:s/></text:span><text:span text:style-name="T527">n</text:span><text:span text:style-name="T528">ötigen</text:span><text:span text:style-name="T529">.</text:span><text:span text:style-name="T530"><text:s/></text:span><text:span text:style-name="T531">Denn</text:span><text:span text:style-name="T532">:<text:s/></text:span><text:span text:style-name="T533">Ohne Eigentum kein Tausch, o</text:span><text:span text:style-name="T534">hne Tausch<text:s/></text:span><text:span text:style-name="T535">existiert<text:s/></text:span><text:span text:style-name="T536">kein Wert</text:span><text:span text:style-name="T537">, der sich</text:span><text:span text:style-name="T538"><text:s/>zu selbstständiger Gestalt</text:span><text:span text:style-name="T539">, zu<text:s/></text:span><text:span text:style-name="T540">Geld</text:span><text:span text:style-name="T541"><text:s/>entwickel</text:span><text:span text:style-name="T542">n<text:s/></text:span><text:span text:style-name="T543">müsste</text:span><text:span text:style-name="T544">.</text:span></text:p>
        <text:p text:style-name="P545"><text:span text:style-name="T546">Da die Warenproduzenten</text:span><text:span text:style-name="T547"><text:s/>in der Marktwirtschaft (= Kapitalismus)</text:span><text:span text:style-name="T548"><text:s/>in keinem gesellschaftlichen Zusammenhang stehen und<text:s/></text:span><text:span text:style-name="T549">ohne</text:span><text:span text:style-name="T550"><text:s/>gesellschaftliche<text:s/></text:span><text:span text:style-name="T551">Planung</text:span><text:span text:style-name="T552"><text:s/>(daher das Chaos</text:span><text:span text:style-name="T553">, Verschwendung von Ressourcen</text:span><text:span text:style-name="T554">)</text:span><text:span text:style-name="T555"><text:s/>produzieren, entscheidet sich erst auf dem Markt</text:span><text:span text:style-name="T556"><text:s/>(also<text:s/></text:span><text:span text:style-name="T557">im Nachhinein</text:span><text:span text:style-name="T558">)</text:span><text:span text:style-name="T559">, ob und inwieweit ihre individuelle Arbeit<text:s/></text:span><text:span text:style-name="T560">überhaupt<text:s/></text:span><text:span text:style-name="T561">gesellschaftlich nützlich war.<text:s/></text:span></text:p>
        <text:p text:style-name="P562"><text:span text:style-name="T563">„</text:span><text:span text:style-name="T564">Wertgesetz</text:span><text:span text:style-name="T565">“</text:span><text:span text:style-name="T566">:<text:s/></text:span><text:span text:style-name="T567"><text:tab/></text:span><text:span text:style-name="T568">Der Wert einer Ware ist bestimmt durch die für<text:s/></text:span><text:span text:style-name="T569">ihre</text:span><text:span text:style-name="T570"><text:s/>Herstellung<text:s/></text:span><text:span text:style-name="T571">im<text:s/></text:span><text:span text:style-name="T572">gesellschaftlich</text:span><text:span text:style-name="T573">en<text:s/></text:span><text:span text:style-name="T574">D</text:span><text:span text:style-name="T575">urchschnitt</text:span><text:span text:style-name="T576"><text:s/>notwendige<text:s/></text:span><text:a xlink:href="https://de.wikipedia.org/wiki/Abstrakte_Arbeit" office:target-frame-name="_top" xlink:show="replace"><text:span text:style-name="T577">abstrakte menschliche Arbeit</text:span></text:a><text:span text:style-name="T578">.</text:span><text:span text:style-name="T579"><text:s/>Ihr Maß ist die Zeit.</text:span></text:p>
        <text:p text:style-name="P580"><text:span text:style-name="T581">Das heißt: Ein ungeschickter und/oder mit<text:s/></text:span><text:span text:style-name="T582">veralteten Produktionsmitteln arbeitender Privatproduzent, der für die Herstellung der Ware doppelt so lang braucht wie ein anderer, produziert deshalb<text:s/></text:span><text:span text:style-name="T583">nicht</text:span><text:span text:style-name="T584"><text:s/>eine Ware<text:s/></text:span><text:span text:style-name="T585">von</text:span><text:span text:style-name="T586"><text:s/>doppeltem Wert. Für die Bestimmung des Werts ist die im gesellschaftlichen Durchschnitt notwendige Arbeit maßgebend.</text:span></text:p>
        <text:p text:style-name="P587"><text:span text:style-name="T588">Das Wertgesetz</text:span><text:span text:style-name="T589"><text:s/></text:span><text:span text:style-name="T590">setzt sich durch die<text:s/></text:span><text:a xlink:href="https://de.wikipedia.org/wiki/Marktzutritt#Wirtschaftliche_Aspekte" office:target-frame-name="_top" xlink:show="replace"><text:span text:style-name="T591">Konkurrenz der Waren</text:span><text:span text:style-name="T592">anbieter</text:span></text:a><text:span text:style-name="T593"><text:s/></text:span><text:span text:style-name="T594">um die<text:s/></text:span><text:a xlink:href="https://de.wikipedia.org/wiki/%C3%9Cberproduktion#%C3%9Cberproduktionstheorie" office:target-frame-name="_top" xlink:show="replace"><text:span text:style-name="T595">zahlungsfähige Nachfrage</text:span></text:a><text:span text:style-name="T596"><text:s/></text:span><text:span text:style-name="T597">auf dem Markt<text:s/></text:span><text:span text:style-name="T598">durch. Wer zu teuer produziert muss seine Preisvorstellungen nach unten korrigieren oder er bleibt auf seinen Waren sitzen.</text:span></text:p>
        <text:p text:style-name="P599"><text:span text:style-name="T600">Wer dagegen mit fortschrittlichsten Produktionsmitteln<text:s/></text:span><text:span text:style-name="T601">arbeitet bzw.<text:s/></text:span><text:span text:style-name="T602">arbeite</text:span><text:span text:style-name="T603">n lässt</text:span><text:span text:style-name="T604">, kann eine</text:span><text:span text:style-name="T605">n</text:span><text:span text:style-name="T606"><text:s/>Extraprofit erzielen,<text:s/></text:span><text:span text:style-name="T607">solange diese</text:span><text:span text:style-name="T608"><text:s/>fortschrittlichen Produktionsmittel<text:s/></text:span><text:span text:style-name="T609">nicht</text:span><text:span text:style-name="T610"><text:s/>von allen Produzenten eingeführt<text:s/></text:span><text:span text:style-name="T611">worden sind</text:span><text:span text:style-name="T612">. Dieser Extraprofit ist die Triebfeder</text:span><text:span text:style-name="T613"><text:s/></text:span><text:span text:style-name="T614">für die Einführung neuer produktiverer Maschinen/Technik.</text:span></text:p>
        <text:p text:style-name="P615"><text:span text:style-name="T616">Die<text:s/></text:span><text:a xlink:href="https://de.wikipedia.org/wiki/Arbeitskraft#Karl_Marx" office:target-frame-name="_top" xlink:show="replace"><text:span text:style-name="T617">Arbeitskraft</text:span></text:a><text:span text:style-name="T618"><text:s/></text:span><text:span text:style-name="T619">ist<text:s/></text:span><text:span text:style-name="T620">eine Ware wie jede andere<text:s/></text:span><text:span text:style-name="T621">auch<text:s/></text:span><text:span text:style-name="T622">und unterliegt damit dem<text:s/></text:span><text:span text:style-name="T623">„</text:span><text:span text:style-name="T624">Wertgesetz</text:span><text:span text:style-name="T625">“</text:span><text:span text:style-name="T626">: Ihr Wert bestimmt sich<text:s/></text:span><text:span text:style-name="T627">also<text:s/></text:span><text:span text:style-name="T628">durch die zu ihrer Reproduktion</text:span><text:span text:style-name="T629"><text:s/></text:span><text:span text:style-name="T630">(mittels<text:s/></text:span><text:a xlink:href="https://marx-forum.de/marx-lexikon/lexikon_k/kons_mittel.html" office:target-frame-name="_top" xlink:show="replace"><text:span text:style-name="T631">Konsumtionsmitteln</text:span></text:a><text:span text:style-name="T632">)</text:span><text:span text:style-name="T633"><text:s/></text:span><text:span text:style-name="T634">im gesellschaftlichen Durchschnitt<text:s/></text:span><text:span text:style-name="T635">notwendige Arbeit.<text:s/></text:span><text:span text:style-name="T636">Sie ist die<text:s/></text:span><text:span text:style-name="T637">einzige</text:span><text:span text:style-name="T638"><text:s/></text:span><text:span text:style-name="T639">auf dem Markt vorfindliche<text:s/></text:span><text:span text:style-name="T640">Ware</text:span><text:span text:style-name="T641">, die bei ihrer</text:span><text:span text:style-name="T642"><text:s/>produktiven</text:span><text:span text:style-name="T643"><text:s/>Vernut</text:span><text:span text:style-name="T644">zung/Konsumtion</text:span><text:span text:style-name="T645"><text:s/></text:span><text:span text:style-name="T646">neuen</text:span><text:span text:style-name="T647"><text:s/>Wert<text:s/></text:span><text:span text:style-name="T648">schaffen kann</text:span><text:span text:style-name="T649">, also<text:s/></text:span><text:span text:style-name="T650">die<text:s/></text:span><text:span text:style-name="T651">Quelle</text:span><text:span text:style-name="T652"><text:s/>neuen Werts</text:span><text:span text:style-name="T653"><text:s/>bzw.<text:s/></text:span><text:a xlink:href="https://de.wikipedia.org/wiki/Mehrwert_(Marxismus)" office:target-frame-name="_top" xlink:show="replace"><text:span text:style-name="T654">Mehrwert</text:span></text:a><text:span text:style-name="T655">s<text:s/></text:span><text:span text:style-name="T656">(</text:span><text:span text:style-name="T657">und damit<text:s/></text:span><text:span text:style-name="T658">Voraussetzung<text:s/></text:span><text:span text:style-name="T659">des<text:s/></text:span><text:span text:style-name="T660">rätselhaften/</text:span><text:span text:style-name="T661">verrätselten Gewinns</text:span><text:span text:style-name="T662"><text:s/>bei doch geltendem „</text:span><text:a xlink:href="https://de.wikipedia.org/wiki/%C3%84quivalenztausch" office:target-frame-name="_top" xlink:show="replace"><text:span text:style-name="T663">Äquivalententausch</text:span></text:a><text:span text:style-name="T664">“</text:span><text:span text:style-name="T665">)<text:s/></text:span><text:span text:style-name="T666">ist</text:span><text:span text:style-name="T667">.</text:span></text:p>
        <text:p text:style-name="P668"><text:span text:style-name="T669">D</text:span><text:span text:style-name="T670">ie<text:s/></text:span><text:a xlink:href="https://marx-forum.de/marx-lexikon/lexikon_a/arbeitskraft.html" office:target-frame-name="_top" xlink:show="replace"><text:span text:style-name="T671">Arbeitskraft</text:span></text:a><text:span text:style-name="T672"><text:s/></text:span><text:span text:style-name="T673">schafft<text:s/></text:span><text:span text:style-name="T674">während ihrer Tätigkeit</text:span><text:span text:style-name="T675">/Konsumtion</text:span><text:span text:style-name="T676"><text:s/></text:span><text:span text:style-name="T677">mehr</text:span><text:span text:style-name="T678"><text:s/>Wert als sie</text:span><text:span text:style-name="T679"><text:s/>selbst</text:span><text:span text:style-name="T680"><text:s/>auf dem Markt kostet</text:span><text:span text:style-name="T681"><text:s/></text:span><text:span text:style-name="T682">[</text:span><text:span text:style-name="T683">Bemerkung: Der Kapitalist<text:s/></text:span><text:span text:style-name="T684">kauft<text:s/></text:span><text:span text:style-name="T685">nur</text:span><text:span text:style-name="T686"><text:s/>die</text:span><text:span text:style-name="T687"><text:s/>Arbeits</text:span><text:span text:style-name="T688">kraft</text:span><text:span text:style-name="T689"><text:s/>und</text:span><text:span text:style-name="T690"><text:s/></text:span><text:span text:style-name="T691">bezahlt<text:s/></text:span><text:span text:style-name="T692">nicht</text:span><text:span text:style-name="T693"><text:s/>die<text:s/></text:span><text:span text:style-name="T694">von<text:s/></text:span><text:span text:style-name="T695">dieser Kraft</text:span><text:span text:style-name="T696"><text:s/>dann unter seinem Kommando<text:s/></text:span><text:span text:style-name="T697">zu leistende</text:span><text:span text:style-name="T698"><text:s/></text:span><text:span text:style-name="T699">(Mehr-)</text:span><text:span text:style-name="T700">Arbeit</text:span><text:span text:style-name="T701"> </text:span><text:span text:style-name="T702">= Quelle von (Mehr-)Wert</text:span><text:span text:style-name="T703">;<text:s/></text:span><text:span text:style-name="T704">klar<text:s/></text:span><text:span text:style-name="T705">zu unterscheiden<text:s/></text:span><text:span text:style-name="T706">sind</text:span><text:span text:style-name="T707"><text:s/></text:span><text:span text:style-name="T708">also</text:span><text:span text:style-name="T709">:</text:span><text:span text:style-name="T710"><text:s/></text:span><text:a xlink:href="https://de.wikipedia.org/wiki/Ausbeutung#Mystifikation_des_Lohnes" office:target-frame-name="_top" xlink:show="replace"><text:span text:style-name="T711">Arbeit und Arbeitskraft</text:span></text:a><text:span text:style-name="T712">]</text:span><text:span text:style-name="T713">;<text:s/></text:span><text:span text:style-name="T714">die Differenz<text:s/></text:span><text:span text:style-name="T715">zwischen dem Wert der<text:s/></text:span><text:span text:style-name="T716">von ihr hergestellten<text:s/></text:span><text:span text:style-name="T717">Produkte und dem dafür gezahlten Lohn ist die<text:s/></text:span><text:span text:style-name="T718">(gar nicht rätselhafte)<text:s/></text:span><text:span text:style-name="T719">Quelle von<text:s/></text:span><text:span text:style-name="T720">„</text:span><text:a xlink:href="https://de.wikipedia.org/wiki/Mehrwert_(Marxismus)#Der_Mehrwertbegriff_in_der_Kritik_der_politischen_%C3%96konomie" office:target-frame-name="_top" xlink:show="replace"><text:span text:style-name="T721">Mehr</text:span><text:span text:style-name="T722">wert</text:span></text:a><text:span text:style-name="T723">“</text:span><text:span text:style-name="T724"> </text:span><text:span text:style-name="T725">=</text:span><text:span text:style-name="T726"> </text:span><text:span text:style-name="T727">Gewinn</text:span><text:span text:style-name="T728">,<text:s/></text:span><text:span text:style-name="T729">den sich der Unternehmer (</text:span><text:span text:style-name="T730">unentgeltlich</text:span><text:span text:style-name="T731">!</text:span><text:span text:style-name="T732">!!</text:span><text:span text:style-name="T733">) aneignet und<text:s/></text:span><text:span text:style-name="T734">um den sich<text:s/></text:span><text:span text:style-name="T735">dann<text:s/></text:span><text:span text:style-name="T736">die Meute<text:s/></text:span><text:span text:style-name="T737">[</text:span><text:span text:style-name="T738">Grundbesitzer, Kapital</text:span><text:span text:style-name="T739">isten</text:span><text:span text:style-name="T740">, Banken</text:span><text:span text:style-name="T741">/Finanz</text:span><text:span text:style-name="T742">kapital</text:span><text:span text:style-name="T743">isten</text:span><text:span text:style-name="T744"> </text:span><text:span text:style-name="T745">(=</text:span><text:span text:style-name="T746"> </text:span><text:span text:style-name="T747">„</text:span><text:span text:style-name="T748">Investoren</text:span><text:span text:style-name="T749">“</text:span><text:span text:style-name="T750">)</text:span><text:span text:style-name="T751">, Staat</text:span><text:span text:style-name="T752">]</text:span><text:span text:style-name="T753"><text:s/>streitet</text:span><text:span text:style-name="T754">.</text:span><text:span text:style-name="T755"><text:s/>Der Mehrwert ist umso größer, je länger und intensiver und</text:span><text:span text:style-name="T756"><text:s/>bei</text:span><text:span text:style-name="T757"><text:s/>je<text:s/></text:span><text:span text:style-name="T758">niedrige</text:span><text:span text:style-name="T759">r</text:span><text:span text:style-name="T760">en</text:span><text:span text:style-name="T761"><text:s/>Löhne</text:span><text:span text:style-name="T762">n</text:span><text:span text:style-name="T763"><text:s/>gearbeitet wird.</text:span></text:p>
        <text:soft-page-break/>
        <text:p text:style-name="P764"><text:span text:style-name="T765">D</text:span><text:span text:style-name="T766">er Mehrwert</text:span><text:span text:style-name="T767"> = Gewinn (Profit)</text:span><text:span text:style-name="T768"><text:s/></text:span><text:span text:style-name="T769">erklärt sich so</text:span><text:span text:style-name="T770">: Der Arbeitstag<text:s/></text:span><text:span text:style-name="T771">zerfällt in</text:span><text:span text:style-name="T772"><text:s/></text:span><text:span text:style-name="T773">zwei</text:span><text:span text:style-name="T774"><text:s/>Abschnitte</text:span><text:span text:style-name="T775">:</text:span><text:span text:style-name="T776"><text:s/>Während des<text:s/></text:span><text:span text:style-name="T777">1.Teils</text:span><text:span text:style-name="T778"><text:s/>schafft der Arbeiter Produkte im Gegenwert seines Lohns,<text:s/></text:span><text:a xlink:href="https://de.wikipedia.org/wiki/Ausbeutung" office:target-frame-name="_top" xlink:show="replace"><text:span text:style-name="T779">und<text:s/></text:span><text:span text:style-name="T780">im</text:span><text:span text:style-name="T781"><text:s/></text:span><text:span text:style-name="T782">2.Teil</text:span><text:span text:style-name="T783"><text:s/></text:span><text:span text:style-name="T784">arbeitet er quasi</text:span><text:span text:style-name="T785"><text:s/></text:span><text:span text:style-name="T786">unent</text:span><text:span text:style-name="T787">geltlich</text:span></text:a><text:span text:style-name="T788"><text:s/>und erzeugt<text:s/></text:span><text:span text:style-name="T789">einen</text:span><text:span text:style-name="T790"><text:s/>„</text:span><text:a xlink:href="https://marx-forum.de/marx-lexikon/lexikon_m/mehrwert.html" office:target-frame-name="_top" xlink:show="replace"><text:span text:style-name="T791">Mehrwert</text:span></text:a><text:span text:style-name="T792">“</text:span><text:span text:style-name="T793">, den der Kapitalist als seinen Gewinn einsackt</text:span><text:span text:style-name="T794">.<text:s/></text:span><text:span text:style-name="T795">Mit wachsender Produktivität und<text:s/></text:span><text:a xlink:href="https://de.wikipedia.org/wiki/Ausbeutung#Sklaverei,_Feudalismus_&amp;_%C3%9Cbergang_in_die_kapitalistische_Produktion" office:target-frame-name="_top" xlink:show="replace"><text:span text:style-name="T796">Ausbeutung</text:span></text:a><text:span text:style-name="T797"><text:s/>steigt der Mehrwertanteil auf Kosten des Lohnanteils.</text:span><text:span text:style-name="T798"><text:s/>Die<text:s/></text:span><text:a xlink:href="https://marx-forum.de/marx-lexikon/lexikon_a/ausbeutung.html" office:target-frame-name="_top" xlink:show="replace"><text:span text:style-name="T799">Produzenten werden ärmer</text:span></text:a><text:span text:style-name="T800">.</text:span></text:p>
        <text:p text:style-name="P801"><text:span text:style-name="T802">I</text:span><text:span text:style-name="T803">n der Marktwirtschaft<text:s/></text:span><text:span text:style-name="T804">ist<text:s/></text:span><text:span text:style-name="T805">der<text:s/></text:span><text:span text:style-name="T806">Gewinn der Zweck</text:span><text:span text:style-name="T807"><text:s/>der Produktion</text:span><text:span text:style-name="T808"><text:s/></text:span><text:span text:style-name="T809">(</text:span><text:span text:style-name="T810">und<text:s/></text:span><text:span text:style-name="T811">nicht</text:span><text:span text:style-name="T812"><text:s/>der Gebrauchswert</text:span><text:span text:style-name="T813">)</text:span><text:span text:style-name="T814">.<text:s/></text:span><text:span text:style-name="T815">Fo</text:span><text:span text:style-name="T816">lglich</text:span><text:span text:style-name="T817"><text:s/>muss der</text:span><text:span text:style-name="T818"><text:s/></text:span><text:a xlink:href="https://marx-forum.de/marx-lexikon/lexikon_l/lohn.html" office:target-frame-name="_top" xlink:show="replace"><text:span text:style-name="T819">Lohn</text:span></text:a><text:span text:style-name="T820"><text:s/>(= Lebensunterhalt der Produzenten)<text:s/></text:span><text:span text:style-name="T821">als</text:span><text:span text:style-name="T822"><text:s/></text:span><text:span text:style-name="T823">negative Größe</text:span><text:span text:style-name="T824"><text:s/>des Gewinns,<text:s/></text:span><text:span text:style-name="T825">also<text:s/></text:span><text:span text:style-name="T826">weil/</text:span><text:span text:style-name="T827">als<text:s/></text:span><text:span text:style-name="T828">Kost</text:span><text:span text:style-name="T829">(</text:span><text:span text:style-name="T830">en</text:span><text:span text:style-name="T831">)</text:span><text:span text:style-name="T832">, gering<text:s/></text:span><text:span text:style-name="T833">sein</text:span><text:span text:style-name="T834">. Dies können die Kapitalisten<text:s/></text:span><text:span text:style-name="T835">gegen die Arbeiter</text:span><text:span text:style-name="T836"><text:s/>(</text:span><text:span text:style-name="T837">sofern</text:span><text:span text:style-name="T838"><text:s/>diese sich</text:span><text:span text:style-name="T839"><text:s/>dagegen</text:span><text:span text:style-name="T840"><text:s/></text:span><text:span text:style-name="T841">NICHT</text:span><text:span text:style-name="T842"><text:s/>zusammentun</text:span><text:span text:style-name="T843">!</text:span><text:span text:style-name="T844">!!</text:span><text:span text:style-name="T845">)</text:span><text:span text:style-name="T846"><text:s/></text:span><text:span text:style-name="T847">aufgrund der</text:span><text:span text:style-name="T848">en</text:span><text:span text:style-name="T849"><text:s/>Konkurrenz</text:span><text:span text:style-name="T850"><text:s/>gegeneinander</text:span><text:span text:style-name="T851"><text:s/></text:span><text:span text:style-name="T852">um<text:s/></text:span><text:span text:style-name="T853">Arbeit</text:span><text:span text:style-name="T854"><text:s/>auch<text:s/></text:span><text:span text:style-name="T855">durchsetzen</text:span><text:span text:style-name="T856"><text:s/></text:span><text:span text:style-name="T857">[</text:span><text:span text:style-name="T858">Bemerkung:<text:s/></text:span><text:a xlink:href="https://marx-forum.de/marx-lexikon/lexikon_ij/international.html" office:target-frame-name="_top" xlink:show="replace"><text:span text:style-name="T859">Wenn sich die Arbeiter</text:span><text:span text:style-name="T860"><text:s/></text:span><text:span text:style-name="T861">(</text:span><text:span text:style-name="T862">heute allgemein<text:s/></text:span><text:span text:style-name="T863">die<text:s/></text:span><text:span text:style-name="T864">abhängig</text:span><text:span text:style-name="T865"><text:s/>Beschäftigten)</text:span><text:span text:style-name="T866"><text:s/></text:span><text:span text:style-name="T867">zusammentun, ist das System<text:s/></text:span><text:span text:style-name="T868">Kapitalismus</text:span><text:span text:style-name="T869"><text:s/>am Ende</text:span></text:a><text:span text:style-name="T870"><text:s/></text:span><text:span text:style-name="T871">!!!</text:span><text:span text:style-name="T872">]</text:span><text:span text:style-name="T873">.</text:span><text:span text:style-name="T874"><text:s/></text:span><text:span text:style-name="T875">O</text:span><text:span text:style-name="T876">ffensichtlich<text:s/></text:span><text:span text:style-name="T877">geht es<text:s/></text:span><text:span text:style-name="T878">nicht</text:span><text:span text:style-name="T879"><text:s/>um<text:s/></text:span><text:span text:style-name="T880">gute<text:s/></text:span><text:span text:style-name="T881">Versorgung der Leute</text:span><text:span text:style-name="T882"><text:s/>(Produzenten), sondern um<text:s/></text:span><text:a xlink:href="https://de.gegenstandpunkt.com/kapitel/finanzkapital/ii-etwas-andere-wachstum-akkumulation-fiktiven-kapitals" office:target-frame-name="_top" xlink:show="replace"><text:span text:style-name="T883">Wachstum</text:span></text:a><text:span text:style-name="T884"><text:s/>des</text:span><text:span text:style-name="T885"><text:s/></text:span><text:span text:style-name="T886">primär<text:s/></text:span><text:span text:style-name="T887">von den Kapitalisten angeeigneten Reichtums</text:span><text:span text:style-name="T888">. Von diesem Reichtum nimmt sich der Staat seinen Teil. Diese Teilhabe am<text:s/></text:span><text:span text:style-name="T889">von den Kapitalisten angeeigneten Reichtum</text:span><text:span text:style-name="T890"><text:s/></text:span><text:span text:style-name="T891">(Mehrwert)<text:s/></text:span><text:span text:style-name="T892">erklärt das staatliche Interesse an<text:s/></text:span><text:span text:style-name="T893">der Einrichtung und Aufrechterhaltung<text:s/></text:span><text:span text:style-name="T894">einer<text:s/></text:span><text:span text:style-name="T895">derart</text:span><text:span text:style-name="T896"><text:s/></text:span><text:span text:style-name="T897">unsinnigen<text:s/></text:span><text:span text:style-name="T898">Ökonomie.<text:s/></text:span></text:p>
        <text:p text:style-name="P899"><text:span text:style-name="T900">D</text:span><text:span text:style-name="T901">ie</text:span><text:span text:style-name="T902"><text:s/>ganze</text:span><text:span text:style-name="T903"><text:s/></text:span><text:span text:style-name="T904">polit-ökonomische<text:s/></text:span><text:span text:style-name="T905">Veranstaltung</text:span><text:span text:style-name="T906"><text:s/></text:span><text:span text:style-name="T907">hat<text:s/></text:span><text:span text:style-name="T908">den</text:span><text:span text:style-name="T909"><text:s/></text:span><text:span text:style-name="T910">ständigen</text:span><text:span text:style-name="T911"><text:s/>Schaden</text:span><text:span text:style-name="T912"><text:s/>der großen Mehrheit der Bevölkerung</text:span><text:span text:style-name="T913"><text:s/></text:span><text:span text:style-name="T914">system</text:span><text:span text:style-name="T915">-</text:span><text:span text:style-name="T916">notwendig</text:span><text:span text:style-name="T917"><text:s/></text:span><text:span text:style-name="T918">(</text:span><text:span text:style-name="T919">also</text:span><text:span text:style-name="T920"><text:s/>ist die</text:span><text:span text:style-name="T921"><text:s/></text:span><text:span text:style-name="T922">beliebte</text:span><text:span text:style-name="T923"><text:s/></text:span><text:span text:style-name="T924">moralische</text:span><text:span text:style-name="T925"><text:s/>Kritik<text:s/></text:span><text:span text:style-name="T926">an</text:span><text:span text:style-name="T927"><text:s/>Personen</text:span><text:span text:style-name="T928">/Funktionsträgern</text:span><text:span text:style-name="T929"><text:s/>des Systems</text:span><text:span text:style-name="T930"><text:s/>ei</text:span><text:span text:style-name="T931">n<text:s/></text:span><text:span text:style-name="T932">Fehler</text:span><text:span text:style-name="T933">,<text:s/></text:span><text:span text:style-name="T934">der das<text:s/></text:span><text:span text:style-name="T935">System<text:s/></text:span><text:span text:style-name="T936">selbst</text:span><text:span text:style-name="T937"><text:s/></text:span><text:span text:style-name="T938">als<text:s/></text:span><text:span text:style-name="T939">eigentliche</text:span><text:span text:style-name="T940">n Grund/</text:span><text:span text:style-name="T941">Ursache</text:span><text:span text:style-name="T942"><text:s/></text:span><text:span text:style-name="T943">freispricht</text:span><text:span text:style-name="T944">!!!</text:span><text:span text:style-name="T945">)<text:s/></text:span><text:span text:style-name="T946">zur Folge</text:span><text:span text:style-name="T947">.</text:span><text:span text:style-name="T948"><text:s/></text:span><text:span text:style-name="T949">W</text:span><text:span text:style-name="T950">arum<text:s/></text:span><text:span text:style-name="T951">geniest<text:s/></text:span><text:span text:style-name="T952">sie</text:span><text:span text:style-name="T953"><text:s/>(</text:span><text:span text:style-name="T954">die Veranstaltung</text:span><text:span text:style-name="T955">)</text:span><text:span text:style-name="T956"><text:s/>dennoch Zustimmung</text:span><text:span text:style-name="T957">?</text:span><text:span text:style-name="T958"><text:s/></text:span><text:span text:style-name="T959">D</text:span><text:span text:style-name="T960">ie Leute<text:s/></text:span><text:span text:style-name="T961">sehen<text:s/></text:span><text:span text:style-name="T962">sich<text:s/></text:span><text:span text:style-name="T963">trotz allem<text:s/></text:span><text:span text:style-name="T964">als Mittelpunkt/Zweck de</text:span><text:span text:style-name="T965">s</text:span><text:span text:style-name="T966"><text:s/></text:span><text:span text:style-name="T967">ganzen<text:s/></text:span><text:span text:style-name="T968">Zirkus</text:span><text:span text:style-name="T969">, d</text:span><text:span text:style-name="T970">er</text:span><text:span text:style-name="T971"><text:s/>ihnen</text:span><text:span text:style-name="T972"><text:s/></text:span><text:span text:style-name="T973">ungefragt</text:span><text:span text:style-name="T974"><text:s/></text:span><text:span text:style-name="T975">vorgegeben/</text:span><text:span text:style-name="T976">aufge</text:span><text:span text:style-name="T977">zwungen</text:span><text:span text:style-name="T978"><text:s/></text:span><text:span text:style-name="T979">ist/</text:span><text:span text:style-name="T980">wird</text:span><text:span text:style-name="T981">;<text:s/></text:span><text:span text:style-name="T982">damit</text:span><text:span text:style-name="T983"><text:s/>täuschen sie sich</text:span><text:span text:style-name="T984"><text:s/></text:span><text:span text:style-name="T985">gründlich<text:s/></text:span><text:span text:style-name="T986">über die<text:s/></text:span><text:span text:style-name="T987">tatsächlichen</text:span><text:span text:style-name="T988"><text:s/>Zwecke<text:s/></text:span><text:span text:style-name="T989">d</text:span><text:span text:style-name="T990">ieses</text:span><text:span text:style-name="T991"><text:s/></text:span><text:span text:style-name="T992">polit-ökonomische</text:span><text:span text:style-name="T993">n</text:span><text:span text:style-name="T994"><text:s/></text:span><text:span text:style-name="T995">Ladens</text:span><text:span text:style-name="T996"><text:s/></text:span><text:span text:style-name="T997">und ihre</text:span><text:span text:style-name="T998">r</text:span><text:span text:style-name="T999"><text:s/>Rolle</text:span><text:span text:style-name="T1000"><text:s/>darin</text:span><text:span text:style-name="T1001"><text:s/></text:span><text:span text:style-name="T1002">als bloßes Mittel</text:span><text:span text:style-name="T1003">, also<text:s/></text:span><text:span text:style-name="T1004">keinesfalls</text:span><text:span text:style-name="T1005"><text:s/>Zweck</text:span><text:span text:style-name="T1006"><text:s/>(</text:span><text:span text:style-name="T1007">„falsches Bewusstsein“</text:span><text:span text:style-name="T1008">)</text:span><text:span text:style-name="T1009">.</text:span><text:span text:style-name="T1010"><text:s/></text:span><text:span text:style-name="T1011">Weiter</text:span><text:span text:style-name="T1012"><text:s/></text:span><text:span text:style-name="T1013">malen<text:s/></text:span><text:span text:style-name="T1014">sie<text:s/></text:span><text:span text:style-name="T1015">sich</text:span><text:span text:style-name="T1016"><text:s/></text:span><text:span text:style-name="T1017">aus ihrem<text:s/></text:span><text:span text:style-name="T1018">ständigen<text:s/></text:span><text:span text:style-name="T1019">Schaden heraus</text:span><text:span text:style-name="T1020"><text:s/>ein<text:s/></text:span><text:span text:style-name="T1021">Ideal</text:span><text:span text:style-name="T1022"><text:s/></text:span><text:span text:style-name="T1023">(Wunschbild)<text:s/></text:span><text:span text:style-name="T1024">von<text:s/></text:span><text:a xlink:href="https://wissenundkritik.de/staat-%c2%a7%c2%a7-1-10/" office:target-frame-name="_top" xlink:show="replace"><text:span text:style-name="T1025">Staat</text:span></text:a><text:span text:style-name="T1026">/</text:span><text:span text:style-name="T1027">(</text:span><text:span text:style-name="T1028">Herrschaft</text:span><text:span text:style-name="T1029"> ?</text:span><text:span text:style-name="T1030">)</text:span><text:span text:style-name="T1031">/</text:span><text:a xlink:href="https://www.contradictio.de/blog/archives/8809" office:target-frame-name="_top" xlink:show="replace"><text:span text:style-name="T1032">Demokratie</text:span></text:a><text:span text:style-name="T1033">/</text:span><text:span text:style-name="T1034">(</text:span><text:span text:style-name="T1035">Kapitalismus</text:span><text:span text:style-name="T1036"> ?)</text:span><text:span text:style-name="T1037"><text:s/>aus</text:span><text:span text:style-name="T1038">, wie er</text:span><text:span text:style-name="T1039">/sie</text:span><text:span text:style-name="T1040"><text:s/></text:span><text:span text:style-name="T1041">zu sein hätte</text:span><text:span text:style-name="T1042">,<text:s/></text:span><text:span text:style-name="T1043">und messen an diesem<text:s/></text:span><text:span text:style-name="T1044">so<text:s/></text:span><text:span text:style-name="T1045">–</text:span><text:span text:style-name="T1046"><text:s/></text:span><text:span text:style-name="T1047">aufgrund/</text:span><text:span text:style-name="T1048">aus<text:s/></text:span><text:span text:style-name="T1049">unerklärtem</text:span><text:span text:style-name="T1050"><text:s/>(</text:span><text:span text:style-name="T1051">!</text:span><text:span text:style-name="T1052">!!</text:span><text:span text:style-name="T1053">)</text:span><text:span text:style-name="T1054"><text:s/></text:span><text:span text:style-name="T1055">schädlichen Wirken<text:s/></text:span><text:span text:style-name="T1056">der</text:span><text:span text:style-name="T1057"><text:s/></text:span><text:span text:style-name="T1058">H</text:span><text:span text:style-name="T1059">errschaft<text:s/></text:span><text:span text:style-name="T1060">usw.<text:s/></text:span><text:span text:style-name="T1061">–</text:span><text:span text:style-name="T1062"><text:s/></text:span><text:span text:style-name="T1063">von ihnen selbst geschaffene</text:span><text:span text:style-name="T1064">n</text:span><text:span text:style-name="T1065"><text:s/></text:span><text:span text:style-name="T1066">bloßen</text:span><text:span text:style-name="T1067"><text:s/></text:span><text:span text:style-name="T1068">Hirngespinst</text:span><text:span text:style-name="T1069"><text:s/></text:span><text:span text:style-name="T1070">die Wirklichkeit</text:span><text:span text:style-name="T1071"><text:s/></text:span><text:span text:style-name="T1072">(</text:span><text:span text:style-name="T1073">Bemerkung: E</text:span><text:span text:style-name="T1074">in<text:s/></text:span><text:span text:style-name="T1075">solches Hirngespinst</text:span><text:span text:style-name="T1076"><text:s/>sind auch die<text:s/></text:span><text:span text:style-name="T1077">verehrten<text:s/></text:span><text:a xlink:href="https://marx-forum.de/marx-lexikon/lexikon_g/gott.html" office:target-frame-name="_top" xlink:show="replace"><text:span text:style-name="T1078">Götter/Gott</text:span></text:a><text:span text:style-name="T1079"><text:s/>als bloße<text:s/></text:span><text:span text:style-name="T1080">Er</text:span><text:span text:style-name="T1081">findungen/Geschöpfe</text:span><text:span text:style-name="T1082"><text:s/>des</text:span><text:span text:style-name="T1083"><text:s/></text:span><text:span text:style-name="T1084">jeweiligen<text:s/></text:span><text:span text:style-name="T1085">eigenen<text:s/></text:span><text:span text:style-name="T1086">Kopfes</text:span><text:span text:style-name="T1087">)</text:span><text:span text:style-name="T1088">.</text:span><text:span text:style-name="T1089"><text:s/></text:span><text:span text:style-name="T1090">Als Folge blühen</text:span><text:span text:style-name="T1091"><text:s/></text:span><text:span text:style-name="T1092">Ideologi</text:span><text:span text:style-name="T1093">smen</text:span><text:span text:style-name="T1094"><text:s/></text:span><text:span text:style-name="T1095">bzw</text:span><text:span text:style-name="T1096">.<text:s/></text:span><text:a xlink:href="https://wissenundkritik.de/weitere-fundamente-2/" office:target-frame-name="_top" xlink:show="replace"><text:span text:style-name="T1097">Ideologien</text:span></text:a><text:span text:style-name="T1098"><text:s/></text:span><text:span text:style-name="T1099">wie</text:span><text:span text:style-name="T1100"><text:s/>z.B.</text:span><text:span text:style-name="T1101">:</text:span><text:span text:style-name="T1102"><text:s/></text:span><text:span text:style-name="T1103">„</text:span><text:a xlink:href="https://www.contradictio.de/blog/archives/9338" office:target-frame-name="_top" xlink:show="replace"><text:span text:style-name="T1104">Jeder sei seines Glückes Schmied</text:span></text:a><text:span text:style-name="T1105">“;<text:s/></text:span><text:span text:style-name="T1106">„</text:span><text:span text:style-name="T1107">die<text:s/></text:span><text:span text:style-name="T1108">Marktwirtschaft</text:span><text:span text:style-name="T1109"><text:s/>b</text:span><text:span text:style-name="T1110">ö</text:span><text:span text:style-name="T1111">te<text:s/></text:span><text:span text:style-name="T1112">lauter<text:s/></text:span><text:a xlink:href="https://antinational.org/events/scheitern-im-kapitalismus/" office:target-frame-name="_top" xlink:show="replace"><text:span text:style-name="T1113">Chancen</text:span></text:a><text:span text:style-name="T1114"><text:s/>(Hört</text:span><text:span text:style-name="T1115">!</text:span><text:span text:style-name="T1116"><text:s/>Hört</text:span><text:span text:style-name="T1117">!</text:span><text:span text:style-name="T1118">;</text:span><text:span text:style-name="T1119"><text:s/></text:span><text:span text:style-name="T1120">nur</text:span><text:span text:style-name="T1121"><text:s/>Chancen</text:span><text:span text:style-name="T1122">, das ist wohl et</text:span><text:span text:style-name="T1123">was wenig</text:span><text:span text:style-name="T1124">)</text:span><text:span text:style-name="T1125">,<text:s/></text:span><text:span text:style-name="T1126">die es nur zu nutzen gälte;<text:s/></text:span><text:span text:style-name="T1127">im Falle des<text:s/></text:span><text:a xlink:href="https://de.gegenstandpunkt.com/kapitel/psychologie-buergerlichen-individuums/vom-scheitern-zur-selbstzerstoerung-reich-psychologie" office:target-frame-name="_top" xlink:show="replace"><text:span text:style-name="T1128">Schadens</text:span></text:a><text:span text:style-name="T1129"><text:s/></text:span><text:span text:style-name="T1130">seien Chancen<text:s/></text:span><text:span text:style-name="T1131">lediglich verpasst worden</text:span><text:span text:style-name="T1132">, eingetretene</text:span><text:span text:style-name="T1133">r</text:span><text:span text:style-name="T1134"><text:s/>Erfolg</text:span><text:span text:style-name="T1135"><text:s/>dagegen würde<text:s/></text:span><text:span text:style-name="T1136">selbstverständlich die Überlegenheit</text:span><text:span text:style-name="T1137">, Vorzüglichkeit</text:span><text:span text:style-name="T1138"><text:s/>und Erfolgsfähigkeit der eigenen Person<text:s/></text:span><text:span text:style-name="T1139">beweisen</text:span><text:span text:style-name="T1140">“</text:span><text:span text:style-name="T1141">;<text:s/></text:span><text:span text:style-name="T1142">usw. usf.</text:span><text:span text:style-name="T1143"><text:s/>Dieses<text:s/></text:span><text:span text:style-name="T1144">„</text:span><text:span text:style-name="T1145">falsche Bewusstsein</text:span><text:span text:style-name="T1146">“</text:span><text:span text:style-name="T1147"><text:s/></text:span><text:span text:style-name="T1148">der in Konkurrenz gesetzten<text:s/></text:span><text:span text:style-name="T1149">und sich darin bewähren wollenden<text:s/></text:span><text:span text:style-name="T1150">“Bürger“<text:s/></text:span><text:span text:style-name="T1151">wird<text:s/></text:span><text:span text:style-name="T1152">von Herrschaft</text:span><text:span text:style-name="T1153">/</text:span><text:span text:style-name="T1154">Kapital</text:span><text:span text:style-name="T1155"><text:s/></text:span><text:span text:style-name="T1156">und ihren<text:s/></text:span><text:span text:style-name="T1157">dienstbaren<text:s/></text:span><text:span text:style-name="T1158">Inst</text:span><text:span text:style-name="T1159">i</text:span><text:span text:style-name="T1160">tutionen</text:span><text:span text:style-name="T1161"><text:s/></text:span><text:span text:style-name="T1162">stä</text:span><text:span text:style-name="T1163">ndig</text:span><text:span text:style-name="T1164"><text:s/></text:span><text:span text:style-name="T1165">angeregt/befördert</text:span><text:span text:style-name="T1166">: Durch Politik, Unternehmer,</text:span><text:span text:style-name="T1167"><text:s/></text:span><text:a xlink:href="https://wissenundkritik.de/grundlagen-zum-studium-5/" office:target-frame-name="_top" xlink:show="replace"><text:span text:style-name="T1168">Schule</text:span></text:a><text:span text:style-name="T1169">,</text:span><text:span text:style-name="T1170"><text:s/></text:span><text:a xlink:href="https://de.gegenstandpunkt.com/artikel/eine-woche-bildzeitung" office:target-frame-name="_top" xlink:show="replace"><text:span text:style-name="T1171">Presse</text:span></text:a><text:span text:style-name="T1172">,</text:span><text:span text:style-name="T1173"><text:s/></text:span><text:a xlink:href="https://de.wikipedia.org/wiki/Ver%C3%B6ffentlichte_Meinung" office:target-frame-name="_top" xlink:show="replace"><text:span text:style-name="T1174">Medien</text:span></text:a><text:span text:style-name="T1175">,<text:s/></text:span><text:span text:style-name="T1176">TV,</text:span><text:span text:style-name="T1177"><text:s/></text:span><text:a xlink:href="https://web.archive.org/web/20160307092308/http:/www.wissenschaftskritik.de/" office:target-frame-name="_top" xlink:show="replace"><text:span text:style-name="T1178">bürgerliche „Wissenschaft“</text:span></text:a><text:span text:style-name="T1179">,<text:s/></text:span><text:a xlink:href="https://de.wikipedia.org/wiki/Opium_des_Volkes" office:target-frame-name="_top" xlink:show="replace"><text:span text:style-name="T1180">Religion</text:span></text:a><text:span text:style-name="T1181">,<text:s/></text:span><text:a xlink:href="https://www.amazon.de/Kritik-Psychologie-moderne-Opium-Volkes/dp/3899656903/ref=sr_1_1?__mk_de_DE=%C3%85M%C3%85%C5%BD%C3%95%C3%91&amp;crid=CFSV4TDUC9ZZ&amp;keywords=Albert+Kr%C3%B6lls&amp;qid=1686337575&amp;sprefix=albert+kr%C3%B6lls%2Caps%2C125&amp;sr=8-1" office:target-frame-name="_top" xlink:show="replace"><text:span text:style-name="T1182">Psychologie</text:span></text:a><text:span text:style-name="T1183"><text:s/>usw. usf. Die Herrschaft<text:s/></text:span><text:span text:style-name="T1184">mit</text:span><text:span text:style-name="T1185"><text:s/>ihre</text:span><text:span text:style-name="T1186">n<text:s/></text:span><text:span text:style-name="T1187">Helfershelfer</text:span><text:span text:style-name="T1188">n</text:span><text:span text:style-name="T1189"><text:s/></text:span><text:span text:style-name="T1190">macht</text:span><text:span text:style-name="T1191"><text:s/>so</text:span><text:span text:style-name="T1192"><text:s/></text:span><text:span text:style-name="T1193">ihre<text:s/></text:span><text:span text:style-name="T1194">interessierte Sicht</text:span><text:span text:style-name="T1195">/</text:span><text:span text:style-name="T1196">Meinung<text:s/></text:span><text:span text:style-name="T1197">zur</text:span><text:span text:style-name="T1198"><text:s/>herrschende</text:span><text:span text:style-name="T1199">n</text:span><text:span text:style-name="T1200"><text:s/></text:span><text:a xlink:href="https://de.wikipedia.org/wiki/Ver%C3%B6ffentlichte_Meinung" office:target-frame-name="_top" xlink:show="replace"><text:span text:style-name="T1201">öffentliche</text:span><text:span text:style-name="T1202">n Meinung</text:span></text:a><text:span text:style-name="T1203"><text:s/></text:span><text:span text:style-name="T1204">(siehe auch<text:s/></text:span><text:a xlink:href="https://de.gegenstandpunkt.com/archiv/suche?modus=and&amp;suche=Propaganda&amp;sort_by=search_api_relevance&amp;sort_order=DESC" office:target-frame-name="_top" xlink:show="replace"><text:span text:style-name="T1205">Propaganda</text:span></text:a><text:span text:style-name="T1206">)</text:span><text:span text:style-name="T1207">, die dann selbstbewusst als<text:s/></text:span><text:span text:style-name="T1208">höchstpersönliche</text:span><text:span text:style-name="T1209"><text:s/></text:span><text:span text:style-name="T1210">eigene<text:s/></text:span><text:span text:style-name="T1211">Meinung</text:span><text:span text:style-name="T1212"><text:s/></text:span><text:span text:style-name="T1213">vertreten</text:span><text:span text:style-name="T1214"><text:s/>wird.</text:span><text:span text:style-name="T1215"><text:s/>Das falsche Bewusstsein ist notwendig für den Bestand dieser<text:s/></text:span><text:span text:style-name="T1216">unsinnigen</text:span><text:span text:style-name="T1217">/schädlichen</text:span><text:span text:style-name="T1218"><text:s/></text:span><text:span text:style-name="T1219">Ökonomie.</text:span><text:span text:style-name="T1220"><text:s/>Rohe Gewalt allein reicht<text:s/></text:span><text:span text:style-name="T1221">dazu<text:s/></text:span><text:span text:style-name="T1222">nicht aus.</text:span><text:span text:style-name="T1223"><text:s/></text:span></text:p>
        <text:p text:style-name="P1224"><text:span text:style-name="T1225">Nötig ist eine<text:s/></text:span><text:span text:style-name="T1226">sachlich-objektive</text:span><text:span text:style-name="T1227"><text:s/>Analyse und<text:s/></text:span><text:span text:style-name="T1228">Erklärung</text:span><text:span text:style-name="T1229"><text:s/>des Bestehenden (</text:span><text:a xlink:href="https://wissenundkritik.de/staat-%c2%a7%c2%a7-1-10/" office:target-frame-name="_top" xlink:show="replace"><text:span text:style-name="T1230">Herrschaft/Staat/Politik,<text:s/></text:span><text:span text:style-name="T1231">kapitalistische<text:s/></text:span><text:span text:style-name="T1232">Ökonomie</text:span></text:a><text:span text:style-name="T1233">, national</text:span><text:span text:style-name="T1234">/</text:span><text:a xlink:href="https://wissenundkritik.de/imperialismus-ableitung/" office:target-frame-name="_top" xlink:show="replace"><text:span text:style-name="T1235">global</text:span></text:a><text:span text:style-name="T1236">;</text:span><text:span text:style-name="T1237"><text:s/></text:span><text:span text:style-name="T1238">das feindliche zivile Zusammen-<text:s/></text:span><text:span text:style-name="T1239">und Gegeneinander</text:span><text:span text:style-name="T1240">-W</text:span><text:span text:style-name="T1241">irken</text:span><text:span text:style-name="T1242"><text:s/>gegensätzliche</text:span><text:span text:style-name="T1243">r<text:s/></text:span><text:span text:style-name="T1244">ökonomischer</text:span><text:span text:style-name="T1245"><text:s/></text:span><text:span text:style-name="T1246">Interessen</text:span><text:span text:style-name="T1247"><text:s/></text:span><text:span text:style-name="T1248">innerhalb und<text:s/></text:span><text:a xlink:href="https://wissenundkritik.de/imperialismus-ableitung/" office:target-frame-name="_top" xlink:show="replace"><text:span text:style-name="T1249">zwischen</text:span><text:span text:style-name="T1250"><text:s/></text:span><text:span text:style-name="T1251">Nationen/“Standorte</text:span><text:span text:style-name="T1252">n</text:span><text:span text:style-name="T1253">“</text:span><text:span text:style-name="T1254">/</text:span><text:span text:style-name="T1255">“</text:span><text:span text:style-name="T1256">Blöcke</text:span><text:span text:style-name="T1257">n</text:span><text:span text:style-name="T1258">“</text:span></text:a><text:span text:style-name="T1259"><text:s/>bis zum<text:s/></text:span><text:a xlink:href="https://de.gegenstandpunkt.com/archiv/suche?modus=and&amp;suche=Krieg&amp;sort_by=search_api_relevance&amp;sort_order=DESC" office:target-frame-name="_top" xlink:show="replace"><text:span text:style-name="T1260">Krieg</text:span></text:a><text:span text:style-name="T1261">)</text:span><text:span text:style-name="T1262">.<text:s/></text:span><text:span text:style-name="T1263">F</text:span><text:span text:style-name="T1264">ür Pluralismus von (</text:span><text:span text:style-name="T1265">Lehr-</text:span><text:span text:style-name="T1266">)</text:span><text:span text:style-name="T1267">Meinungen<text:s/></text:span><text:span text:style-name="T1268">ist da<text:s/></text:span><text:span text:style-name="T1269">kein Platz;<text:s/></text:span><text:span text:style-name="T1270">vorhandene<text:s/></text:span><text:span text:style-name="T1271">Widersprüche/Ungereimtheiten<text:s/></text:span><text:a xlink:href="https://de.wikipedia.org/wiki/Disputation" office:target-frame-name="_top" xlink:show="replace"><text:span text:style-name="T1272">müssen<text:s/></text:span><text:span text:style-name="T1273">ausgeräumt</text:span><text:span text:style-name="T1274"><text:s/>werden</text:span></text:a><text:span text:style-name="T1275">.<text:s/></text:span><text:span text:style-name="T1276">Vorbild</text:span><text:span text:style-name="T1277">haft</text:span><text:span text:style-name="T1278"><text:s/></text:span><text:span text:style-name="T1279">sind</text:span><text:span text:style-name="T1280"><text:s/>hier die Naturwissenschaft</text:span><text:span text:style-name="T1281">en</text:span><text:span text:style-name="T1282"><text:s/>mit ihre</text:span><text:span text:style-name="T1283">r</text:span><text:span text:style-name="T1284"><text:s/>dogmatischen Theorie</text:span><text:span text:style-name="T1285">/Lehrmeinung</text:span><text:span text:style-name="T1286">!</text:span><text:span text:style-name="T1287"><text:s/></text:span></text:p>
        <text:p text:style-name="P1288"><text:span text:style-name="T1289">Die<text:s/></text:span><text:span text:style-name="T1290">Ursache</text:span><text:span text:style-name="T1291"><text:s/></text:span><text:span text:style-name="T1292">des</text:span><text:span text:style-name="T1293"><text:s/></text:span><text:span text:style-name="T1294">Schadens/</text:span><text:span text:style-name="T1295">Elends</text:span><text:span text:style-name="T1296"><text:s/></text:span><text:span text:style-name="T1297">ist<text:s/></text:span><text:span text:style-name="T1298">hausgemacht</text:span><text:span text:style-name="T1299"><text:s/>und<text:s/></text:span><text:span text:style-name="T1300">liegt<text:s/></text:span><text:span text:style-name="T1301">letztlich<text:s/></text:span><text:span text:style-name="T1302">in<text:s/></text:span><text:span text:style-name="T1303">der<text:s/></text:span><text:span text:style-name="T1304">staatlich</text:span><text:span text:style-name="T1305"><text:s/>garantierten</text:span><text:span text:style-name="T1306"><text:s/></text:span><text:span text:style-name="T1307">Eigentums</text:span><text:span text:style-name="T1308">“</text:span><text:span text:style-name="T1309">ordnung</text:span><text:span text:style-name="T1310">“</text:span><text:span text:style-name="T1311">, die diese<text:s/></text:span><text:span text:style-name="T1312">schädliche<text:s/></text:span><text:span text:style-name="T1313">Ökonomie erst<text:s/></text:span><text:span text:style-name="T1314">in Gang setzt</text:span><text:span text:style-name="T1315">;<text:s/></text:span><text:span text:style-name="T1316">und nicht</text:span><text:span text:style-name="T1317"><text:s/></text:span><text:span text:style-name="T1318">etwa<text:s/></text:span><text:span text:style-name="T1319">im Ausland, irgendwelchen Ausländern, Flüchtlingen</text:span><text:span text:style-name="T1320">,<text:s/></text:span><text:span text:style-name="T1321">„</text:span><text:span text:style-name="T1322">Juden</text:span><text:span text:style-name="T1323">“,</text:span><text:span text:style-name="T1324"><text:s/></text:span><text:span text:style-name="T1325">„Sozialsc</text:span><text:span text:style-name="T1326">hm</text:span><text:span text:style-name="T1327">arotzern“</text:span><text:span text:style-name="T1328">,</text:span><text:span text:style-name="T1329"><text:s/></text:span><text:span text:style-name="T1330">„</text:span><text:span text:style-name="T1331">Schädlingen</text:span><text:span text:style-name="T1332">“</text:span><text:span text:style-name="T1333"><text:s/>und was noch so alles<text:s/></text:span><text:span text:style-name="T1334">an</text:span><text:span text:style-name="T1335"><text:s/>vermeintlichen<text:s/></text:span><text:span text:style-name="T1336">„</text:span><text:span text:style-name="T1337">Ursachen</text:span><text:span text:style-name="T1338">“</text:span><text:span text:style-name="T1339"><text:s/></text:span><text:span text:style-name="T1340">vorstellig gemacht</text:span><text:span text:style-name="T1341"><text:s/>wird</text:span><text:span text:style-name="T1342"><text:s/>(</text:span><text:a xlink:href="https://de.wikipedia.org/wiki/Red_Herring_(Redewendung)" office:target-frame-name="_top" xlink:show="replace"><text:span text:style-name="T1343">Rote Heringe</text:span></text:a><text:span text:style-name="T1344">, Nebelkerzen)</text:span><text:span text:style-name="T1345">,</text:span><text:span text:style-name="T1346"><text:s/></text:span><text:span text:style-name="T1347">um das<text:s/></text:span><text:span text:style-name="T1348">System</text:span><text:span text:style-name="T1349"><text:s/>„</text:span><text:span text:style-name="T1350">Kapitalismus</text:span><text:span text:style-name="T1351">“<text:s/></text:span><text:span text:style-name="T1352">selbst</text:span><text:span text:style-name="T1353"><text:s/></text:span><text:span text:style-name="T1354">als<text:s/></text:span><text:span text:style-name="T1355">den<text:s/></text:span><text:span text:style-name="T1356">wahren</text:span><text:span text:style-name="T1357"><text:s/></text:span><text:span text:style-name="T1358">Grund<text:s/></text:span><text:span text:style-name="T1359">der<text:s/></text:span><text:span text:style-name="T1360">persönlichen/nationalen/</text:span><text:span text:style-name="T1361">weltweiten<text:s/></text:span><text:span text:style-name="T1362">Drangsal</text:span><text:span text:style-name="T1363">e<text:s/></text:span><text:span text:style-name="T1364">aus dem Blick</text:span><text:span text:style-name="T1365">feld</text:span><text:span text:style-name="T1366"><text:s/>zu nehmen</text:span><text:span text:style-name="T1367">.</text:span><text:span text:style-name="T1368"><text:s/>Die schädlichen<text:s/></text:span><text:a xlink:href="https://de.gegenstandpunkt.com/archiv/suche?modus=and&amp;suche=Widerspr%C3%BCche&amp;sort_by=search_api_relevance&amp;sort_order=DESC" office:target-frame-name="_top" xlink:show="replace"><text:span text:style-name="T1369">Widersprüche</text:span></text:a><text:span text:style-name="T1370"><text:s/>dieses Systems lassen sich durch<text:s/></text:span><text:span text:style-name="T1371">keine</text:span><text:span text:style-name="T1372"><text:s/>Reform<text:s/></text:span><text:span text:style-name="T1373">bessern, geschweige<text:s/></text:span><text:span text:style-name="T1374">beseitigen</text:span><text:span text:style-name="T1375">; das haben<text:s/></text:span><text:a xlink:href="https://msz.gegenstandpunkt.com/1985-6-sozialdemokraten-deutschland" office:target-frame-name="_top" xlink:show="replace"><text:span text:style-name="T1376">150 Jahre SPD</text:span><text:span text:style-name="T1377">-Politik</text:span></text:a><text:span text:style-name="T1378"><text:s/></text:span><text:span text:style-name="T1379">auch<text:s/></text:span><text:span text:style-name="T1380">den</text:span><text:span text:style-name="T1381">jenigen<text:s/></text:span><text:span text:style-name="T1382">zeig</text:span><text:span text:style-name="T1383">en können</text:span><text:span text:style-name="T1384">, die<text:s/></text:span><text:span text:style-name="T1385">das</text:span><text:span text:style-name="T1386"><text:s/>nicht schon<text:s/></text:span><text:span text:style-name="T1387">vorher</text:span><text:span text:style-name="T1388"><text:s/>wussten</text:span><text:span text:style-name="T1389">:</text:span><text:span text:style-name="T1390"><text:s/></text:span><text:span text:style-name="T1391">In</text:span><text:span text:style-name="T1392"><text:s/>seine</text:span><text:span text:style-name="T1393">m Hauptwerk<text:s/></text:span><text:span text:style-name="T1394">„</text:span><text:a xlink:href="https://de.wikipedia.org/wiki/Das_Kapital" office:target-frame-name="_top" xlink:show="replace"><text:span text:style-name="T1395">Das Kapital</text:span><text:span text:style-name="T1396"><text:s/>–<text:s/></text:span><text:span text:style-name="T1397">Kritik der Politischen Ökonomie</text:span></text:a><text:span text:style-name="T1398">“</text:span><text:span text:style-name="T1399"><text:s/>hat</text:span><text:span text:style-name="T1400"><text:s/>Karl</text:span><text:span text:style-name="T1401"> </text:span><text:span text:style-name="T1402">Marx</text:span><text:span text:style-name="T1403"><text:s/></text:span><text:span text:style-name="T1404">die<text:s/></text:span><text:span text:style-name="T1405">notwendige</text:span><text:span text:style-name="T1406"><text:s/></text:span><text:span text:style-name="T1407">(</text:span><text:span text:style-name="T1408">im Sinn von zwangsläufig</text:span><text:span text:style-name="T1409">)</text:span><text:span text:style-name="T1410"><text:s/></text:span><text:span text:style-name="T1411">Schädlichkeit kapitalistischen Wirtschaftens für Mensch und<text:s/></text:span><text:a xlink:href="https://www.telepolis.de/features/Marx-und-Natur-Problem-ungeloest-6308355.html" office:target-frame-name="_top" xlink:show="replace"><text:span text:style-name="T1412">Natur</text:span></text:a><text:span text:style-name="T1413"><text:s/></text:span><text:span text:style-name="T1414">dargelegt</text:span><text:span text:style-name="T1415"><text:s/>und<text:s/></text:span><text:a xlink:href="https://de.wikipedia.org/wiki/Manifest_der_Kommunistischen_Partei" office:target-frame-name="_top" xlink:show="replace"><text:span text:style-name="T1416">nicht nur dort</text:span></text:a><text:span text:style-name="T1417"><text:s/></text:span><text:span text:style-name="T1418">auf Abschaffung plädiert</text:span><text:span text:style-name="T1419">.</text:span></text:p>
        <text:p text:style-name="P1420"><text:span text:style-name="T1421">Die<text:s/></text:span><text:span text:style-name="T1422">„</text:span><text:a xlink:href="https://de.gegenstandpunkt.com/publikationen/buchangebot/buergerliche-staat" office:target-frame-name="_top" xlink:show="replace"><text:span text:style-name="T1423">Bürger</text:span></text:a><text:span text:style-name="T1424">“</text:span><text:span text:style-name="T1425"><text:s/></text:span><text:span text:style-name="T1426">wollen</text:span><text:span text:style-name="T1427"><text:s/>im Staat ihr<text:s/></text:span><text:span text:style-name="T1428">(</text:span><text:span text:style-name="T1429">Lebens-</text:span><text:span text:style-name="T1430">)</text:span><text:span text:style-name="T1431">Mittel sehen,<text:s/></text:span><text:span text:style-name="T1432">weil sie</text:span><text:span text:style-name="T1433"><text:s/>bei der Verfolgung ihrer Interessen (z.B. durch Lohnarbeit ihren Lebensunterhalt zu verdienen) auf staatliche<text:s/></text:span><text:span text:style-name="T1434">„</text:span><text:span text:style-name="T1435">Regelungen</text:span><text:span text:style-name="T1436">“</text:span><text:span text:style-name="T1437"><text:s/>(Mietrecht, Lebensmittelordnung,<text:s/></text:span><text:span text:style-name="T1438">Arbeitsrecht und -schutz, Arbeitslosengeld, Krankenversicherung und Rente, staatliche Elendsbetreuung</text:span><text:span text:style-name="T1439">, „</text:span><text:a xlink:href="https://de.gegenstandpunkt.com/kapitel/buergerliche-staat/ideeller-gesamtkapitalist-sozialstaat" office:target-frame-name="_top" xlink:show="replace"><text:span text:style-name="T1440">Sozialstaat</text:span></text:a><text:span text:style-name="T1441">“</text:span><text:span text:style-name="T1442">)</text:span><text:span text:style-name="T1443"><text:s/></text:span><text:span text:style-name="T1444">total<text:s/></text:span><text:span text:style-name="T1445">angewiesen sind</text:span><text:span text:style-name="T1446">, und der Staat<text:s/></text:span><text:span text:style-name="T1447">sich<text:s/></text:span><text:span text:style-name="T1448">ihnen als „Helfer“ in ihrer<text:s/></text:span><text:span text:style-name="T1449">vo</text:span><text:span text:style-name="T1450">n</text:span><text:span text:style-name="T1451"><text:s/></text:span><text:span text:style-name="T1452">ihm</text:span><text:span text:style-name="T1453"><text:s/></text:span><text:span text:style-name="T1454">selbst<text:s/></text:span><text:span text:style-name="T1455">erst<text:s/></text:span><text:span text:style-name="T1456">geschaffenen</text:span><text:span text:style-name="T1457"><text:s/>Not<text:s/></text:span><text:span text:style-name="T1458">berechnend</text:span><text:span text:style-name="T1459"><text:s/></text:span><text:span text:style-name="T1460">andient</text:span><text:span text:style-name="T1461">.<text:s/></text:span><text:span text:style-name="T1462">Die</text:span><text:span text:style-name="T1463">se</text:span><text:span text:style-name="T1464"><text:s/>Vorstellung</text:span><text:span text:style-name="T1465"><text:s/>vom Staat</text:span><text:span text:style-name="T1466"><text:s/></text:span><text:span text:style-name="T1467">als ihr</text:span><text:span text:style-name="T1468"><text:s/></text:span><text:span text:style-name="T1469">(Lebens-)</text:span><text:span text:style-name="T1470">Mittel</text:span><text:span text:style-name="T1471"><text:s/></text:span><text:span text:style-name="T1472">ist<text:s/></text:span><text:span text:style-name="T1473">u.a.</text:span><text:span text:style-name="T1474"><text:s/></text:span><text:span text:style-name="T1475">der Keim</text:span><text:span text:style-name="T1476">/Kern</text:span><text:span text:style-name="T1477"><text:s/>des<text:s/></text:span><text:a xlink:href="https://de.gegenstandpunkt.com/archiv/nachschlagen/systematischer-katalog/nationalismus-patriotismus" office:target-frame-name="_top" xlink:show="replace"><text:span text:style-name="T1478">Nationalismus</text:span></text:a><text:span text:style-name="T1479"><text:s/></text:span><text:span text:style-name="T1480">(</text:span><text:span text:style-name="T1481">=</text:span><text:span text:style-name="T1482"> </text:span><text:span text:style-name="T1483">Patriotismus</text:span><text:span text:style-name="T1484">, verharmlosend</text:span><text:span text:style-name="T1485">)</text:span><text:span text:style-name="T1486">.<text:s/></text:span><text:span text:style-name="T1487">Seine Anhänger</text:span><text:span text:style-name="T1488"><text:s/>übersehen<text:s/></text:span><text:span text:style-name="T1489">dabei<text:s/></text:span><text:span text:style-name="T1490">geflissentlich, dass<text:s/></text:span><text:span text:style-name="T1491">ihr geliebter</text:span><text:span text:style-name="T1492"><text:s/>Staat<text:s/></text:span><text:span text:style-name="T1493">es ist, der<text:s/></text:span><text:span text:style-name="T1494">durch das von ihm ins Recht gesetzte Eigentum/Kapital<text:s/></text:span><text:span text:style-name="T1495">ihre materiell<text:s/></text:span><text:span text:style-name="T1496">bescheidene</text:span><text:span text:style-name="T1497">,<text:s/></text:span><text:span text:style-name="T1498">nicht selten</text:span><text:span text:style-name="T1499"><text:s/>prekäre</text:span><text:span text:style-name="T1500">, bisweilen durch<text:s/></text:span><text:a xlink:href="https://de.wikipedia.org/wiki/Industrielle_Reservearmee" office:target-frame-name="_top" xlink:show="replace"><text:span text:style-name="T1501">Arbeitslosigkeit</text:span></text:a><text:span text:style-name="T1502"><text:s/>unterbrochene</text:span><text:span text:style-name="T1503"><text:s/>„Versorgung“</text:span><text:span text:style-name="T1504"><text:s/>infolge<text:s/></text:span><text:span text:style-name="T1505">Lohnarbeit</text:span><text:span text:style-name="T1506"><text:s/></text:span><text:span text:style-name="T1507">erst<text:s/></text:span><text:span text:style-name="T1508">verursacht</text:span><text:span text:style-name="T1509">, womöglich</text:span><text:span text:style-name="T1510">/immer</text:span><text:span text:style-name="T1511"><text:s/>mit ihr<text:s/></text:span><text:span text:style-name="T1512">sogar<text:s/></text:span><text:span text:style-name="T1513">als<text:s/></text:span><text:a xlink:href="https://de.gegenstandpunkt.com/artikel/kapitalismus-braucht-armut" office:target-frame-name="_top" xlink:show="replace"><text:span text:style-name="T1514">produktive</text:span><text:span text:style-name="T1515">m</text:span></text:a><text:span text:style-name="T1516"><text:s/>Moment kalkuliert</text:span><text:span text:style-name="T1517">.</text:span><text:span text:style-name="T1518"><text:s/>(</text:span><text:span text:style-name="T1519">K</text:span><text:span text:style-name="T1520">urz:<text:s/></text:span><text:span text:style-name="T1521">„D</text:span><text:span text:style-name="T1522">ie</text:span><text:span text:style-name="T1523"><text:s/></text:span><text:span text:style-name="T1524">Staat</text:span><text:span text:style-name="T1525">en</text:span><text:span text:style-name="T1526">/</text:span><text:span text:style-name="T1527">Politik</text:span><text:span text:style-name="T1528"><text:s/></text:span><text:span text:style-name="T1529">„regeln“</text:span><text:span text:style-name="T1530">/</text:span><text:span text:style-name="T1531">„</text:span><text:span text:style-name="T1532">lös</text:span><text:span text:style-name="T1533">en</text:span><text:span text:style-name="T1534">“</text:span><text:span text:style-name="T1535"><text:s/>Probleme, die es ohne<text:s/></text:span><text:span text:style-name="T1536">sie</text:span><text:span text:style-name="T1537"><text:s/></text:span><text:span text:style-name="T1538">erst<text:s/></text:span><text:span text:style-name="T1539">gar nicht gäbe</text:span><text:span text:style-name="T1540">!!!</text:span><text:span text:style-name="T1541">“</text:span><text:span text:style-name="T1542">)</text:span><text:span text:style-name="T1543">.</text:span></text:p>
        <text:p text:style-name="P1544"><text:span text:style-name="T1545">Die<text:s/></text:span><text:a xlink:href="https://de.gegenstandpunkt.com/publikationen/buchangebot/demokratie" office:target-frame-name="_top" xlink:show="replace"><text:span text:style-name="T1546">Demokratie</text:span></text:a><text:span text:style-name="T1547"><text:s/>ist e</text:span><text:span text:style-name="T1548">ine Herrschaftsform, in der die</text:span><text:span text:style-name="T1549"><text:s/></text:span><text:span text:style-name="T1550">zu „Bürgern“</text:span><text:span text:style-name="T1551"><text:s/></text:span><text:span text:style-name="T1552">aufgestiegenen</text:span><text:span text:style-name="T1553">/</text:span><text:span text:style-name="T1554">aufgewerteten</text:span><text:span text:style-name="T1555"><text:s/></text:span><text:span text:style-name="T1556">Proletarier/</text:span><text:span text:style-name="T1557">Untertanen</text:span><text:span text:style-name="T1558"><text:s/></text:span><text:span text:style-name="T1559">„</text:span><text:span text:style-name="T1560">selbstbewusst</text:span><text:span text:style-name="T1561">“</text:span><text:span text:style-name="T1562"><text:s/></text:span><text:span text:style-name="T1563">in</text:span><text:span text:style-name="T1564"><text:s/></text:span><text:span text:style-name="T1565">der<text:s/></text:span><text:span text:style-name="T1566">stolzen<text:s/></text:span><text:span text:style-name="T1567">„</text:span><text:span text:style-name="T1568">freien</text:span><text:span text:style-name="T1569">“</text:span><text:span text:style-name="T1570"><text:s/>Meinung<text:s/></text:span><text:span text:style-name="T1571">(der Gegensatz dazu wäre<text:s/></text:span><text:span text:style-name="T1572">objektives</text:span><text:span text:style-name="T1573"><text:s/>Wissen</text:span><text:span text:style-name="T1574">/</text:span><text:span text:style-name="T1575">Erklärung</text:span><text:span text:style-name="T1576">)<text:s/></text:span><text:span text:style-name="T1577">sowie</text:span><text:span text:style-name="T1578"><text:s/>in der Einbildung leben</text:span><text:span text:style-name="T1579"><text:s/></text:span><text:span text:style-name="T1580">(sollen)</text:span><text:span text:style-name="T1581">, sie hätten<text:s/></text:span><text:span text:style-name="T1582">hier<text:s/></text:span><text:span text:style-name="T1583">etwas zu melden</text:span><text:span text:style-name="T1584">/bestimmen</text:span><text:span text:style-name="T1585">; sie<text:s/></text:span><text:span text:style-name="T1586">wähnen sich</text:span><text:span text:style-name="T1587"><text:s/></text:span><text:span text:style-name="T1588">also<text:s/></text:span><text:span text:style-name="T1589">als die Herren.</text:span><text:span text:style-name="T1590"><text:s/></text:span><text:span text:style-name="T1591">Aber:</text:span><text:span text:style-name="T1592"><text:s/></text:span><text:span text:style-name="T1593">Bei der Wahl steht<text:s/></text:span><text:span text:style-name="T1594">nicht</text:span><text:span text:style-name="T1595"><text:s/></text:span><text:span text:style-name="T1596">zur Auswahl, ob Herrschaft oder Kapitalismus sein soll</text:span><text:span text:style-name="T1597">en</text:span><text:span text:style-name="T1598"><text:s/>oder nicht, sondern<text:s/></text:span><text:span text:style-name="T1599">nur</text:span><text:span text:style-name="T1600"><text:s/>das<text:s/></text:span><text:a xlink:href="https://de.gegenstandpunkt.com/archiv/nachschlagen/systematischer-katalog/personenkult" office:target-frame-name="_top" xlink:show="replace"><text:span text:style-name="T1601">Personal der Herrschaft</text:span></text:a><text:span text:style-name="T1602">.</text:span><text:span text:style-name="T1603"><text:s/></text:span><text:span text:style-name="T1604">So</text:span><text:span text:style-name="T1605">mit</text:span><text:span text:style-name="T1606"><text:s/>ist d</text:span><text:span text:style-name="T1607">as Ergebnis der Wahl<text:s/></text:span><text:span text:style-name="T1608">auf jeden Fall</text:span><text:span text:style-name="T1609"><text:s/>eine Regierung</text:span><text:span text:style-name="T1610">,<text:s/></text:span><text:span text:style-name="T1611">also</text:span><text:span text:style-name="T1612"><text:s/></text:span><text:span text:style-name="T1613">der Fortgang der</text:span><text:span text:style-name="T1614"><text:s/></text:span><text:span text:style-name="T1615">Herrschaft</text:span><text:span text:style-name="T1616"><text:s/></text:span><text:span text:style-name="T1617">und<text:s/></text:span><text:span text:style-name="T1618">die Kontinuität der</text:span><text:span text:style-name="T1619"><text:s/></text:span><text:a xlink:href="https://de.gegenstandpunkt.com/archiv/nachschlagen/systematischer-katalog/verfassung-staatsraeson" office:target-frame-name="_top" xlink:show="replace"><text:span text:style-name="T1620">Staatsräson</text:span></text:a><text:span text:style-name="T1621">.<text:s/></text:span></text:p>
        <text:p text:style-name="P1622"><text:span text:style-name="T1623">Die gewählten Parlamentarier sind<text:s/></text:span><text:span text:style-name="T1624">dann<text:s/></text:span><text:span text:style-name="T1625">NUR</text:span><text:span text:style-name="T1626"><text:s/>ihrem eigenen Gewissen</text:span><text:span text:style-name="T1627"><text:s/>verpflichtet,<text:s/></text:span><text:span text:style-name="T1628">also<text:s/></text:span><text:span text:style-name="T1629">„</text:span><text:span text:style-name="T1630">an Aufträge und Weisungen<text:s/></text:span><text:span text:style-name="T1631">NICHT</text:span><text:span text:style-name="T1632"><text:s/>gebunden</text:span><text:span text:style-name="T1633">“</text:span><text:span text:style-name="T1634"> (</text:span><text:span text:style-name="T1635">!!!</text:span><text:span text:style-name="T1636"><text:s/></text:span><text:span text:style-name="T1637">Hört</text:span><text:span text:style-name="T1638">!</text:span><text:span text:style-name="T1639"> Hört</text:span><text:span text:style-name="T1640">!</text:span><text:span text:style-name="T1641">)</text:span><text:span text:style-name="T1642"><text:s/>und damit<text:s/></text:span><text:span text:style-name="T1643">ausdrücklich</text:span><text:span text:style-name="T1644"><text:s/>von der Bindung an den Wählerwillen<text:s/></text:span><text:span text:style-name="T1645">freigesetzt</text:span><text:span text:style-name="T1646"><text:s/>(</text:span><text:a xlink:href="https://www.gesetze-im-internet.de/gg/art_38.html" office:target-frame-name="_top" xlink:show="replace"><text:span text:style-name="T1647">Art. 38 Abs.1 GG</text:span></text:a><text:span text:style-name="T1648">;<text:s/></text:span><text:span text:style-name="T1649">KEIN</text:span><text:span text:style-name="T1650"><text:s/></text:span><text:a xlink:href="https://de.wikipedia.org/wiki/Imperatives_Mandat" office:target-frame-name="_top" xlink:show="replace"><text:span text:style-name="T1651">imperatives Mandat</text:span></text:a><text:span text:style-name="T1652">)</text:span><text:span text:style-name="T1653">.<text:s/></text:span><text:span text:style-name="T1654">Dies gibt<text:s/></text:span><text:span text:style-name="T1655">einer</text:span><text:span text:style-name="T1656"><text:s/>demokratischen Regierung die nötige<text:s/></text:span><text:span text:style-name="T1657">Freiheit</text:span><text:span text:style-name="T1658"><text:s/></text:span><text:span text:style-name="T1659">und Souveränität<text:s/></text:span><text:span text:style-name="T1660">bei ihren Entscheidungen<text:s/></text:span><text:span text:style-name="T1661">gegen</text:span><text:span text:style-name="T1662"><text:s/>die<text:s/></text:span><text:span text:style-name="T1663">machtlosen<text:s/></text:span><text:span text:style-name="T1664">Interessen der<text:s/></text:span><text:span text:style-name="T1665">große</text:span><text:span text:style-name="T1666">n</text:span><text:span text:style-name="T1667"><text:s/></text:span><text:span text:style-name="T1668">benutz</text:span><text:span text:style-name="T1669">t</text:span><text:span text:style-name="T1670">en<text:s/></text:span><text:span text:style-name="T1671">Mehrheit der Bevölkerung</text:span><text:span text:style-name="T1672">,<text:s/></text:span><text:span text:style-name="T1673">weil</text:span><text:span text:style-name="T1674"><text:s/>diese eben</text:span><text:span text:style-name="T1675"><text:s/></text:span><text:span text:style-name="T1676">systemkonform</text:span><text:span text:style-name="T1677"><text:s/></text:span><text:span text:style-name="T1678">zugunsten<text:s/></text:span><text:span text:style-name="T1679">der</text:span><text:span text:style-name="T1680"><text:s/>machtvollen Interessen</text:span><text:span text:style-name="T1681"><text:s/></text:span><text:span text:style-name="T1682">von Kapital und Staat</text:span><text:span text:style-name="T1683">/Nation</text:span><text:span text:style-name="T1684"><text:s/>getroffen werden</text:span><text:span text:style-name="T1685"><text:s/>(müssen)</text:span><text:span text:style-name="T1686">.</text:span><text:span text:style-name="T1687"><text:s/></text:span><text:span text:style-name="T1688">Man mag sich überlegen,<text:s/></text:span><text:span text:style-name="T1689">worin</text:span><text:span text:style-name="T1690"><text:s/></text:span><text:span text:style-name="T1691">das<text:s/></text:span><text:span text:style-name="T1692">L</text:span><text:span text:style-name="T1693">etztere</text:span><text:span text:style-name="T1694"><text:s/>– </text:span><text:span text:style-name="T1695">der angebliche Sachzwang</text:span><text:span text:style-name="T1696"> –</text:span><text:span text:style-name="T1697"><text:s/></text:span><text:span text:style-name="T1698">seinen Grund hat</text:span><text:span text:style-name="T1699">!!!</text:span><text:span text:style-name="T1700"> </text:span><text:span text:style-name="T1701">Und, – ob man diesen denn vernünftigerweise nicht beseitigen müsste</text:span><text:span text:style-name="T1702">???</text:span><text:span text:style-name="T1703"> </text:span></text:p>
        <text:p text:style-name="P1704"><text:span text:style-name="T1705">Dieser Überblick einiger Gedanken</text:span><text:span text:style-name="T1706"><text:s/>zu<text:s/></text:span><text:span text:style-name="T1707">für<text:s/></text:span><text:span text:style-name="T1708">jede</text:span><text:span text:style-name="T1709">n</text:span><text:span text:style-name="T1710"><text:s/>zugänglichen Erfahrungen</text:span><text:span text:style-name="T1711"><text:s/>oder<text:s/></text:span><text:span text:style-name="T1712">zumindest<text:s/></text:span><text:span text:style-name="T1713">Informationen</text:span><text:span text:style-name="T1714"><text:s/></text:span><text:span text:style-name="T1715">[</text:span><text:span text:style-name="T1716">von<text:s/></text:span><text:span text:style-name="T1717">Armut,<text:s/></text:span><text:span text:style-name="T1718">(Sach</text:span><text:span text:style-name="T1719">‑</text:span><text:span text:style-name="T1720">)Zwängen</text:span><text:span text:style-name="T1721">,</text:span><text:span text:style-name="T1722"><text:s/></text:span><text:span text:style-name="T1723">(</text:span><text:span text:style-name="T1724">Geld-)</text:span><text:span text:style-name="T1725">Not, Elend,<text:s/></text:span><text:span text:style-name="T1726">Hunger,<text:s/></text:span><text:span text:style-name="T1727">Krieg usw.</text:span><text:span text:style-name="T1728"> usf.</text:span><text:span text:style-name="T1729">]</text:span><text:span text:style-name="T1730"><text:s/>soll Anstoß sein</text:span><text:span text:style-name="T1731">,</text:span><text:span text:style-name="T1732"><text:s/>sich näher mit der<text:s/></text:span><text:span text:style-name="T1733">[</text:span><text:span text:style-name="T1734">selbstverständlich</text:span><text:span text:style-name="T1735"> (</text:span><text:span text:style-name="T1736">?</text:span><text:span text:style-name="T1737">)</text:span><text:span text:style-name="T1738"><text:s/></text:span><text:span text:style-name="T1739">objektiven</text:span><text:span text:style-name="T1740">]</text:span><text:span text:style-name="T1741"><text:s/>Analyse und</text:span><text:span text:style-name="T1742"><text:s/></text:span><text:span text:style-name="T1743">Erklärung</text:span><text:span text:style-name="T1744"><text:s/>d</text:span><text:span text:style-name="T1745">iese</text:span><text:span text:style-name="T1746">r kapitalistischen Ökonomie<text:s/></text:span><text:span text:style-name="T1747">(</text:span><text:span text:style-name="T1748"> </text:span><text:span text:style-name="T1749">=</text:span><text:span text:style-name="T1750"> </text:span><text:span text:style-name="T1751">beschönigend „S</text:span><text:span text:style-name="T1752">oziale Marktwirtschaft“)<text:s/></text:span><text:span text:style-name="T1753">und ihrer<text:s/></text:span><text:span text:style-name="T1754">d</text:span><text:span text:style-name="T1755">emokrati</text:span><text:span text:style-name="T1756">schen Herrschaftsform</text:span><text:span text:style-name="T1757"><text:s/></text:span><text:span text:style-name="T1758">zu befassen</text:span><text:span text:style-name="T1759">,</text:span><text:span text:style-name="T1760"><text:s/>u</text:span><text:span text:style-name="T1761">m</text:span><text:span text:style-name="T1762"><text:s/>sich<text:s/></text:span><text:span text:style-name="T1763">sachlich<text:s/></text:span><text:span text:style-name="T1764">fundiert</text:span><text:span text:style-name="T1765"><text:s/></text:span><text:span text:style-name="T1766">äußern zu können</text:span><text:span text:style-name="T1767">,<text:s/></text:span><text:span text:style-name="T1768">statt</text:span><text:span text:style-name="T1769"><text:s/></text:span><text:span text:style-name="T1770">immer nur öde<text:s/></text:span><text:span text:style-name="T1771">vermeintliche<text:s/></text:span><text:span text:style-name="T1772">„Sachzwänge</text:span><text:span text:style-name="T1773">“</text:span><text:span text:style-name="T1774"><text:s/>oder<text:s/></text:span><text:span text:style-name="T1775">„</text:span><text:span text:style-name="T1776">moralisches Fehl</text:span><text:span text:style-name="T1777">verhalten</text:span><text:span text:style-name="T1778">“</text:span><text:span text:style-name="T1779"><text:s/>Einzelner, ja ganzer Staaten</text:span><text:span text:style-name="T1780">/Völker</text:span><text:span text:style-name="T1781"><text:s/></text:span><text:span text:style-name="T1782">als<text:s/></text:span><text:span text:style-name="T1783">Grund/</text:span><text:span text:style-name="T1784">Ursache<text:s/></text:span><text:span text:style-name="T1785">für<text:s/></text:span><text:span text:style-name="T1786">erfahrene</text:span><text:span text:style-name="T1787"><text:s/></text:span><text:span text:style-name="T1788">Schäden</text:span><text:span text:style-name="T1789">/Übel</text:span><text:span text:style-name="T1790">, ja sogar Krieg</text:span><text:span text:style-name="T1791"><text:s/></text:span><text:span text:style-name="T1792">ins Feld zu führen.</text:span></text:p>
        <text:p text:style-name="P1793"><text:span text:style-name="T1794">Weiteres</text:span><text:span text:style-name="T1795"><text:s/></text:span><text:span text:style-name="T1796">(</text:span><text:span text:style-name="T1797">Meldungen/</text:span><text:span text:style-name="T1798">Berichte</text:span><text:span text:style-name="T1799">, Erklärung</text:span><text:span text:style-name="T1800">/Theorie</text:span><text:span text:style-name="T1801">, Kommentare</text:span><text:span text:style-name="T1802">)<text:s/></text:span><text:span text:style-name="T1803">findet sich<text:s/></text:span><text:span text:style-name="T1804">a</text:span><text:span text:style-name="T1805">uf<text:s/></text:span><text:span text:style-name="T1806">der<text:s/></text:span><text:span text:style-name="T1807">Web</text:span><text:span text:style-name="T1808">präsenz</text:span><text:span text:style-name="T1809"><text:s/></text:span><text:a xlink:href="http://www.123schulkritik.de" office:target-frame-name="_top" xlink:show="replace"><text:span text:style-name="T1810">www.123schulkritik.de</text:span></text:a><text:span text:style-name="T1811"><text:s/></text:span><text:span text:style-name="T1812">(siehe<text:s/></text:span><text:span text:style-name="T1813">dort</text:span><text:span text:style-name="T1814"><text:s/></text:span><text:span text:style-name="T1815">u.a.</text:span><text:span text:style-name="T1816"><text:s/>die<text:s/></text:span><text:span text:style-name="T1817">Linksammlung</text:span><text:span text:style-name="T1818">)</text:span><text:span text:style-name="T1819">.<text:s/></text:span><text:span text:style-name="T1820">A</text:span><text:span text:style-name="T1821">uch<text:s/></text:span><text:span text:style-name="T1822">d</text:span><text:span text:style-name="T1823">i</text:span><text:span text:style-name="T1824">e</text:span><text:span text:style-name="T1825">se</text:span><text:span text:style-name="T1826">r<text:s/></text:span><text:span text:style-name="T1827">Flyer</text:span><text:span text:style-name="T1828">/Flugblatt</text:span><text:span text:style-name="T1829"><text:s/></text:span><text:span text:style-name="T1830">ist<text:s/></text:span><text:span text:style-name="T1831">dort<text:s/></text:span><text:span text:style-name="T1832">download-/</text:span><text:span text:style-name="T1833">bearbeit-/</text:span><text:span text:style-name="T1834">druckbar<text:s/></text:span><text:span text:style-name="T1835">als Datei name</text:span><text:span text:style-name="T1836">ns</text:span><text:span text:style-name="T1837"><text:s/></text:span><text:span text:style-name="T1838">„</text:span><text:span text:style-name="T1839">Rundgang durch den Kapitalismus</text:span><text:span text:style-name="T1840">“</text:span><text:span text:style-name="T1841">.</text:span></text:p>
        <text:p text:style-name="P1842"/>
        <text:p text:style-name="P1843"/>
        <text:p text:style-name="P1844"/>
        <text:p text:style-name="P1845"/>
        <text:p text:style-name="P1846"/>
        <text:p text:style-name="P1847"/>
      </text:section>
      <text:section text:name="Sect2" text:style-name="S2">
        <text:p text:style-name="P1848"/>
        <text:p text:style-name="P1849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de" fo:country="DE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font-size="10.5pt" style:font-size-asian="10.5pt" fo:hyphenate="false"/>
    </style:style>
    <style:style style:name="Absatz-Standardschriftart" style:display-name="Absatz-Standardschriftart" style:family="text"/>
    <style:style style:name="Sprechblasentext" style:display-name="Sprechblasentext" style:family="paragraph" style:parent-style-name="Standard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SprechblasentextZchn" style:display-name="Sprechblasentext Zchn" style:family="text" style:parent-style-name="Absatz-Standardschriftart">
      <style:text-properties style:font-name="Segoe UI" style:font-name-complex="Segoe UI" fo:font-size="9pt" style:font-size-asian="9pt" style:font-size-complex="9pt"/>
    </style:style>
    <style:style style:name="Hyperlink" style:display-name="Hyperlink" style:family="text" style:parent-style-name="Absatz-Standardschriftart">
      <style:text-properties fo:color="#0563C1" style:text-underline-type="single" style:text-underline-style="solid" style:text-underline-width="auto" style:text-underline-mode="continuous"/>
    </style:style>
    <style:style style:name="BesuchterLink" style:display-name="BesuchterLink" style:family="text" style:parent-style-name="Absatz-Standardschriftart">
      <style:text-properties fo:color="#954F72" style:text-underline-type="single" style:text-underline-style="solid" style:text-underline-width="auto" style:text-underline-mode="continuous"/>
    </style:style>
    <style:style style:name="NichtaufgelösteErwähnung1" style:display-name="Nicht aufgelöste Erwähnung1" style:family="text" style:parent-style-name="Absatz-Standardschriftart">
      <style:text-properties fo:color="#605E5C" fo:background-color="#E1DFDD"/>
    </style:style>
    <style:style style:name="NichtaufgelösteErwähnung2" style:display-name="Nicht aufgelöste Erwähnung2" style:family="text" style:parent-style-name="Absatz-Standardschriftart">
      <style:text-properties fo:color="#605E5C" fo:background-color="#E1DFDD"/>
    </style:style>
    <style:style style:name="NichtaufgelösteErwähnung" style:display-name="Nicht aufgelöste Erwähnung" style:family="text" style:parent-style-name="Absatz-Standardschriftar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0.3937in" fo:margin-bottom="0.905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Anton Baur</meta:initial-creator>
    <dc:creator>Anton Baur</dc:creator>
    <meta:creation-date>2025-06-09T04:23:00Z</meta:creation-date>
    <dc:date>2025-06-09T04:23:00Z</dc:date>
    <meta:print-date>2025-06-09T04:11:00Z</meta:print-date>
    <meta:template xlink:href="Normal.dotm" xlink:type="simple"/>
    <meta:editing-cycles>2</meta:editing-cycles>
    <meta:editing-duration>PT0S</meta:editing-duration>
    <meta:document-statistic meta:page-count="2" meta:paragraph-count="48" meta:word-count="3309" meta:character-count="24112" meta:row-count="173" meta:non-whitespace-character-count="20851"/>
  </office:meta>
</office:document-meta>
</file>