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115%"/>
    </style:style>
    <style:style style:name="TableColumn5" style:family="table-column">
      <style:table-column-properties style:column-width="3.5395in"/>
    </style:style>
    <style:style style:name="TableColumn6" style:family="table-column">
      <style:table-column-properties style:column-width="3.5395in"/>
    </style:style>
    <style:style style:name="Table4" style:family="table">
      <style:table-properties style:width="7.07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15%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15%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15%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15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15%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15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15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15%"/>
    </style:style>
    <style:style style:name="P33" style:parent-style-name="Standard" style:family="paragraph">
      <style:paragraph-properties fo:margin-top="0.1666in"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line-height="115%"/>
    </style:style>
    <style:style style:name="TableColumn38" style:family="table-column">
      <style:table-column-properties style:column-width="3.5395in" style:use-optimal-column-width="false"/>
    </style:style>
    <style:style style:name="TableColumn39" style:family="table-column">
      <style:table-column-properties style:column-width="3.5395in" style:use-optimal-column-width="false"/>
    </style:style>
    <style:style style:name="Table37" style:family="table">
      <style:table-properties style:width="7.079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15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15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15%"/>
    </style:style>
    <style:style style:name="T48" style:parent-style-name="Hyperlink" style:family="text">
      <style:text-properties fo:font-weight="bold" style:font-weight-asian="bold" style:font-weight-complex="bold" fo:font-size="20pt" style:font-size-asian="20pt" style:font-size-complex="20pt"/>
    </style:style>
    <style:style style:name="T49" style:parent-style-name="Hyperlink" style:family="text">
      <style:text-properties fo:font-size="20pt" style:font-size-asian="20pt" style:font-size-complex="20pt"/>
    </style:style>
    <style:style style:name="T50" style:parent-style-name="Hyperlink" style:family="text">
      <style:text-properties fo:font-weight="bold" style:font-weight-asian="bold" style:font-weight-complex="bold" fo:font-size="20pt" style:font-size-asian="20pt" style:font-size-complex="20pt"/>
    </style:style>
    <style:style style:name="T51" style:parent-style-name="Hyperlink" style:family="text">
      <style:text-properties fo:font-size="20pt" style:font-size-asian="20pt" style:font-size-complex="20pt"/>
    </style:style>
    <style:style style:name="T52" style:parent-style-name="Absatz-Standardschriftart" style:family="text">
      <style:text-properties fo:font-size="20pt" style:font-size-asian="20pt" style:font-size-complex="20pt"/>
    </style:style>
    <style:style style:name="T53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54" style:parent-style-name="Absatz-Standardschriftart" style:family="text">
      <style:text-properties fo:font-size="20pt" style:font-size-asian="20pt" style:font-size-complex="20pt"/>
    </style:style>
    <style:style style:name="T55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56" style:parent-style-name="Absatz-Standardschriftart" style:family="text">
      <style:text-properties fo:font-size="16pt" style:font-size-asian="16pt" style:font-size-complex="16pt"/>
    </style:style>
    <style:style style:name="T57" style:parent-style-name="Absatz-Standardschriftart" style:family="text">
      <style:text-properties fo:font-size="16pt" style:font-size-asian="16pt" style:font-size-complex="16pt"/>
    </style:style>
    <style:style style:name="T58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9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60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61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62" style:parent-style-name="Absatz-Standardschriftart" style:family="text">
      <style:text-properties fo:font-size="16pt" style:font-size-asian="16pt" style:font-size-complex="16pt"/>
    </style:style>
    <style:style style:name="P63" style:parent-style-name="Standard" style:family="paragraph">
      <style:paragraph-properties fo:margin-bottom="0in" fo:line-height="115%"/>
    </style:style>
    <style:style style:name="T64" style:parent-style-name="Absatz-Standardschriftart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margin-bottom="0in" fo:line-height="115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15%"/>
    </style:style>
    <style:style style:name="T69" style:parent-style-name="Hyperlink" style:family="text">
      <style:text-properties fo:font-weight="bold" style:font-weight-asian="bold" style:font-weight-complex="bold"/>
    </style:style>
    <style:style style:name="T70" style:parent-style-name="Hyperlink" style:family="text">
      <style:text-properties fo:font-weight="bold" style:font-weight-asian="bold" style:font-weight-complex="bold"/>
    </style:style>
    <style:style style:name="T71" style:parent-style-name="Absatz-Standardschriftart" style:family="text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15%"/>
    </style:style>
    <style:style style:name="T74" style:parent-style-name="Hyperlink" style:family="text">
      <style:text-properties fo:font-weight="bold" style:font-weight-asian="bold" style:font-weight-complex="bold"/>
    </style:style>
    <style:style style:name="T75" style:parent-style-name="Hyperlink" style:family="text"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15%"/>
    </style:style>
    <style:style style:name="T79" style:parent-style-name="Hyperlink" style:family="text">
      <style:text-properties fo:font-weight="bold" style:font-weight-asian="bold" style:font-weight-complex="bold"/>
    </style:style>
    <style:style style:name="T80" style:parent-style-name="Hyperlink" style:family="text">
      <style:text-properties fo:font-weight="bold" style:font-weight-asian="bold" style:font-weight-complex="bold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15%"/>
    </style:style>
    <style:style style:name="T84" style:parent-style-name="Hyperlink" style:family="text">
      <style:text-properties fo:font-weight="bold" style:font-weight-asian="bold" style:font-weight-complex="bold"/>
    </style:style>
    <style:style style:name="T85" style:parent-style-name="Hyperlink" style:family="text"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15%"/>
    </style:style>
    <style:style style:name="T89" style:parent-style-name="Hyperlink" style:family="text">
      <style:text-properties fo:font-weight="bold" style:font-weight-asian="bold" style:font-weight-complex="bold"/>
    </style:style>
    <style:style style:name="T90" style:parent-style-name="Hyperlink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15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15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15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15%"/>
    </style:style>
    <style:style style:name="T101" style:parent-style-name="Hyperlink" style:family="text">
      <style:text-properties fo:font-weight="bold" style:font-weight-asian="bold" style:font-weight-complex="bold"/>
    </style:style>
    <style:style style:name="T102" style:parent-style-name="Hyperlink" style:family="text">
      <style:text-properties fo:font-weight="bold" style:font-weight-asian="bold" style:font-weight-complex="bold"/>
    </style:style>
    <style:style style:name="T103" style:parent-style-name="Hyperlink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15%"/>
    </style:style>
    <style:style style:name="T106" style:parent-style-name="Hyperlink" style:family="text">
      <style:text-properties fo:font-weight="bold" style:font-weight-asian="bold" style:font-weight-complex="bold"/>
    </style:style>
    <style:style style:name="T107" style:parent-style-name="Absatz-Standardschriftart" style:family="text">
      <style:text-properties fo:font-weight="bold" style:font-weight-asian="bold" style:font-weight-complex="bold"/>
    </style:style>
    <style:style style:name="T108" style:parent-style-name="Absatz-Standardschriftart" style:family="text"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15%"/>
    </style:style>
    <style:style style:name="T112" style:parent-style-name="Hyperlink" style:family="text">
      <style:text-properties fo:font-weight="bold" style:font-weight-asian="bold" style:font-weight-complex="bold"/>
    </style:style>
    <style:style style:name="T113" style:parent-style-name="Absatz-Standardschriftart" style:family="text"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15%"/>
    </style:style>
    <style:style style:name="T116" style:parent-style-name="Hyperlink" style:family="text">
      <style:text-properties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15%"/>
    </style:style>
    <style:style style:name="T120" style:parent-style-name="Hyperlink" style:family="text">
      <style:text-properties fo:font-weight="bold" style:font-weight-asian="bold" style:font-weight-complex="bold"/>
    </style:style>
    <style:style style:name="T121" style:parent-style-name="Hyperlink" style:family="text">
      <style:text-properties fo:font-weight="bold" style:font-weight-asian="bold" style:font-weight-complex="bold"/>
    </style:style>
    <style:style style:name="T122" style:parent-style-name="Hyperlink" style:family="text">
      <style:text-properties fo:font-weight="bold" style:font-weight-asian="bold" style:font-weight-complex="bold"/>
    </style:style>
    <style:style style:name="T123" style:parent-style-name="Absatz-Standardschriftart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15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15%"/>
    </style:style>
    <style:style style:name="T129" style:parent-style-name="Hyperlink" style:family="text">
      <style:text-properties fo:font-weight="bold" style:font-weight-asian="bold" style:font-weight-complex="bold"/>
    </style:style>
    <style:style style:name="T130" style:parent-style-name="Hyperlink" style:family="text"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15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15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15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15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15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15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15%"/>
    </style:style>
    <style:style style:name="T151" style:parent-style-name="Absatz-Standardschriftart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15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1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15%"/>
    </style:style>
    <style:style style:name="T159" style:parent-style-name="Hyperlink" style:family="text">
      <style:text-properties fo:font-weight="bold" style:font-weight-asian="bold" style:font-weight-complex="bold"/>
    </style:style>
    <style:style style:name="T160" style:parent-style-name="Hyperlink" style:family="text">
      <style:text-properties fo:font-weight="bold" style:font-weight-asian="bold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15%"/>
    </style:style>
    <style:style style:name="T164" style:parent-style-name="Absatz-Standardschriftart" style:family="text"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15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15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15%"/>
    </style:style>
    <style:style style:name="T175" style:parent-style-name="Hyperlink" style:family="text">
      <style:text-properties fo:font-weight="bold" style:font-weight-asian="bold" style:font-weight-complex="bold"/>
    </style:style>
    <style:style style:name="T176" style:parent-style-name="Absatz-Standardschriftart" style:family="text">
      <style:text-properties fo:font-weight="bold" style:font-weight-asian="bold" style:font-weight-complex="bold"/>
    </style:style>
    <style:style style:name="T177" style:parent-style-name="Absatz-Standardschriftart" style:family="text"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15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15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15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15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15%"/>
    </style:style>
    <style:style style:name="T19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Absatz-Standardschriftart" style:family="text">
      <style:text-properties fo:font-weight="bold" style:font-weight-asian="bold" style:font-weight-complex="bold"/>
    </style:style>
    <style:style style:name="T192" style:parent-style-name="Absatz-Standardschriftart" style:family="text">
      <style:text-properties fo:font-weight="bold" style:font-weight-asian="bold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15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15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15%"/>
    </style:style>
    <style:style style:name="T201" style:parent-style-name="Hyperlink" style:family="text">
      <style:text-properties fo:font-weight="bold" style:font-weight-asian="bold" style:font-weight-complex="bold"/>
    </style:style>
    <style:style style:name="T202" style:parent-style-name="Absatz-Standardschriftart" style:family="text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15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15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15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15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15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15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15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15%"/>
    </style:style>
    <style:style style:name="T223" style:parent-style-name="Hyperlink" style:family="text"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15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15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15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15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15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15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15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15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15%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15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15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15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15%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15%"/>
    </style:style>
    <style:style style:name="T259" style:parent-style-name="Hyperlink" style:family="text">
      <style:text-properties fo:font-weight="bold" style:font-weight-asian="bold" style:font-weight-complex="bold"/>
    </style:style>
    <style:style style:name="T260" style:parent-style-name="Absatz-Standardschriftart" style:family="text"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15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15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15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15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15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15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15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15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15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15%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15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15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15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15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15%"/>
    </style:style>
    <style:style style:name="T301" style:parent-style-name="Hyperlink" style:family="text"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15%"/>
    </style:style>
    <style:style style:name="T304" style:parent-style-name="Absatz-Standardschriftart" style:family="text">
      <style:text-properties fo:font-weight="bold" style:font-weight-asian="bold" style:font-weight-complex="bold"/>
    </style:style>
    <style:style style:name="T305" style:parent-style-name="Absatz-Standardschriftart" style:family="text">
      <style:text-properties fo:font-weight="bold" style:font-weight-asian="bold" style:font-weight-complex="bold"/>
    </style:style>
    <style:style style:name="T306" style:parent-style-name="Absatz-Standardschriftart" style:family="text">
      <style:text-properties fo:font-weight="bold" style:font-weight-asian="bold" style:font-weight-complex="bold"/>
    </style:style>
    <style:style style:name="T307" style:parent-style-name="Hyperlink" style:family="text">
      <style:text-properties fo:font-style="italic" style:font-style-asian="italic" style:font-style-complex="italic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15%"/>
    </style:style>
    <style:style style:name="T311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2" style:parent-style-name="Absatz-Standardschriftart" style:family="text">
      <style:text-properties fo:font-weight="bold" style:font-weight-asian="bold" style:font-weight-complex="bold"/>
    </style:style>
    <style:style style:name="T313" style:parent-style-name="Absatz-Standardschriftart" style:family="text">
      <style:text-properties fo:font-weight="bold" style:font-weight-asian="bold" style:font-weight-complex="bold"/>
    </style:style>
    <style:style style:name="T314" style:parent-style-name="Absatz-Standardschriftart" style:family="text"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15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15%"/>
    </style:style>
    <style:style style:name="T320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1" style:parent-style-name="Absatz-Standardschriftart" style:family="text">
      <style:text-properties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15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15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15%"/>
    </style:style>
    <style:style style:name="T332" style:parent-style-name="Hyperlink" style:family="text"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15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15%"/>
    </style:style>
    <style:style style:name="T338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9" style:parent-style-name="Absatz-Standardschriftart" style:family="text">
      <style:text-properties fo:font-weight="bold" style:font-weight-asian="bold" style:font-weight-complex="bold"/>
    </style:style>
    <style:style style:name="T340" style:parent-style-name="Absatz-Standardschriftart" style:family="text">
      <style:text-properties fo:font-weight="bold" style:font-weight-asian="bold" style:font-weight-complex="bold"/>
    </style:style>
    <style:style style:name="T341" style:parent-style-name="Absatz-Standardschriftart" style:family="text"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15%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15%"/>
    </style:style>
    <style:style style:name="T347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8" style:parent-style-name="Absatz-Standardschriftart" style:family="text">
      <style:text-properties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15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15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15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15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15%"/>
    </style:style>
    <style:style style:name="P361" style:parent-style-name="Standard" style:family="paragraph">
      <style:paragraph-properties fo:margin-top="0.1666in" fo:line-height="115%"/>
    </style:style>
    <style:style style:name="P362" style:parent-style-name="Standard" style:family="paragraph">
      <style:paragraph-properties fo:line-height="115%"/>
    </style:style>
    <style:style style:name="P363" style:parent-style-name="Standard" style:family="paragraph">
      <style:paragraph-properties fo:text-align="center" fo:line-height="115%"/>
    </style:style>
    <style:style style:name="T36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65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67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368" style:parent-style-name="Standard" style:family="paragraph">
      <style:paragraph-properties fo:text-align="center" fo:line-height="115%"/>
    </style:style>
    <style:style style:name="P369" style:parent-style-name="Standard" style:family="paragraph">
      <style:paragraph-properties fo:text-align="center" fo:margin-top="0.1666in" fo:line-height="115%"/>
    </style:style>
    <style:style style:name="T370" style:parent-style-name="Absatz-Standardschriftart" style:family="text">
      <style:text-properties fo:font-weight="bold" style:font-weight-asian="bold"/>
    </style:style>
    <style:style style:name="T371" style:parent-style-name="Absatz-Standardschriftart" style:family="text">
      <style:text-properties fo:font-weight="bold" style:font-weight-asian="bold"/>
    </style:style>
    <style:style style:name="T372" style:parent-style-name="Absatz-Standardschriftart" style:family="text">
      <style:text-properties fo:font-weight="bold" style:font-weight-asian="bold"/>
    </style:style>
    <style:style style:name="T373" style:parent-style-name="Absatz-Standardschriftart" style:family="text">
      <style:text-properties fo:font-weight="bold" style:font-weight-asian="bold"/>
    </style:style>
    <style:style style:name="T374" style:parent-style-name="Absatz-Standardschriftart" style:family="text">
      <style:text-properties fo:font-weight="bold" style:font-weight-asian="bold"/>
    </style:style>
    <style:style style:name="T375" style:parent-style-name="Absatz-Standardschriftart" style:family="text">
      <style:text-properties fo:font-weight="bold" style:font-weight-asian="bold"/>
    </style:style>
    <style:style style:name="T376" style:parent-style-name="Hyperlink" style:family="text">
      <style:text-properties fo:font-weight="bold" style:font-weight-asian="bold" fo:font-size="14pt" style:font-size-asian="14pt" style:font-size-complex="14pt"/>
    </style:style>
    <style:style style:name="T37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78" style:parent-style-name="Absatz-Standardschriftart" style:family="text">
      <style:text-properties fo:font-weight="bold" style:font-weight-asian="bold"/>
    </style:style>
    <style:style style:name="T379" style:parent-style-name="Absatz-Standardschriftart" style:family="text">
      <style:text-properties fo:font-weight="bold" style:font-weight-asian="bold"/>
    </style:style>
    <style:style style:name="T380" style:parent-style-name="Absatz-Standardschriftart" style:family="text">
      <style:text-properties fo:font-weight="bold" style:font-weight-asian="bold"/>
    </style:style>
    <style:style style:name="T381" style:parent-style-name="Absatz-Standardschriftart" style:family="text">
      <style:text-properties fo:font-weight="bold" style:font-weight-asian="bold"/>
    </style:style>
    <style:style style:name="T382" style:parent-style-name="Hyperlink" style:family="text">
      <style:text-properties fo:font-weight="bold" style:font-weight-asian="bold" fo:font-size="14pt" style:font-size-asian="14pt" style:font-size-complex="14pt"/>
    </style:style>
    <style:style style:name="T383" style:parent-style-name="Hyperlink" style:family="text">
      <style:text-properties fo:font-weight="bold" style:font-weight-asian="bold" fo:font-size="14pt" style:font-size-asian="14pt" style:font-size-complex="14pt"/>
    </style:style>
    <style:style style:name="T384" style:parent-style-name="Hyperlink" style:family="text">
      <style:text-properties fo:font-weight="bold" style:font-weight-asian="bold" fo:font-size="14pt" style:font-size-asian="14pt" style:font-size-complex="14pt"/>
    </style:style>
    <style:style style:name="T385" style:parent-style-name="Hyperlink" style:family="text">
      <style:text-properties fo:font-weight="bold" style:font-weight-asian="bold" fo:font-size="14pt" style:font-size-asian="14pt" style:font-size-complex="14pt"/>
    </style:style>
    <style:style style:name="T386" style:parent-style-name="Hyperlink" style:family="text">
      <style:text-properties fo:font-weight="bold" style:font-weight-asian="bold" fo:font-size="14pt" style:font-size-asian="14pt" style:font-size-complex="14pt"/>
    </style:style>
    <style:style style:name="T38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8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89" style:parent-style-name="Absatz-Standardschriftart" style:family="text">
      <style:text-properties fo:font-weight="bold" style:font-weight-asian="bold"/>
    </style:style>
    <style:style style:name="T390" style:parent-style-name="Absatz-Standardschriftart" style:family="text">
      <style:text-properties style:font-weight-complex="bold"/>
    </style:style>
    <style:style style:name="T391" style:parent-style-name="Absatz-Standardschriftart" style:family="text">
      <style:text-properties style:font-weight-complex="bold"/>
    </style:style>
    <style:style style:name="T392" style:parent-style-name="Hyperlink" style:family="text">
      <style:text-properties style:font-weight-complex="bold" fo:font-style="italic" style:font-style-asian="italic" style:font-style-complex="italic"/>
    </style:style>
    <style:style style:name="T393" style:parent-style-name="Hyperlink" style:family="text">
      <style:text-properties fo:font-weight="bold" style:font-weight-asian="bold" fo:font-style="italic" style:font-style-asian="italic" style:font-style-complex="italic"/>
    </style:style>
    <style:style style:name="T394" style:parent-style-name="Hyperlink" style:family="text">
      <style:text-properties fo:font-weight="bold" style:font-weight-asian="bold" fo:font-style="italic" style:font-style-asian="italic" style:font-style-complex="italic"/>
    </style:style>
    <style:style style:name="T395" style:parent-style-name="Hyperlink" style:family="text">
      <style:text-properties fo:font-weight="bold" style:font-weight-asian="bold" fo:font-style="italic" style:font-style-asian="italic" style:font-style-complex="italic"/>
    </style:style>
    <style:style style:name="T396" style:parent-style-name="Absatz-Standardschriftart" style:family="text">
      <style:text-properties style:font-weight-complex="bold" fo:font-style="italic" style:font-style-asian="italic" style:font-style-complex="italic"/>
    </style:style>
    <style:style style:name="T397" style:parent-style-name="Absatz-Standardschriftart" style:family="text">
      <style:text-properties fo:font-weight="bold" style:font-weight-asian="bold"/>
    </style:style>
    <style:style style:name="T398" style:parent-style-name="Absatz-Standardschriftart" style:family="text">
      <style:text-properties style:font-weight-complex="bold"/>
    </style:style>
    <style:style style:name="T399" style:parent-style-name="Absatz-Standardschriftart" style:family="text">
      <style:text-properties style:font-weight-complex="bold"/>
    </style:style>
    <style:style style:name="T400" style:parent-style-name="Absatz-Standardschriftart" style:family="text">
      <style:text-properties fo:font-weight="bold" style:font-weight-asian="bold"/>
    </style:style>
    <style:style style:name="P401" style:parent-style-name="Standard" style:family="paragraph">
      <style:paragraph-properties fo:line-height="115%"/>
    </style:style>
    <style:style style:name="P402" style:parent-style-name="Standard" style:family="paragraph">
      <style:paragraph-properties fo:line-height="115%"/>
    </style:style>
    <style:style style:name="T40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04" style:parent-style-name="Standard" style:family="paragraph">
      <style:paragraph-properties fo:line-height="115%"/>
    </style:style>
    <style:style style:name="P405" style:parent-style-name="Standard" style:family="paragraph">
      <style:paragraph-properties fo:margin-bottom="0in" fo:line-height="115%"/>
    </style:style>
    <style:style style:name="T406" style:parent-style-name="Absatz-Standardschriftart" style:family="text">
      <style:text-properties fo:font-weight="bold" style:font-weight-asian="bold" style:font-weight-complex="bold" fo:color="#FF0000"/>
    </style:style>
    <style:style style:name="T407" style:parent-style-name="Absatz-Standardschriftart" style:family="text">
      <style:text-properties fo:color="#FF0000"/>
    </style:style>
    <style:style style:name="P408" style:parent-style-name="Standard" style:family="paragraph">
      <style:paragraph-properties fo:line-height="115%"/>
    </style:style>
    <style:style style:name="T409" style:parent-style-name="Absatz-Standardschriftart" style:family="text">
      <style:text-properties fo:font-weight="bold" style:font-weight-asian="bold" style:font-weight-complex="bold"/>
    </style:style>
    <style:style style:name="T410" style:parent-style-name="Absatz-Standardschriftart" style:family="text">
      <style:text-properties fo:font-weight="bold" style:font-weight-asian="bold" style:font-weight-complex="bold"/>
    </style:style>
    <style:style style:name="T411" style:parent-style-name="Absatz-Standardschriftart" style:family="text">
      <style:text-properties fo:font-weight="bold" style:font-weight-asian="bold" style:font-weight-complex="bold"/>
    </style:style>
    <style:style style:name="T412" style:parent-style-name="Absatz-Standardschriftart" style:family="text">
      <style:text-properties fo:font-weight="bold" style:font-weight-asian="bold" style:font-weight-complex="bold"/>
    </style:style>
    <style:style style:name="T413" style:parent-style-name="Absatz-Standardschriftart" style:family="text">
      <style:text-properties fo:font-weight="bold" style:font-weight-asian="bold" style:font-weight-complex="bold"/>
    </style:style>
    <style:style style:name="P414" style:parent-style-name="Standard" style:family="paragraph">
      <style:paragraph-properties fo:line-height="115%"/>
    </style:style>
    <style:style style:name="T415" style:parent-style-name="Absatz-Standardschriftart" style:family="text">
      <style:text-properties fo:font-weight="bold" style:font-weight-asian="bold" style:font-weight-complex="bold" fo:color="#FF0000"/>
    </style:style>
    <style:style style:name="P416" style:parent-style-name="Standard" style:family="paragraph">
      <style:paragraph-properties fo:line-height="115%"/>
    </style:style>
    <style:style style:name="T417" style:parent-style-name="Absatz-Standardschriftart" style:family="text">
      <style:text-properties fo:color="#FF0000"/>
    </style:style>
    <style:style style:name="T418" style:parent-style-name="Absatz-Standardschriftart" style:family="text">
      <style:text-properties fo:font-weight="bold" style:font-weight-asian="bold" style:font-weight-complex="bold"/>
    </style:style>
    <style:style style:name="T419" style:parent-style-name="Absatz-Standardschriftart" style:family="text">
      <style:text-properties fo:font-weight="bold" style:font-weight-asian="bold" style:font-weight-complex="bold"/>
    </style:style>
    <style:style style:name="T420" style:parent-style-name="Absatz-Standardschriftart" style:family="text">
      <style:text-properties fo:font-weight="bold" style:font-weight-asian="bold" style:font-weight-complex="bold"/>
    </style:style>
    <style:style style:name="T421" style:parent-style-name="Absatz-Standardschriftart" style:family="text">
      <style:text-properties fo:font-weight="bold" style:font-weight-asian="bold" style:font-weight-complex="bold"/>
    </style:style>
    <style:style style:name="T422" style:parent-style-name="Absatz-Standardschriftart" style:family="text">
      <style:text-properties fo:font-weight="bold" style:font-weight-asian="bold" style:font-weight-complex="bold"/>
    </style:style>
    <style:style style:name="P423" style:parent-style-name="Standard" style:family="paragraph">
      <style:paragraph-properties fo:line-height="115%"/>
    </style:style>
    <style:style style:name="T424" style:parent-style-name="Absatz-Standardschriftart" style:family="text">
      <style:text-properties fo:font-weight="bold" style:font-weight-asian="bold" style:font-weight-complex="bold"/>
    </style:style>
    <style:style style:name="T425" style:parent-style-name="Absatz-Standardschriftart" style:family="text">
      <style:text-properties fo:font-weight="bold" style:font-weight-asian="bold" style:font-weight-complex="bold"/>
    </style:style>
    <style:style style:name="T426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27" style:parent-style-name="Absatz-Standardschriftart" style:family="text">
      <style:text-properties fo:color="#FF0000"/>
    </style:style>
    <style:style style:name="T428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29" style:parent-style-name="Absatz-Standardschriftart" style:family="text">
      <style:text-properties fo:color="#FF0000"/>
    </style:style>
    <style:style style:name="T430" style:parent-style-name="Absatz-Standardschriftart" style:family="text">
      <style:text-properties fo:color="#FF0000"/>
    </style:style>
    <style:style style:name="T431" style:parent-style-name="Absatz-Standardschriftart" style:family="text">
      <style:text-properties fo:color="#FF0000"/>
    </style:style>
    <style:style style:name="T432" style:parent-style-name="Absatz-Standardschriftart" style:family="text">
      <style:text-properties fo:font-weight="bold" style:font-weight-asian="bold" style:font-weight-complex="bold"/>
    </style:style>
    <style:style style:name="T433" style:parent-style-name="Absatz-Standardschriftart" style:family="text">
      <style:text-properties fo:font-style="italic" style:font-style-asian="italic" style:font-style-complex="italic"/>
    </style:style>
    <style:style style:name="T434" style:parent-style-name="Absatz-Standardschriftart" style:family="text">
      <style:text-properties fo:font-style="italic" style:font-style-asian="italic" style:font-style-complex="italic"/>
    </style:style>
    <style:style style:name="T435" style:parent-style-name="Absatz-Standardschriftart" style:family="text">
      <style:text-properties fo:font-style="italic" style:font-style-asian="italic" style:font-style-complex="italic"/>
    </style:style>
    <style:style style:name="T436" style:parent-style-name="Absatz-Standardschriftart" style:family="text">
      <style:text-properties fo:font-style="italic" style:font-style-asian="italic" style:font-style-complex="italic"/>
    </style:style>
    <style:style style:name="P437" style:parent-style-name="Standard" style:family="paragraph">
      <style:paragraph-properties fo:line-height="115%"/>
    </style:style>
    <style:style style:name="P438" style:parent-style-name="Standard" style:family="paragraph">
      <style:paragraph-properties fo:line-height="115%"/>
    </style:style>
    <style:style style:name="T43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44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44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44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43" style:parent-style-name="Standard" style:family="paragraph">
      <style:paragraph-properties fo:line-height="115%"/>
    </style:style>
    <style:style style:name="P444" style:parent-style-name="Standard" style:family="paragraph">
      <style:paragraph-properties fo:border="0.0312in solid #000000" fo:padding-top="0.0138in" fo:padding-left="0.0555in" fo:padding-bottom="0.0138in" fo:padding-right="0.0555in" style:shadow="none" fo:margin-top="0.1666in" fo:margin-bottom="0in" fo:line-height="115%"/>
    </style:style>
    <style:style style:name="T445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46" style:parent-style-name="Absatz-Standardschriftart" style:family="text">
      <style:text-properties fo:color="#FF0000" fo:font-size="20pt" style:font-size-asian="20pt" style:font-size-complex="20pt"/>
    </style:style>
    <style:style style:name="T447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48" style:parent-style-name="Absatz-Standardschriftart" style:family="text">
      <style:text-properties fo:color="#FF0000" fo:font-size="20pt" style:font-size-asian="20pt" style:font-size-complex="20pt"/>
    </style:style>
    <style:style style:name="T449" style:parent-style-name="Absatz-Standardschriftart" style:family="text">
      <style:text-properties fo:font-size="20pt" style:font-size-asian="20pt" style:font-size-complex="20pt"/>
    </style:style>
    <style:style style:name="T450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451" style:parent-style-name="Absatz-Standardschriftart" style:family="text">
      <style:text-properties fo:font-size="20pt" style:font-size-asian="20pt" style:font-size-complex="20pt"/>
    </style:style>
    <style:style style:name="T45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453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454" style:parent-style-name="Absatz-Standardschriftart" style:family="text">
      <style:text-properties fo:font-size="16pt" style:font-size-asian="16pt" style:font-size-complex="16pt"/>
    </style:style>
    <style:style style:name="T455" style:parent-style-name="Absatz-Standardschriftart" style:family="text">
      <style:text-properties fo:font-size="16pt" style:font-size-asian="16pt" style:font-size-complex="16pt"/>
    </style:style>
    <style:style style:name="T456" style:parent-style-name="Absatz-Standardschriftart" style:family="text">
      <style:text-properties fo:font-size="16pt" style:font-size-asian="16pt" style:font-size-complex="16pt"/>
    </style:style>
    <style:style style:name="T457" style:parent-style-name="Absatz-Standardschriftart" style:family="text">
      <style:text-properties fo:font-size="16pt" style:font-size-asian="16pt" style:font-size-complex="16pt"/>
    </style:style>
    <style:style style:name="T458" style:parent-style-name="Absatz-Standardschriftart" style:family="text">
      <style:text-properties fo:font-size="16pt" style:font-size-asian="16pt" style:font-size-complex="16pt"/>
    </style:style>
    <style:style style:name="T459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60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61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6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463" style:parent-style-name="Absatz-Standardschriftart" style:family="text">
      <style:text-properties fo:font-size="16pt" style:font-size-asian="16pt" style:font-size-complex="16pt"/>
    </style:style>
    <style:style style:name="T464" style:parent-style-name="Absatz-Standardschriftart" style:family="text">
      <style:text-properties fo:font-weight="bold" style:font-weight-asian="bold" style:font-weight-complex="bold"/>
    </style:style>
    <style:style style:name="P465" style:parent-style-name="Standard" style:family="paragraph">
      <style:paragraph-properties fo:border="0.0312in solid #000000" fo:padding-top="0.0138in" fo:padding-left="0.0555in" fo:padding-bottom="0.0138in" fo:padding-right="0.0555in" style:shadow="none" fo:margin-top="0.1666in" fo:margin-bottom="0in" fo:line-height="115%"/>
    </style:style>
    <style:style style:name="P466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46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9" style:parent-style-name="Absatz-Standardschriftart" style:family="text">
      <style:text-properties fo:font-weight="bold" style:font-weight-asian="bold" style:font-weight-complex="bold"/>
    </style:style>
    <style:style style:name="P470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471" style:parent-style-name="Absatz-Standardschriftart" style:family="text">
      <style:text-properties fo:font-style="italic" style:font-style-asian="italic" style:font-style-complex="italic"/>
    </style:style>
    <style:style style:name="P472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473" style:parent-style-name="Absatz-Standardschriftart" style:family="text">
      <style:text-properties fo:font-style="italic" style:font-style-asian="italic" style:font-style-complex="italic"/>
    </style:style>
    <style:style style:name="T474" style:parent-style-name="Absatz-Standardschriftart" style:family="text">
      <style:text-properties fo:font-weight="bold" style:font-weight-asian="bold" style:font-weight-complex="bold"/>
    </style:style>
    <style:style style:name="P475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476" style:parent-style-name="Absatz-Standardschriftart" style:family="text">
      <style:text-properties fo:font-weight="bold" style:font-weight-asian="bold" style:font-weight-complex="bold"/>
    </style:style>
    <style:style style:name="T477" style:parent-style-name="Absatz-Standardschriftart" style:family="text">
      <style:text-properties fo:font-style="italic" style:font-style-asian="italic" style:font-style-complex="italic"/>
    </style:style>
    <style:style style:name="P478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479" style:parent-style-name="Absatz-Standardschriftart" style:family="text">
      <style:text-properties fo:font-weight="bold" style:font-weight-asian="bold" style:font-weight-complex="bold"/>
    </style:style>
    <style:style style:name="T480" style:parent-style-name="Absatz-Standardschriftart" style:family="text">
      <style:text-properties fo:font-weight="bold" style:font-weight-asian="bold" style:font-weight-complex="bold"/>
    </style:style>
    <style:style style:name="T481" style:parent-style-name="Absatz-Standardschriftart" style:family="text">
      <style:text-properties fo:font-weight="bold" style:font-weight-asian="bold" style:font-weight-complex="bold"/>
    </style:style>
    <style:style style:name="T482" style:parent-style-name="Absatz-Standardschriftart" style:family="text">
      <style:text-properties fo:font-weight="bold" style:font-weight-asian="bold" style:font-weight-complex="bold"/>
    </style:style>
    <style:style style:name="T483" style:parent-style-name="Absatz-Standardschriftart" style:family="text">
      <style:text-properties fo:font-style="italic" style:font-style-asian="italic" style:font-style-complex="italic"/>
    </style:style>
    <style:style style:name="P484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485" style:parent-style-name="Absatz-Standardschriftart" style:family="text">
      <style:text-properties fo:font-weight="bold" style:font-weight-asian="bold" style:font-weight-complex="bold"/>
    </style:style>
    <style:style style:name="T48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49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2" style:parent-style-name="Absatz-Standardschriftart" style:family="text">
      <style:text-properties fo:font-weight="bold" style:font-weight-asian="bold" style:font-weight-complex="bold"/>
    </style:style>
    <style:style style:name="P493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494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495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496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497" style:parent-style-name="Absatz-Standardschriftart" style:family="text">
      <style:text-properties fo:font-weight="bold" style:font-weight-asian="bold" style:font-weight-complex="bold"/>
    </style:style>
    <style:style style:name="T498" style:parent-style-name="Absatz-Standardschriftart" style:family="text">
      <style:text-properties fo:font-weight="bold" style:font-weight-asian="bold" style:font-weight-complex="bold"/>
    </style:style>
    <style:style style:name="T499" style:parent-style-name="Absatz-Standardschriftart" style:family="text">
      <style:text-properties fo:font-weight="bold" style:font-weight-asian="bold" style:font-weight-complex="bold"/>
    </style:style>
    <style:style style:name="T500" style:parent-style-name="Absatz-Standardschriftart" style:family="text">
      <style:text-properties fo:font-weight="bold" style:font-weight-asian="bold" style:font-weight-complex="bold"/>
    </style:style>
    <style:style style:name="P501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0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4" style:parent-style-name="Absatz-Standardschriftart" style:family="text">
      <style:text-properties fo:font-weight="bold" style:font-weight-asian="bold" style:font-weight-complex="bold"/>
    </style:style>
    <style:style style:name="P505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0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09" style:parent-style-name="Absatz-Standardschriftart" style:family="text">
      <style:text-properties fo:font-weight="bold" style:font-weight-asian="bold" style:font-weight-complex="bold"/>
    </style:style>
    <style:style style:name="T510" style:parent-style-name="Absatz-Standardschriftart" style:family="text">
      <style:text-properties fo:font-weight="bold" style:font-weight-asian="bold" style:font-weight-complex="bold"/>
    </style:style>
    <style:style style:name="P511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1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Absatz-Standardschriftart" style:family="text">
      <style:text-properties fo:font-weight="bold" style:font-weight-asian="bold" style:font-weight-complex="bold"/>
    </style:style>
    <style:style style:name="P515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1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Absatz-Standardschriftart" style:family="text">
      <style:text-properties fo:font-weight="bold" style:font-weight-asian="bold" style:font-weight-complex="bold"/>
    </style:style>
    <style:style style:name="P519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20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21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22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23" style:parent-style-name="Standard" style:family="paragraph">
      <style:paragraph-properties fo:margin-top="0.1666in" fo:line-height="115%"/>
    </style:style>
    <style:style style:name="P524" style:parent-style-name="Standard" style:family="paragraph">
      <style:paragraph-properties fo:margin-bottom="0in" fo:line-height="115%"/>
    </style:style>
    <style:style style:name="T525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26" style:parent-style-name="Absatz-Standardschriftart" style:family="text">
      <style:text-properties fo:color="#FF0000" fo:font-size="20pt" style:font-size-asian="20pt" style:font-size-complex="20pt"/>
    </style:style>
    <style:style style:name="T527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28" style:parent-style-name="Absatz-Standardschriftart" style:family="text">
      <style:text-properties fo:color="#FF0000" fo:font-size="20pt" style:font-size-asian="20pt" style:font-size-complex="20pt"/>
    </style:style>
    <style:style style:name="T529" style:parent-style-name="Absatz-Standardschriftart" style:family="text">
      <style:text-properties fo:font-size="20pt" style:font-size-asian="20pt" style:font-size-complex="20pt"/>
    </style:style>
    <style:style style:name="T530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531" style:parent-style-name="Absatz-Standardschriftart" style:family="text">
      <style:text-properties fo:font-size="20pt" style:font-size-asian="20pt" style:font-size-complex="20pt"/>
    </style:style>
    <style:style style:name="T53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533" style:parent-style-name="Absatz-Standardschriftart" style:family="text">
      <style:text-properties fo:font-size="16pt" style:font-size-asian="16pt" style:font-size-complex="16pt"/>
    </style:style>
    <style:style style:name="T534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35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36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37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538" style:parent-style-name="Absatz-Standardschriftart" style:family="text">
      <style:text-properties fo:font-size="16pt" style:font-size-asian="16pt" style:font-size-complex="16pt"/>
    </style:style>
    <style:style style:name="P539" style:parent-style-name="Standard" style:family="paragraph">
      <style:paragraph-properties fo:line-height="115%"/>
    </style:style>
    <style:style style:name="T540" style:parent-style-name="Absatz-Standardschriftart" style:family="text">
      <style:text-properties fo:font-weight="bold" style:font-weight-asian="bold" style:font-weight-complex="bold"/>
    </style:style>
    <style:style style:name="P541" style:parent-style-name="Standard" style:family="paragraph">
      <style:paragraph-properties fo:line-height="115%"/>
    </style:style>
    <style:style style:name="T542" style:parent-style-name="Absatz-Standardschriftart" style:family="text">
      <style:text-properties fo:font-weight="bold" style:font-weight-asian="bold" style:font-weight-complex="bold"/>
    </style:style>
    <style:style style:name="T543" style:parent-style-name="Absatz-Standardschriftart" style:family="text">
      <style:text-properties fo:font-weight="bold" style:font-weight-asian="bold" style:font-weight-complex="bold"/>
    </style:style>
    <style:style style:name="T544" style:parent-style-name="Absatz-Standardschriftart" style:family="text">
      <style:text-properties fo:font-weight="bold" style:font-weight-asian="bold" style:font-weight-complex="bold"/>
    </style:style>
    <style:style style:name="T545" style:parent-style-name="Absatz-Standardschriftart" style:family="text">
      <style:text-properties fo:font-weight="bold" style:font-weight-asian="bold" style:font-weight-complex="bold"/>
    </style:style>
    <style:style style:name="T546" style:parent-style-name="Absatz-Standardschriftart" style:family="text">
      <style:text-properties fo:font-weight="bold" style:font-weight-asian="bold" style:font-weight-complex="bold"/>
    </style:style>
    <style:style style:name="P547" style:parent-style-name="Standard" style:family="paragraph">
      <style:paragraph-properties fo:margin-bottom="0in" fo:line-height="115%"/>
    </style:style>
    <style:style style:name="T548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49" style:parent-style-name="Absatz-Standardschriftart" style:family="text">
      <style:text-properties fo:color="#FF0000"/>
    </style:style>
    <style:style style:name="T550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51" style:parent-style-name="Absatz-Standardschriftart" style:family="text">
      <style:text-properties fo:color="#FF0000"/>
    </style:style>
    <style:style style:name="T552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53" style:parent-style-name="Absatz-Standardschriftart" style:family="text">
      <style:text-properties fo:color="#FF0000"/>
    </style:style>
    <style:style style:name="P554" style:parent-style-name="Standard" style:family="paragraph">
      <style:paragraph-properties fo:margin-bottom="0in" fo:line-height="115%"/>
    </style:style>
    <style:style style:name="T55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line-height="115%"/>
    </style:style>
    <style:style style:name="T558" style:parent-style-name="Absatz-Standardschriftart" style:family="text">
      <style:text-properties fo:color="#FF0000"/>
    </style:style>
    <style:style style:name="T559" style:parent-style-name="Absatz-Standardschriftart" style:family="text">
      <style:text-properties fo:color="#FF0000"/>
    </style:style>
    <style:style style:name="T56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Absatz-Standardschriftart" style:family="text">
      <style:text-properties fo:font-weight="bold" style:font-weight-asian="bold" style:font-weight-complex="bold"/>
    </style:style>
    <style:style style:name="P564" style:parent-style-name="Standard" style:family="paragraph">
      <style:paragraph-properties fo:line-height="115%"/>
    </style:style>
    <style:style style:name="T565" style:parent-style-name="Absatz-Standardschriftart" style:family="text">
      <style:text-properties fo:font-weight="bold" style:font-weight-asian="bold" style:font-weight-complex="bold"/>
    </style:style>
    <style:style style:name="P566" style:parent-style-name="Standard" style:family="paragraph">
      <style:paragraph-properties fo:line-height="115%"/>
    </style:style>
    <style:style style:name="P567" style:parent-style-name="Standard" style:family="paragraph">
      <style:paragraph-properties fo:line-height="115%"/>
    </style:style>
    <style:style style:name="T56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9" style:parent-style-name="Absatz-Standardschriftart" style:family="text">
      <style:text-properties fo:font-weight="bold" style:font-weight-asian="bold" style:font-weight-complex="bold"/>
    </style:style>
    <style:style style:name="T570" style:parent-style-name="Absatz-Standardschriftart" style:family="text">
      <style:text-properties fo:font-weight="bold" style:font-weight-asian="bold" style:font-weight-complex="bold"/>
    </style:style>
    <style:style style:name="T571" style:parent-style-name="Absatz-Standardschriftart" style:family="text">
      <style:text-properties fo:font-weight="bold" style:font-weight-asian="bold" style:font-weight-complex="bold"/>
    </style:style>
    <style:style style:name="P572" style:parent-style-name="Standard" style:family="paragraph">
      <style:paragraph-properties fo:line-height="115%"/>
    </style:style>
    <style:style style:name="T57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line-height="115%"/>
    </style:style>
    <style:style style:name="T575" style:parent-style-name="Absatz-Standardschriftart" style:family="text">
      <style:text-properties fo:font-weight="bold" style:font-weight-asian="bold" style:font-weight-complex="bold"/>
    </style:style>
    <style:style style:name="P576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577" style:parent-style-name="Absatz-Standardschriftart" style:family="text">
      <style:text-properties fo:font-weight="bold" style:font-weight-asian="bold" style:font-weight-complex="bold" fo:color="#FF0000"/>
    </style:style>
    <style:style style:name="T578" style:parent-style-name="Absatz-Standardschriftart" style:family="text">
      <style:text-properties fo:font-weight="bold" style:font-weight-asian="bold" style:font-weight-complex="bold"/>
    </style:style>
    <style:style style:name="T57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2" style:parent-style-name="Absatz-Standardschriftart" style:family="text">
      <style:text-properties fo:font-weight="bold" style:font-weight-asian="bold" style:font-weight-complex="bold"/>
    </style:style>
    <style:style style:name="T583" style:parent-style-name="Absatz-Standardschriftart" style:family="text">
      <style:text-properties fo:font-weight="bold" style:font-weight-asian="bold" style:font-weight-complex="bold"/>
    </style:style>
    <style:style style:name="P584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585" style:parent-style-name="Hyperlink" style:family="text">
      <style:text-properties fo:font-weight="bold" style:font-weight-asian="bold" style:font-weight-complex="bold"/>
    </style:style>
    <style:style style:name="T586" style:parent-style-name="Absatz-Standardschriftart" style:family="text">
      <style:text-properties fo:font-weight="bold" style:font-weight-asian="bold" style:font-weight-complex="bold"/>
    </style:style>
    <style:style style:name="P587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588" style:parent-style-name="Absatz-Standardschriftart" style:family="text">
      <style:text-properties fo:font-weight="bold" style:font-weight-asian="bold" style:font-weight-complex="bold"/>
    </style:style>
    <style:style style:name="T589" style:parent-style-name="Hyperlink" style:family="text">
      <style:text-properties fo:font-weight="bold" style:font-weight-asian="bold" style:font-weight-complex="bold"/>
    </style:style>
    <style:style style:name="T590" style:parent-style-name="Hyperlink" style:family="text">
      <style:text-properties fo:font-weight="bold" style:font-weight-asian="bold" style:font-weight-complex="bold"/>
    </style:style>
    <style:style style:name="T591" style:parent-style-name="Hyperlink" style:family="text">
      <style:text-properties fo:font-weight="bold" style:font-weight-asian="bold" style:font-weight-complex="bold"/>
    </style:style>
    <style:style style:name="T592" style:parent-style-name="Absatz-Standardschriftart" style:family="text">
      <style:text-properties fo:font-weight="bold" style:font-weight-asian="bold" style:font-weight-complex="bold"/>
    </style:style>
    <style:style style:name="T593" style:parent-style-name="Absatz-Standardschriftart" style:family="text">
      <style:text-properties fo:font-weight="bold" style:font-weight-asian="bold" style:font-weight-complex="bold"/>
    </style:style>
    <style:style style:name="T594" style:parent-style-name="Absatz-Standardschriftart" style:family="text">
      <style:text-properties fo:font-weight="bold" style:font-weight-asian="bold" style:font-weight-complex="bold"/>
    </style:style>
    <style:style style:name="T595" style:parent-style-name="Absatz-Standardschriftart" style:family="text">
      <style:text-properties fo:font-weight="bold" style:font-weight-asian="bold" style:font-weight-complex="bold"/>
    </style:style>
    <style:style style:name="T596" style:parent-style-name="Absatz-Standardschriftart" style:family="text">
      <style:text-properties fo:font-weight="bold" style:font-weight-asian="bold" style:font-weight-complex="bold"/>
    </style:style>
    <style:style style:name="T597" style:parent-style-name="Absatz-Standardschriftart" style:family="text">
      <style:text-properties fo:font-weight="bold" style:font-weight-asian="bold" style:font-weight-complex="bold"/>
    </style:style>
    <style:style style:name="T598" style:parent-style-name="Absatz-Standardschriftart" style:family="text">
      <style:text-properties fo:font-weight="bold" style:font-weight-asian="bold" style:font-weight-complex="bold"/>
    </style:style>
    <style:style style:name="T599" style:parent-style-name="Absatz-Standardschriftart" style:family="text">
      <style:text-properties fo:font-weight="bold" style:font-weight-asian="bold" style:font-weight-complex="bold"/>
    </style:style>
    <style:style style:name="T600" style:parent-style-name="Absatz-Standardschriftart" style:family="text">
      <style:text-properties fo:font-weight="bold" style:font-weight-asian="bold" style:font-weight-complex="bold"/>
    </style:style>
    <style:style style:name="T601" style:parent-style-name="Absatz-Standardschriftart" style:family="text">
      <style:text-properties fo:font-weight="bold" style:font-weight-asian="bold" style:font-weight-complex="bold"/>
    </style:style>
    <style:style style:name="T602" style:parent-style-name="Absatz-Standardschriftart" style:family="text">
      <style:text-properties fo:font-weight="bold" style:font-weight-asian="bold" style:font-weight-complex="bold"/>
    </style:style>
    <style:style style:name="T603" style:parent-style-name="Absatz-Standardschriftart" style:family="text">
      <style:text-properties fo:font-weight="bold" style:font-weight-asian="bold" style:font-weight-complex="bold"/>
    </style:style>
    <style:style style:name="T604" style:parent-style-name="Absatz-Standardschriftart" style:family="text">
      <style:text-properties fo:font-weight="bold" style:font-weight-asian="bold" style:font-weight-complex="bold"/>
    </style:style>
    <style:style style:name="T605" style:parent-style-name="Absatz-Standardschriftart" style:family="text">
      <style:text-properties fo:font-weight="bold" style:font-weight-asian="bold" style:font-weight-complex="bold"/>
    </style:style>
    <style:style style:name="T606" style:parent-style-name="Absatz-Standardschriftart" style:family="text">
      <style:text-properties fo:font-weight="bold" style:font-weight-asian="bold" style:font-weight-complex="bold"/>
    </style:style>
    <style:style style:name="T607" style:parent-style-name="Absatz-Standardschriftart" style:family="text">
      <style:text-properties fo:font-weight="bold" style:font-weight-asian="bold" style:font-weight-complex="bold"/>
    </style:style>
    <style:style style:name="T608" style:parent-style-name="Absatz-Standardschriftart" style:family="text">
      <style:text-properties fo:font-weight="bold" style:font-weight-asian="bold" style:font-weight-complex="bold"/>
    </style:style>
    <style:style style:name="T609" style:parent-style-name="Absatz-Standardschriftart" style:family="text">
      <style:text-properties fo:font-weight="bold" style:font-weight-asian="bold" style:font-weight-complex="bold"/>
    </style:style>
    <style:style style:name="T610" style:parent-style-name="Absatz-Standardschriftart" style:family="text">
      <style:text-properties fo:font-weight="bold" style:font-weight-asian="bold" style:font-weight-complex="bold"/>
    </style:style>
    <style:style style:name="P611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12" style:parent-style-name="Absatz-Standardschriftart" style:family="text">
      <style:text-properties fo:font-weight="bold" style:font-weight-asian="bold" style:font-weight-complex="bold"/>
    </style:style>
    <style:style style:name="T613" style:parent-style-name="Hyperlink" style:family="text">
      <style:text-properties fo:font-weight="bold" style:font-weight-asian="bold" style:font-weight-complex="bold"/>
    </style:style>
    <style:style style:name="T614" style:parent-style-name="Absatz-Standardschriftart" style:family="text">
      <style:text-properties fo:font-weight="bold" style:font-weight-asian="bold" style:font-weight-complex="bold"/>
    </style:style>
    <style:style style:name="P615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16" style:parent-style-name="Hyperlink" style:family="text">
      <style:text-properties fo:font-weight="bold" style:font-weight-asian="bold" style:font-weight-complex="bold"/>
    </style:style>
    <style:style style:name="T617" style:parent-style-name="Absatz-Standardschriftart" style:family="text">
      <style:text-properties fo:font-weight="bold" style:font-weight-asian="bold" style:font-weight-complex="bold"/>
    </style:style>
    <style:style style:name="T618" style:parent-style-name="Absatz-Standardschriftart" style:family="text">
      <style:text-properties fo:font-weight="bold" style:font-weight-asian="bold" style:font-weight-complex="bold"/>
    </style:style>
    <style:style style:name="P619" style:parent-style-name="Standard" style:family="paragraph">
      <style:paragraph-properties fo:line-height="115%"/>
    </style:style>
    <style:style style:name="P620" style:parent-style-name="Standard" style:family="paragraph">
      <style:paragraph-properties fo:margin-bottom="0in" fo:line-height="115%"/>
    </style:style>
    <style:style style:name="T621" style:parent-style-name="Absatz-Standardschriftart" style:family="text">
      <style:text-properties fo:font-weight="bold" style:font-weight-asian="bold" style:font-weight-complex="bold"/>
    </style:style>
    <style:style style:name="P622" style:parent-style-name="Standard" style:family="paragraph">
      <style:paragraph-properties fo:margin-bottom="0in" fo:line-height="115%"/>
    </style:style>
    <style:style style:name="T62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5" style:parent-style-name="Absatz-Standardschriftart" style:family="text">
      <style:text-properties fo:font-weight="bold" style:font-weight-asian="bold" style:font-weight-complex="bold"/>
    </style:style>
    <style:style style:name="P626" style:parent-style-name="Standard" style:family="paragraph">
      <style:paragraph-properties fo:margin-bottom="0in" fo:line-height="115%"/>
    </style:style>
    <style:style style:name="T62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Absatz-Standardschriftart" style:family="text">
      <style:text-properties fo:font-weight="bold" style:font-weight-asian="bold" style:font-weight-complex="bold"/>
    </style:style>
    <style:style style:name="P630" style:parent-style-name="Standard" style:family="paragraph">
      <style:paragraph-properties fo:margin-bottom="0in" fo:line-height="115%"/>
    </style:style>
    <style:style style:name="T63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3" style:parent-style-name="Absatz-Standardschriftart" style:family="text">
      <style:text-properties fo:font-weight="bold" style:font-weight-asian="bold" style:font-weight-complex="bold"/>
    </style:style>
    <style:style style:name="P634" style:parent-style-name="Standard" style:family="paragraph">
      <style:paragraph-properties fo:margin-bottom="0in" fo:line-height="115%"/>
    </style:style>
    <style:style style:name="T63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margin-bottom="0in" fo:line-height="115%"/>
    </style:style>
    <style:style style:name="T638" style:parent-style-name="Absatz-Standardschriftart" style:family="text">
      <style:text-properties fo:font-weight="bold" style:font-weight-asian="bold" style:font-weight-complex="bold"/>
    </style:style>
    <style:style style:name="P639" style:parent-style-name="Standard" style:family="paragraph">
      <style:paragraph-properties fo:margin-bottom="0in" fo:line-height="115%"/>
    </style:style>
    <style:style style:name="P640" style:parent-style-name="Standard" style:family="paragraph">
      <style:paragraph-properties fo:margin-bottom="0in" fo:line-height="115%"/>
    </style:style>
    <style:style style:name="T641" style:parent-style-name="Absatz-Standardschriftart" style:family="text">
      <style:text-properties fo:font-weight="bold" style:font-weight-asian="bold" style:font-weight-complex="bold"/>
    </style:style>
    <style:style style:name="T642" style:parent-style-name="Absatz-Standardschriftart" style:family="text">
      <style:text-properties fo:font-weight="bold" style:font-weight-asian="bold" style:font-weight-complex="bold"/>
    </style:style>
    <style:style style:name="T643" style:parent-style-name="Absatz-Standardschriftart" style:family="text">
      <style:text-properties fo:font-weight="bold" style:font-weight-asian="bold" style:font-weight-complex="bold"/>
    </style:style>
    <style:style style:name="T644" style:parent-style-name="Absatz-Standardschriftart" style:family="text">
      <style:text-properties fo:font-weight="bold" style:font-weight-asian="bold" style:font-weight-complex="bold"/>
    </style:style>
    <style:style style:name="P645" style:parent-style-name="Standard" style:family="paragraph">
      <style:paragraph-properties fo:margin-bottom="0in" fo:line-height="115%"/>
    </style:style>
    <style:style style:name="T646" style:parent-style-name="Absatz-Standardschriftart" style:family="text">
      <style:text-properties fo:font-weight="bold" style:font-weight-asian="bold" style:font-weight-complex="bold"/>
    </style:style>
    <style:style style:name="T647" style:parent-style-name="Absatz-Standardschriftart" style:family="text">
      <style:text-properties fo:font-weight="bold" style:font-weight-asian="bold" style:font-weight-complex="bold"/>
    </style:style>
    <style:style style:name="P648" style:parent-style-name="Standard" style:family="paragraph">
      <style:paragraph-properties fo:margin-bottom="0in" fo:line-height="115%"/>
    </style:style>
    <style:style style:name="T64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2" style:parent-style-name="Absatz-Standardschriftart" style:family="text">
      <style:text-properties fo:font-weight="bold" style:font-weight-asian="bold" style:font-weight-complex="bold"/>
    </style:style>
    <style:style style:name="P653" style:parent-style-name="Standard" style:family="paragraph">
      <style:paragraph-properties fo:line-height="115%"/>
    </style:style>
    <style:style style:name="T65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6" style:parent-style-name="Absatz-Standardschriftart" style:family="text">
      <style:text-properties fo:font-weight="bold" style:font-weight-asian="bold" style:font-weight-complex="bold"/>
    </style:style>
    <style:style style:name="P657" style:parent-style-name="Standard" style:family="paragraph">
      <style:paragraph-properties fo:line-height="115%"/>
    </style:style>
    <style:style style:name="P658" style:parent-style-name="Standard" style:family="paragraph">
      <style:paragraph-properties fo:line-height="115%"/>
    </style:style>
    <style:style style:name="T659" style:parent-style-name="Absatz-Standardschriftart" style:family="text">
      <style:text-properties fo:font-weight="bold" style:font-weight-asian="bold" style:font-weight-complex="bold"/>
    </style:style>
    <style:style style:name="T660" style:parent-style-name="Absatz-Standardschriftart" style:family="text">
      <style:text-properties fo:font-weight="bold" style:font-weight-asian="bold" style:font-weight-complex="bold"/>
    </style:style>
    <style:style style:name="T661" style:parent-style-name="Absatz-Standardschriftart" style:family="text">
      <style:text-properties fo:font-weight="bold" style:font-weight-asian="bold" style:font-weight-complex="bold"/>
    </style:style>
    <style:style style:name="T662" style:parent-style-name="Absatz-Standardschriftart" style:family="text">
      <style:text-properties fo:font-weight="bold" style:font-weight-asian="bold" style:font-weight-complex="bold"/>
    </style:style>
    <style:style style:name="P663" style:parent-style-name="Standard" style:family="paragraph">
      <style:paragraph-properties fo:margin-bottom="0in" fo:line-height="115%"/>
    </style:style>
    <style:style style:name="T664" style:parent-style-name="Absatz-Standardschriftart" style:family="text">
      <style:text-properties fo:font-style="italic" style:font-style-asian="italic" style:font-style-complex="italic"/>
    </style:style>
    <style:style style:name="T665" style:parent-style-name="Absatz-Standardschriftart" style:family="text">
      <style:text-properties fo:font-style="italic" style:font-style-asian="italic" style:font-style-complex="italic"/>
    </style:style>
    <style:style style:name="T666" style:parent-style-name="Absatz-Standardschriftart" style:family="text">
      <style:text-properties fo:font-weight="bold" style:font-weight-asian="bold" style:font-weight-complex="bold"/>
    </style:style>
    <style:style style:name="P667" style:parent-style-name="Standard" style:family="paragraph">
      <style:paragraph-properties fo:margin-bottom="0in" fo:line-height="115%"/>
    </style:style>
    <style:style style:name="T668" style:parent-style-name="Absatz-Standardschriftart" style:family="text">
      <style:text-properties fo:font-weight="bold" style:font-weight-asian="bold" style:font-weight-complex="bold"/>
    </style:style>
    <style:style style:name="T669" style:parent-style-name="Absatz-Standardschriftart" style:family="text">
      <style:text-properties fo:font-weight="bold" style:font-weight-asian="bold" style:font-weight-complex="bold"/>
    </style:style>
    <style:style style:name="P670" style:parent-style-name="Standard" style:family="paragraph">
      <style:paragraph-properties fo:margin-bottom="0in" fo:line-height="115%"/>
    </style:style>
    <style:style style:name="P671" style:parent-style-name="Standard" style:family="paragraph">
      <style:paragraph-properties fo:line-height="115%"/>
    </style:style>
    <style:style style:name="T672" style:parent-style-name="Absatz-Standardschriftart" style:family="text">
      <style:text-properties fo:font-weight="bold" style:font-weight-asian="bold" style:font-weight-complex="bold"/>
    </style:style>
    <style:style style:name="T673" style:parent-style-name="Absatz-Standardschriftart" style:family="text">
      <style:text-properties fo:font-weight="bold" style:font-weight-asian="bold" style:font-weight-complex="bold"/>
    </style:style>
    <style:style style:name="T674" style:parent-style-name="Absatz-Standardschriftart" style:family="text">
      <style:text-properties fo:font-weight="bold" style:font-weight-asian="bold" style:font-weight-complex="bold"/>
    </style:style>
    <style:style style:name="T675" style:parent-style-name="Absatz-Standardschriftart" style:family="text">
      <style:text-properties fo:font-weight="bold" style:font-weight-asian="bold" style:font-weight-complex="bold"/>
    </style:style>
    <style:style style:name="P676" style:parent-style-name="Standard" style:family="paragraph">
      <style:paragraph-properties fo:margin-bottom="0in" fo:line-height="115%"/>
    </style:style>
    <style:style style:name="T677" style:parent-style-name="Absatz-Standardschriftart" style:family="text">
      <style:text-properties fo:font-style="italic" style:font-style-asian="italic" style:font-style-complex="italic"/>
    </style:style>
    <style:style style:name="T678" style:parent-style-name="Absatz-Standardschriftart" style:family="text">
      <style:text-properties fo:font-style="italic" style:font-style-asian="italic" style:font-style-complex="italic"/>
    </style:style>
    <style:style style:name="T679" style:parent-style-name="Absatz-Standardschriftart" style:family="text">
      <style:text-properties fo:font-weight="bold" style:font-weight-asian="bold" style:font-weight-complex="bold"/>
    </style:style>
    <style:style style:name="P680" style:parent-style-name="Listenabsatz" style:family="paragraph">
      <style:paragraph-properties fo:margin-bottom="0in" fo:line-height="100%"/>
    </style:style>
    <style:style style:name="T681" style:parent-style-name="Absatz-Standardschriftart" style:family="text">
      <style:text-properties style:font-name-asian="Times New Roman" style:language-asian="de" style:country-asian="DE"/>
    </style:style>
    <style:style style:name="T682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683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684" style:parent-style-name="Absatz-Standardschriftart" style:family="text">
      <style:text-properties style:font-name-asian="Times New Roman" fo:color="#0000FF" style:text-underline-type="single" style:text-underline-style="solid" style:text-underline-width="auto" style:text-underline-mode="continuous" style:language-asian="de" style:country-asian="DE"/>
    </style:style>
    <style:style style:name="P685" style:parent-style-name="Listenabsatz" style:family="paragraph">
      <style:paragraph-properties fo:margin-top="0.0694in" fo:margin-bottom="0.0694in" fo:line-height="100%"/>
    </style:style>
    <style:style style:name="T686" style:parent-style-name="Absatz-Standardschriftart" style:family="text">
      <style:text-properties style:font-name-asian="Times New Roman" style:language-asian="de" style:country-asian="DE"/>
    </style:style>
    <style:style style:name="T687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688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689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690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691" style:parent-style-name="Absatz-Standardschriftart" style:family="text">
      <style:text-properties style:font-name-asian="Times New Roman" fo:color="#0000FF" style:text-underline-type="single" style:text-underline-style="solid" style:text-underline-width="auto" style:text-underline-mode="continuous" style:language-asian="de" style:country-asian="DE"/>
    </style:style>
    <style:style style:name="P692" style:parent-style-name="Listenabsatz" style:family="paragraph">
      <style:paragraph-properties fo:margin-top="0.0694in" fo:margin-bottom="0.0694in" fo:line-height="100%"/>
    </style:style>
    <style:style style:name="T693" style:parent-style-name="Absatz-Standardschriftart" style:family="text">
      <style:text-properties style:font-name-asian="Times New Roman" style:language-asian="de" style:country-asian="DE"/>
    </style:style>
    <style:style style:name="T694" style:parent-style-name="Absatz-Standardschriftart" style:family="text">
      <style:text-properties style:font-name-asian="Times New Roman" style:language-asian="de" style:country-asian="DE"/>
    </style:style>
    <style:style style:name="T695" style:parent-style-name="Absatz-Standardschriftart" style:family="text">
      <style:text-properties style:font-name-asian="Times New Roman" style:language-asian="de" style:country-asian="DE"/>
    </style:style>
    <style:style style:name="T696" style:parent-style-name="Absatz-Standardschriftart" style:family="text">
      <style:text-properties style:font-name-asian="Times New Roman" style:language-asian="de" style:country-asian="DE"/>
    </style:style>
    <style:style style:name="T697" style:parent-style-name="Absatz-Standardschriftart" style:family="text">
      <style:text-properties style:font-name-asian="Times New Roman" style:language-asian="de" style:country-asian="DE"/>
    </style:style>
    <style:style style:name="T698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699" style:parent-style-name="Absatz-Standardschriftart" style:family="text">
      <style:text-properties fo:font-weight="bold" style:font-weight-asian="bold" style:font-weight-complex="bold"/>
    </style:style>
    <style:style style:name="T70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1" style:parent-style-name="Absatz-Standardschriftart" style:family="text">
      <style:text-properties fo:font-weight="bold" style:font-weight-asian="bold" style:font-weight-complex="bold"/>
    </style:style>
    <style:style style:name="P702" style:parent-style-name="Standard" style:family="paragraph">
      <style:paragraph-properties fo:margin-bottom="0in" fo:line-height="115%"/>
    </style:style>
    <style:style style:name="P703" style:parent-style-name="Standard" style:family="paragraph">
      <style:paragraph-properties fo:margin-bottom="0in" fo:line-height="115%"/>
    </style:style>
    <style:style style:name="T704" style:parent-style-name="Absatz-Standardschriftart" style:family="text">
      <style:text-properties style:font-name="Symbol" style:font-name-asian="Symbol" style:font-name-complex="Symbol"/>
    </style:style>
    <style:style style:name="P705" style:parent-style-name="Standard" style:family="paragraph">
      <style:paragraph-properties fo:margin-bottom="0in" fo:line-height="115%"/>
    </style:style>
    <style:style style:name="T706" style:parent-style-name="Absatz-Standardschriftart" style:family="text">
      <style:text-properties style:font-name="Symbol" style:font-name-asian="Symbol" style:font-name-complex="Symbol"/>
    </style:style>
    <style:style style:name="P707" style:parent-style-name="Standard" style:family="paragraph">
      <style:paragraph-properties fo:line-height="115%"/>
    </style:style>
    <style:style style:name="T708" style:parent-style-name="Absatz-Standardschriftart" style:family="text">
      <style:text-properties style:font-name="Symbol" style:font-name-asian="Symbol" style:font-name-complex="Symbol"/>
    </style:style>
    <style:style style:name="T709" style:parent-style-name="Absatz-Standardschriftart" style:family="text">
      <style:text-properties fo:font-weight="bold" style:font-weight-asian="bold" style:font-weight-complex="bold"/>
    </style:style>
    <style:style style:name="P710" style:parent-style-name="Standard" style:family="paragraph">
      <style:paragraph-properties fo:line-height="115%"/>
    </style:style>
    <style:style style:name="P711" style:parent-style-name="Standard" style:family="paragraph">
      <style:paragraph-properties fo:margin-bottom="0in" fo:line-height="115%"/>
    </style:style>
    <style:style style:name="P712" style:parent-style-name="Standard" style:family="paragraph">
      <style:paragraph-properties fo:line-height="115%"/>
    </style:style>
    <style:style style:name="T71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margin-bottom="0in" fo:line-height="115%"/>
    </style:style>
    <style:style style:name="P716" style:parent-style-name="Standard" style:family="paragraph">
      <style:paragraph-properties fo:margin-bottom="0in" fo:line-height="115%"/>
    </style:style>
    <style:style style:name="P717" style:parent-style-name="Standard" style:family="paragraph">
      <style:paragraph-properties fo:line-height="115%"/>
    </style:style>
    <style:style style:name="P718" style:parent-style-name="Standard" style:family="paragraph">
      <style:paragraph-properties fo:line-height="115%"/>
    </style:style>
    <style:style style:name="T719" style:parent-style-name="Absatz-Standardschriftart" style:family="text">
      <style:text-properties style:font-name="Symbol" style:font-name-asian="Symbol" style:font-name-complex="Symbol"/>
    </style:style>
    <style:style style:name="T720" style:parent-style-name="Absatz-Standardschriftart" style:family="text">
      <style:text-properties style:font-name="Symbol" style:font-name-asian="Symbol" style:font-name-complex="Symbol"/>
    </style:style>
    <style:style style:name="P721" style:parent-style-name="Standard" style:family="paragraph">
      <style:paragraph-properties fo:margin-bottom="0in" fo:line-height="115%"/>
    </style:style>
    <style:style style:name="P722" style:parent-style-name="Standard" style:family="paragraph">
      <style:paragraph-properties fo:margin-bottom="0in" fo:line-height="115%"/>
    </style:style>
    <style:style style:name="T723" style:parent-style-name="Absatz-Standardschriftart" style:family="text">
      <style:text-properties style:font-name="Symbol" style:font-name-asian="Symbol" style:font-name-complex="Symbol"/>
    </style:style>
    <style:style style:name="P724" style:parent-style-name="Standard" style:family="paragraph">
      <style:paragraph-properties fo:margin-bottom="0in" fo:line-height="115%"/>
    </style:style>
    <style:style style:name="T725" style:parent-style-name="Absatz-Standardschriftart" style:family="text">
      <style:text-properties style:font-name="Symbol" style:font-name-asian="Symbol" style:font-name-complex="Symbol"/>
    </style:style>
    <style:style style:name="P726" style:parent-style-name="Standard" style:family="paragraph">
      <style:paragraph-properties fo:margin-bottom="0in" fo:line-height="115%"/>
    </style:style>
    <style:style style:name="T727" style:parent-style-name="Absatz-Standardschriftart" style:family="text">
      <style:text-properties style:font-name="Symbol" style:font-name-asian="Symbol" style:font-name-complex="Symbol"/>
    </style:style>
    <style:style style:name="P728" style:parent-style-name="Standard" style:family="paragraph">
      <style:paragraph-properties fo:margin-bottom="0in" fo:line-height="115%"/>
    </style:style>
    <style:style style:name="T729" style:parent-style-name="Absatz-Standardschriftart" style:family="text">
      <style:text-properties style:font-name="Symbol" style:font-name-asian="Symbol" style:font-name-complex="Symbol"/>
    </style:style>
    <style:style style:name="P730" style:parent-style-name="Standard" style:family="paragraph">
      <style:paragraph-properties fo:line-height="115%"/>
    </style:style>
    <style:style style:name="T731" style:parent-style-name="Absatz-Standardschriftart" style:family="text">
      <style:text-properties style:font-name="Symbol" style:font-name-asian="Symbol" style:font-name-complex="Symbol"/>
    </style:style>
    <style:style style:name="T73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5" style:parent-style-name="Absatz-Standardschriftart" style:family="text">
      <style:text-properties fo:font-weight="bold" style:font-weight-asian="bold" style:font-weight-complex="bold"/>
    </style:style>
    <style:style style:name="P736" style:parent-style-name="Standard" style:family="paragraph">
      <style:paragraph-properties fo:margin-bottom="0in" fo:line-height="115%"/>
    </style:style>
    <style:style style:name="P737" style:parent-style-name="Standard" style:family="paragraph">
      <style:paragraph-properties fo:line-height="115%"/>
    </style:style>
    <style:style style:name="T738" style:parent-style-name="Absatz-Standardschriftart" style:family="text">
      <style:text-properties fo:font-weight="bold" style:font-weight-asian="bold" style:font-weight-complex="bold"/>
    </style:style>
    <style:style style:name="P739" style:parent-style-name="Standard" style:family="paragraph">
      <style:paragraph-properties fo:margin-bottom="0in" fo:line-height="115%"/>
    </style:style>
    <style:style style:name="P740" style:parent-style-name="Standard" style:family="paragraph">
      <style:paragraph-properties fo:margin-bottom="0in" fo:line-height="115%"/>
    </style:style>
    <style:style style:name="T741" style:parent-style-name="Absatz-Standardschriftart" style:family="text">
      <style:text-properties fo:font-weight="bold" style:font-weight-asian="bold" style:font-weight-complex="bold"/>
    </style:style>
    <style:style style:name="P742" style:parent-style-name="Standard" style:family="paragraph">
      <style:paragraph-properties fo:margin-bottom="0in" fo:line-height="115%"/>
    </style:style>
    <style:style style:name="T743" style:parent-style-name="Absatz-Standardschriftart" style:family="text">
      <style:text-properties fo:font-weight="bold" style:font-weight-asian="bold" style:font-weight-complex="bold"/>
    </style:style>
    <style:style style:name="T744" style:parent-style-name="Absatz-Standardschriftart" style:family="text">
      <style:text-properties fo:font-weight="bold" style:font-weight-asian="bold" style:font-weight-complex="bold"/>
    </style:style>
    <style:style style:name="T745" style:parent-style-name="Absatz-Standardschriftart" style:family="text">
      <style:text-properties fo:font-weight="bold" style:font-weight-asian="bold" style:font-weight-complex="bold"/>
    </style:style>
    <style:style style:name="T746" style:parent-style-name="Absatz-Standardschriftart" style:family="text">
      <style:text-properties style:font-name="Symbol" style:font-name-asian="Symbol" style:font-name-complex="Symbol"/>
    </style:style>
    <style:style style:name="T747" style:parent-style-name="Absatz-Standardschriftart" style:family="text">
      <style:text-properties fo:font-weight="bold" style:font-weight-asian="bold" style:font-weight-complex="bold" fo:color="#FF0000"/>
    </style:style>
    <style:style style:name="T748" style:parent-style-name="Absatz-Standardschriftart" style:family="text">
      <style:text-properties fo:color="#FF0000"/>
    </style:style>
    <style:style style:name="P749" style:parent-style-name="Standard" style:family="paragraph">
      <style:paragraph-properties fo:margin-bottom="0in" fo:line-height="115%"/>
    </style:style>
    <style:style style:name="T750" style:parent-style-name="Absatz-Standardschriftart" style:family="text">
      <style:text-properties fo:font-weight="bold" style:font-weight-asian="bold" style:font-weight-complex="bold"/>
    </style:style>
    <style:style style:name="T751" style:parent-style-name="Absatz-Standardschriftart" style:family="text">
      <style:text-properties fo:font-weight="bold" style:font-weight-asian="bold" style:font-weight-complex="bold"/>
    </style:style>
    <style:style style:name="T752" style:parent-style-name="Absatz-Standardschriftart" style:family="text">
      <style:text-properties fo:font-weight="bold" style:font-weight-asian="bold" style:font-weight-complex="bold"/>
    </style:style>
    <style:style style:name="T753" style:parent-style-name="Absatz-Standardschriftart" style:family="text">
      <style:text-properties fo:font-weight="bold" style:font-weight-asian="bold" style:font-weight-complex="bold"/>
    </style:style>
    <style:style style:name="T754" style:parent-style-name="Absatz-Standardschriftart" style:family="text">
      <style:text-properties fo:font-weight="bold" style:font-weight-asian="bold" style:font-weight-complex="bold"/>
    </style:style>
    <style:style style:name="P755" style:parent-style-name="Standard" style:family="paragraph">
      <style:paragraph-properties fo:margin-bottom="0in" fo:line-height="115%"/>
    </style:style>
    <style:style style:name="T756" style:parent-style-name="Absatz-Standardschriftart" style:family="text">
      <style:text-properties fo:font-weight="bold" style:font-weight-asian="bold" style:font-weight-complex="bold"/>
    </style:style>
    <style:style style:name="T757" style:parent-style-name="Absatz-Standardschriftart" style:family="text">
      <style:text-properties fo:font-weight="bold" style:font-weight-asian="bold" style:font-weight-complex="bold"/>
    </style:style>
    <style:style style:name="T758" style:parent-style-name="Absatz-Standardschriftart" style:family="text">
      <style:text-properties fo:font-weight="bold" style:font-weight-asian="bold" style:font-weight-complex="bold"/>
    </style:style>
    <style:style style:name="T759" style:parent-style-name="Absatz-Standardschriftart" style:family="text">
      <style:text-properties fo:font-weight="bold" style:font-weight-asian="bold" style:font-weight-complex="bold"/>
    </style:style>
    <style:style style:name="P760" style:parent-style-name="Standard" style:family="paragraph">
      <style:paragraph-properties fo:margin-bottom="0in" fo:line-height="115%"/>
    </style:style>
    <style:style style:name="T761" style:parent-style-name="Absatz-Standardschriftart" style:family="text">
      <style:text-properties style:font-name="Symbol" style:font-name-asian="Symbol" style:font-name-complex="Symbol"/>
    </style:style>
    <style:style style:name="P762" style:parent-style-name="Standard" style:family="paragraph">
      <style:paragraph-properties fo:margin-bottom="0in" fo:line-height="115%"/>
    </style:style>
    <style:style style:name="T763" style:parent-style-name="Absatz-Standardschriftart" style:family="text">
      <style:text-properties style:font-name="Symbol" style:font-name-asian="Symbol" style:font-name-complex="Symbol"/>
    </style:style>
    <style:style style:name="T764" style:parent-style-name="Absatz-Standardschriftart" style:family="text">
      <style:text-properties fo:font-weight="bold" style:font-weight-asian="bold" style:font-weight-complex="bold"/>
    </style:style>
    <style:style style:name="P765" style:parent-style-name="Standard" style:family="paragraph">
      <style:paragraph-properties fo:line-height="115%"/>
    </style:style>
    <style:style style:name="T766" style:parent-style-name="Absatz-Standardschriftart" style:family="text">
      <style:text-properties style:font-name="Symbol" style:font-name-asian="Symbol" style:font-name-complex="Symbol"/>
    </style:style>
    <style:style style:name="P767" style:parent-style-name="Standard" style:family="paragraph">
      <style:paragraph-properties fo:margin-bottom="0in" fo:line-height="115%"/>
    </style:style>
    <style:style style:name="P768" style:parent-style-name="Standard" style:family="paragraph">
      <style:paragraph-properties fo:margin-bottom="0in" fo:line-height="115%"/>
    </style:style>
    <style:style style:name="T769" style:parent-style-name="Hyperlink" style:family="text">
      <style:text-properties fo:font-weight="bold" style:font-weight-asian="bold" style:font-weight-complex="bold"/>
    </style:style>
    <style:style style:name="T770" style:parent-style-name="Hyperlink" style:family="text">
      <style:text-properties fo:font-weight="bold" style:font-weight-asian="bold" style:font-weight-complex="bold"/>
    </style:style>
    <style:style style:name="P771" style:parent-style-name="Standard" style:family="paragraph">
      <style:paragraph-properties fo:margin-bottom="0in" fo:line-height="115%"/>
    </style:style>
    <style:style style:name="P772" style:parent-style-name="Standard" style:family="paragraph">
      <style:paragraph-properties fo:line-height="115%"/>
    </style:style>
    <style:style style:name="P773" style:parent-style-name="Standard" style:family="paragraph">
      <style:paragraph-properties fo:line-height="115%"/>
    </style:style>
    <style:style style:name="T774" style:parent-style-name="Absatz-Standardschriftart" style:family="text">
      <style:text-properties fo:font-weight="bold" style:font-weight-asian="bold" style:font-weight-complex="bold"/>
    </style:style>
    <style:style style:name="T775" style:parent-style-name="Absatz-Standardschriftart" style:family="text">
      <style:text-properties fo:font-weight="bold" style:font-weight-asian="bold" style:font-weight-complex="bold"/>
    </style:style>
    <style:style style:name="T776" style:parent-style-name="Absatz-Standardschriftart" style:family="text">
      <style:text-properties fo:font-weight="bold" style:font-weight-asian="bold" style:font-weight-complex="bold"/>
    </style:style>
    <style:style style:name="T777" style:parent-style-name="Absatz-Standardschriftart" style:family="text">
      <style:text-properties fo:font-weight="bold" style:font-weight-asian="bold" style:font-weight-complex="bold"/>
    </style:style>
    <style:style style:name="T778" style:parent-style-name="Absatz-Standardschriftart" style:family="text">
      <style:text-properties fo:font-weight="bold" style:font-weight-asian="bold" style:font-weight-complex="bold"/>
    </style:style>
    <style:style style:name="T779" style:parent-style-name="Absatz-Standardschriftart" style:family="text">
      <style:text-properties fo:font-weight="bold" style:font-weight-asian="bold" style:font-weight-complex="bold"/>
    </style:style>
    <style:style style:name="P780" style:parent-style-name="Standard" style:family="paragraph">
      <style:paragraph-properties fo:line-height="115%"/>
    </style:style>
    <style:style style:name="P781" style:parent-style-name="Standard" style:family="paragraph">
      <style:paragraph-properties fo:line-height="115%"/>
    </style:style>
    <style:style style:name="P782" style:parent-style-name="Standard" style:family="paragraph">
      <style:paragraph-properties fo:margin-bottom="0in" fo:line-height="115%"/>
    </style:style>
    <style:style style:name="T78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8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8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8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8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88" style:parent-style-name="Absatz-Standardschriftart" style:family="text">
      <style:text-properties fo:font-size="16pt" style:font-size-asian="16pt" style:font-size-complex="16pt"/>
    </style:style>
    <style:style style:name="T78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9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91" style:parent-style-name="Absatz-Standardschriftart" style:family="text">
      <style:text-properties fo:font-size="16pt" style:font-size-asian="16pt" style:font-size-complex="16pt"/>
    </style:style>
    <style:style style:name="T79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9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794" style:parent-style-name="Standard" style:family="paragraph">
      <style:paragraph-properties fo:margin-bottom="0in" fo:line-height="115%"/>
    </style:style>
    <style:style style:name="P795" style:parent-style-name="Standard" style:family="paragraph">
      <style:paragraph-properties fo:line-height="115%"/>
    </style:style>
    <style:style style:name="T796" style:parent-style-name="Absatz-Standardschriftart" style:family="text">
      <style:text-properties fo:font-weight="bold" style:font-weight-asian="bold" style:font-weight-complex="bold"/>
    </style:style>
    <style:style style:name="T797" style:parent-style-name="Absatz-Standardschriftart" style:family="text">
      <style:text-properties fo:font-weight="bold" style:font-weight-asian="bold" style:font-weight-complex="bold"/>
    </style:style>
    <style:style style:name="T798" style:parent-style-name="Absatz-Standardschriftart" style:family="text">
      <style:text-properties fo:font-weight="bold" style:font-weight-asian="bold" style:font-weight-complex="bold"/>
    </style:style>
    <style:style style:name="P799" style:parent-style-name="Standard" style:family="paragraph">
      <style:paragraph-properties fo:margin-bottom="0in" fo:line-height="115%"/>
    </style:style>
    <style:style style:name="T800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01" style:parent-style-name="Absatz-Standardschriftart" style:family="text">
      <style:text-properties fo:color="#FF0000"/>
    </style:style>
    <style:style style:name="T802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03" style:parent-style-name="Absatz-Standardschriftart" style:family="text">
      <style:text-properties fo:color="#FF0000"/>
    </style:style>
    <style:style style:name="T804" style:parent-style-name="Absatz-Standardschriftart" style:family="text">
      <style:text-properties fo:color="#FF0000"/>
    </style:style>
    <style:style style:name="P805" style:parent-style-name="Standard" style:family="paragraph">
      <style:paragraph-properties fo:margin-bottom="0in" fo:line-height="115%"/>
    </style:style>
    <style:style style:name="T806" style:parent-style-name="Absatz-Standardschriftart" style:family="text">
      <style:text-properties fo:font-weight="bold" style:font-weight-asian="bold" style:font-weight-complex="bold"/>
    </style:style>
    <style:style style:name="P807" style:parent-style-name="Standard" style:family="paragraph">
      <style:paragraph-properties fo:margin-bottom="0in" fo:line-height="115%"/>
    </style:style>
    <style:style style:name="T80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0" style:parent-style-name="Absatz-Standardschriftart" style:family="text">
      <style:text-properties fo:font-weight="bold" style:font-weight-asian="bold" style:font-weight-complex="bold"/>
    </style:style>
    <style:style style:name="P811" style:parent-style-name="Standard" style:family="paragraph">
      <style:paragraph-properties fo:margin-bottom="0in" fo:line-height="115%"/>
    </style:style>
    <style:style style:name="P812" style:parent-style-name="Standard" style:family="paragraph">
      <style:paragraph-properties fo:margin-bottom="0in" fo:line-height="115%"/>
    </style:style>
    <style:style style:name="P813" style:parent-style-name="Standard" style:family="paragraph">
      <style:paragraph-properties fo:line-height="115%"/>
    </style:style>
    <style:style style:name="P814" style:parent-style-name="Standard" style:family="paragraph">
      <style:paragraph-properties fo:margin-bottom="0in" fo:line-height="115%"/>
    </style:style>
    <style:style style:name="T815" style:parent-style-name="Absatz-Standardschriftart" style:family="text">
      <style:text-properties style:font-name="Symbol" style:font-name-asian="Symbol" style:font-name-complex="Symbol"/>
    </style:style>
    <style:style style:name="P816" style:parent-style-name="Standard" style:family="paragraph">
      <style:paragraph-properties fo:margin-bottom="0in" fo:line-height="115%"/>
    </style:style>
    <style:style style:name="T817" style:parent-style-name="Absatz-Standardschriftart" style:family="text">
      <style:text-properties style:font-name="Symbol" style:font-name-asian="Symbol" style:font-name-complex="Symbol"/>
    </style:style>
    <style:style style:name="P818" style:parent-style-name="Standard" style:family="paragraph">
      <style:paragraph-properties fo:margin-bottom="0in" fo:line-height="115%"/>
    </style:style>
    <style:style style:name="T81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margin-bottom="0in" fo:line-height="115%"/>
    </style:style>
    <style:style style:name="T822" style:parent-style-name="Absatz-Standardschriftart" style:family="text">
      <style:text-properties style:font-name="Symbol" style:font-name-asian="Symbol" style:font-name-complex="Symbol"/>
    </style:style>
    <style:style style:name="P823" style:parent-style-name="Standard" style:family="paragraph">
      <style:paragraph-properties fo:margin-bottom="0in" fo:line-height="115%"/>
    </style:style>
    <style:style style:name="T824" style:parent-style-name="Absatz-Standardschriftart" style:family="text">
      <style:text-properties style:font-name="Symbol" style:font-name-asian="Symbol" style:font-name-complex="Symbol"/>
    </style:style>
    <style:style style:name="T825" style:parent-style-name="Absatz-Standardschriftart" style:family="text">
      <style:text-properties fo:font-weight="bold" style:font-weight-asian="bold" style:font-weight-complex="bold"/>
    </style:style>
    <style:style style:name="P826" style:parent-style-name="Standard" style:family="paragraph">
      <style:paragraph-properties fo:margin-bottom="0in" fo:line-height="115%"/>
    </style:style>
    <style:style style:name="T82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9" style:parent-style-name="Standard" style:family="paragraph">
      <style:paragraph-properties fo:margin-bottom="0in" fo:line-height="115%"/>
    </style:style>
    <style:style style:name="P830" style:parent-style-name="Standard" style:family="paragraph">
      <style:paragraph-properties fo:margin-bottom="0in" fo:line-height="115%"/>
    </style:style>
    <style:style style:name="P831" style:parent-style-name="Standard" style:family="paragraph">
      <style:paragraph-properties fo:margin-bottom="0in" fo:line-height="115%"/>
    </style:style>
    <style:style style:name="T832" style:parent-style-name="Absatz-Standardschriftart" style:family="text">
      <style:text-properties fo:font-weight="bold" style:font-weight-asian="bold" style:font-weight-complex="bold"/>
    </style:style>
    <style:style style:name="P833" style:parent-style-name="Standard" style:family="paragraph">
      <style:paragraph-properties fo:margin-bottom="0in" fo:line-height="115%"/>
    </style:style>
    <style:style style:name="T834" style:parent-style-name="Absatz-Standardschriftart" style:family="text">
      <style:text-properties fo:color="#FF0000"/>
    </style:style>
    <style:style style:name="T835" style:parent-style-name="Absatz-Standardschriftart" style:family="text">
      <style:text-properties fo:color="#FF0000"/>
    </style:style>
    <style:style style:name="P836" style:parent-style-name="Standard" style:family="paragraph">
      <style:paragraph-properties fo:margin-bottom="0in" fo:line-height="115%"/>
    </style:style>
    <style:style style:name="P837" style:parent-style-name="Standard" style:family="paragraph">
      <style:paragraph-properties fo:margin-bottom="0in" fo:line-height="115%"/>
    </style:style>
    <style:style style:name="P838" style:parent-style-name="Standard" style:family="paragraph">
      <style:paragraph-properties fo:margin-bottom="0in" fo:line-height="115%"/>
    </style:style>
    <style:style style:name="P839" style:parent-style-name="Standard" style:family="paragraph">
      <style:paragraph-properties fo:margin-bottom="0in" fo:line-height="115%"/>
    </style:style>
    <style:style style:name="P840" style:parent-style-name="Standard" style:family="paragraph">
      <style:paragraph-properties fo:line-height="115%"/>
    </style:style>
    <style:style style:name="P841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842" style:parent-style-name="Standard" style:family="paragraph">
      <style:paragraph-properties fo:margin-bottom="0in" fo:line-height="115%"/>
    </style:style>
    <style:style style:name="P843" style:parent-style-name="Standard" style:family="paragraph">
      <style:paragraph-properties fo:margin-bottom="0in" fo:line-height="115%"/>
    </style:style>
    <style:style style:name="P844" style:parent-style-name="Standard" style:family="paragraph">
      <style:paragraph-properties fo:margin-bottom="0in" fo:line-height="115%"/>
    </style:style>
    <style:style style:name="P845" style:parent-style-name="Standard" style:family="paragraph">
      <style:paragraph-properties fo:margin-bottom="0in" fo:line-height="115%"/>
    </style:style>
    <style:style style:name="P846" style:parent-style-name="Standard" style:family="paragraph">
      <style:paragraph-properties fo:margin-bottom="0in" fo:line-height="115%"/>
    </style:style>
    <style:style style:name="T847" style:parent-style-name="Absatz-Standardschriftart" style:family="text">
      <style:text-properties fo:font-weight="bold" style:font-weight-asian="bold" style:font-weight-complex="bold"/>
    </style:style>
    <style:style style:name="T848" style:parent-style-name="Absatz-Standardschriftart" style:family="text">
      <style:text-properties fo:font-weight="bold" style:font-weight-asian="bold" style:font-weight-complex="bold"/>
    </style:style>
    <style:style style:name="P849" style:parent-style-name="Listenabsatz" style:family="paragraph">
      <style:paragraph-properties fo:margin-bottom="0in"/>
    </style:style>
    <style:style style:name="T850" style:parent-style-name="Hyperlink" style:family="text">
      <style:text-properties fo:font-weight="bold" style:font-weight-asian="bold" style:font-weight-complex="bold"/>
    </style:style>
    <style:style style:name="T851" style:parent-style-name="Hyperlink" style:family="text">
      <style:text-properties fo:font-weight="bold" style:font-weight-asian="bold" style:font-weight-complex="bold"/>
    </style:style>
    <style:style style:name="P852" style:parent-style-name="Listenabsatz" style:family="paragraph">
      <style:paragraph-properties fo:margin-bottom="0in"/>
    </style:style>
    <style:style style:name="T853" style:parent-style-name="Absatz-Standardschriftart" style:family="text">
      <style:text-properties fo:font-weight="bold" style:font-weight-asian="bold" style:font-weight-complex="bold"/>
    </style:style>
    <style:style style:name="T854" style:parent-style-name="Absatz-Standardschriftart" style:family="text">
      <style:text-properties fo:font-weight="bold" style:font-weight-asian="bold" style:font-weight-complex="bold"/>
    </style:style>
    <style:style style:name="T855" style:parent-style-name="Absatz-Standardschriftart" style:family="text">
      <style:text-properties fo:font-weight="bold" style:font-weight-asian="bold" style:font-weight-complex="bold"/>
    </style:style>
    <style:style style:name="P856" style:parent-style-name="Listenabsatz" style:family="paragraph">
      <style:paragraph-properties fo:margin-bottom="0in"/>
    </style:style>
    <style:style style:name="T857" style:parent-style-name="Hyperlink" style:family="text">
      <style:text-properties fo:font-weight="bold" style:font-weight-asian="bold" style:font-weight-complex="bold"/>
    </style:style>
    <style:style style:name="T858" style:parent-style-name="Hyperlink" style:family="text">
      <style:text-properties fo:font-weight="bold" style:font-weight-asian="bold" style:font-weight-complex="bold"/>
    </style:style>
    <style:style style:name="P859" style:parent-style-name="Listenabsatz" style:family="paragraph">
      <style:paragraph-properties fo:margin-bottom="0in"/>
    </style:style>
    <style:style style:name="P860" style:parent-style-name="Listenabsatz" style:family="paragraph"/>
    <style:style style:name="T861" style:parent-style-name="Absatz-Standardschriftart" style:family="text">
      <style:text-properties fo:font-weight="bold" style:font-weight-asian="bold" style:font-weight-complex="bold"/>
    </style:style>
    <style:style style:name="P862" style:parent-style-name="Standard" style:family="paragraph">
      <style:paragraph-properties fo:line-height="115%"/>
    </style:style>
    <style:style style:name="P863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864" style:parent-style-name="Standard" style:family="paragraph">
      <style:paragraph-properties fo:line-height="115%"/>
    </style:style>
    <style:style style:name="P865" style:parent-style-name="Standard" style:family="paragraph">
      <style:paragraph-properties fo:line-height="115%"/>
    </style:style>
    <style:style style:name="T866" style:parent-style-name="Absatz-Standardschriftart" style:family="text">
      <style:text-properties fo:font-weight="bold" style:font-weight-asian="bold" style:font-weight-complex="bold"/>
    </style:style>
    <style:style style:name="T867" style:parent-style-name="Absatz-Standardschriftart" style:family="text">
      <style:text-properties fo:font-weight="bold" style:font-weight-asian="bold" style:font-weight-complex="bold"/>
    </style:style>
    <style:style style:name="T868" style:parent-style-name="Absatz-Standardschriftart" style:family="text">
      <style:text-properties fo:font-weight="bold" style:font-weight-asian="bold" style:font-weight-complex="bold"/>
    </style:style>
    <style:style style:name="T869" style:parent-style-name="Absatz-Standardschriftart" style:family="text">
      <style:text-properties fo:font-weight="bold" style:font-weight-asian="bold" style:font-weight-complex="bold"/>
    </style:style>
    <style:style style:name="P870" style:parent-style-name="Standard" style:family="paragraph">
      <style:paragraph-properties fo:line-height="115%"/>
    </style:style>
    <style:style style:name="T871" style:parent-style-name="Absatz-Standardschriftart" style:family="text">
      <style:text-properties fo:font-weight="bold" style:font-weight-asian="bold" style:font-weight-complex="bold"/>
    </style:style>
    <style:style style:name="P872" style:parent-style-name="Standard" style:family="paragraph">
      <style:paragraph-properties fo:margin-bottom="0in" fo:line-height="115%"/>
    </style:style>
    <style:style style:name="T873" style:parent-style-name="Absatz-Standardschriftart" style:family="text">
      <style:text-properties fo:font-weight="bold" style:font-weight-asian="bold" style:font-weight-complex="bold"/>
    </style:style>
    <style:style style:name="T874" style:parent-style-name="Absatz-Standardschriftart" style:family="text">
      <style:text-properties fo:font-weight="bold" style:font-weight-asian="bold" style:font-weight-complex="bold"/>
    </style:style>
    <style:style style:name="P875" style:parent-style-name="Standard" style:family="paragraph">
      <style:paragraph-properties fo:margin-bottom="0in" fo:line-height="115%"/>
    </style:style>
    <style:style style:name="T876" style:parent-style-name="Absatz-Standardschriftart" style:family="text">
      <style:text-properties style:font-name="MS Gothic" style:font-name-asian="MS Gothic" style:font-name-complex="MS Gothic"/>
    </style:style>
    <style:style style:name="P877" style:parent-style-name="Standard" style:family="paragraph">
      <style:paragraph-properties fo:margin-bottom="0in" fo:line-height="115%"/>
    </style:style>
    <style:style style:name="P878" style:parent-style-name="Standard" style:family="paragraph">
      <style:paragraph-properties fo:margin-bottom="0in" fo:line-height="115%"/>
    </style:style>
    <style:style style:name="T879" style:parent-style-name="Hyperlink" style:family="text">
      <style:text-properties fo:font-weight="bold" style:font-weight-asian="bold" style:font-weight-complex="bold"/>
    </style:style>
    <style:style style:name="T880" style:parent-style-name="Hyperlink" style:family="text">
      <style:text-properties fo:font-weight="bold" style:font-weight-asian="bold" style:font-weight-complex="bold"/>
    </style:style>
    <style:style style:name="P881" style:parent-style-name="Standard" style:family="paragraph">
      <style:paragraph-properties fo:margin-bottom="0in" fo:line-height="115%"/>
    </style:style>
    <style:style style:name="P882" style:parent-style-name="Standard" style:family="paragraph">
      <style:paragraph-properties fo:margin-bottom="0in" fo:line-height="115%"/>
    </style:style>
    <style:style style:name="P883" style:parent-style-name="Standard" style:family="paragraph">
      <style:paragraph-properties fo:margin-bottom="0in" fo:line-height="115%"/>
    </style:style>
    <style:style style:name="T884" style:parent-style-name="Absatz-Standardschriftart" style:family="text">
      <style:text-properties style:font-name="Symbol" style:font-name-asian="Symbol" style:font-name-complex="Symbol"/>
    </style:style>
    <style:style style:name="P885" style:parent-style-name="Standard" style:family="paragraph">
      <style:paragraph-properties fo:margin-bottom="0in" fo:line-height="115%"/>
    </style:style>
    <style:style style:name="T886" style:parent-style-name="Absatz-Standardschriftart" style:family="text">
      <style:text-properties style:font-name="Symbol" style:font-name-asian="Symbol" style:font-name-complex="Symbol"/>
    </style:style>
    <style:style style:name="T887" style:parent-style-name="Absatz-Standardschriftart" style:family="text">
      <style:text-properties fo:font-weight="bold" style:font-weight-asian="bold" style:font-weight-complex="bold"/>
    </style:style>
    <style:style style:name="P888" style:parent-style-name="Standard" style:family="paragraph">
      <style:paragraph-properties fo:margin-bottom="0in" fo:line-height="115%"/>
    </style:style>
    <style:style style:name="T889" style:parent-style-name="Absatz-Standardschriftart" style:family="text">
      <style:text-properties style:font-name="Webdings" style:font-name-asian="Webdings" style:font-name-complex="Webdings"/>
    </style:style>
    <style:style style:name="P890" style:parent-style-name="Standard" style:family="paragraph">
      <style:paragraph-properties fo:margin-bottom="0in" fo:line-height="115%"/>
    </style:style>
    <style:style style:name="T891" style:parent-style-name="Absatz-Standardschriftart" style:family="text">
      <style:text-properties style:font-name="Webdings" style:font-name-asian="Webdings" style:font-name-complex="Webdings"/>
    </style:style>
    <style:style style:name="P892" style:parent-style-name="Standard" style:family="paragraph">
      <style:paragraph-properties fo:margin-bottom="0in" fo:line-height="115%"/>
    </style:style>
    <style:style style:name="T893" style:parent-style-name="Absatz-Standardschriftart" style:family="text">
      <style:text-properties fo:font-weight="bold" style:font-weight-asian="bold" style:font-weight-complex="bold"/>
    </style:style>
    <style:style style:name="T894" style:parent-style-name="Absatz-Standardschriftart" style:family="text">
      <style:text-properties fo:font-weight="bold" style:font-weight-asian="bold" style:font-weight-complex="bold"/>
    </style:style>
    <style:style style:name="T895" style:parent-style-name="Absatz-Standardschriftart" style:family="text">
      <style:text-properties style:font-name="Webdings" style:font-name-asian="Webdings" style:font-name-complex="Webdings"/>
    </style:style>
    <style:style style:name="T896" style:parent-style-name="Absatz-Standardschriftart" style:family="text">
      <style:text-properties fo:font-weight="bold" style:font-weight-asian="bold" style:font-weight-complex="bold"/>
    </style:style>
    <style:style style:name="P897" style:parent-style-name="Standard" style:family="paragraph">
      <style:paragraph-properties fo:margin-bottom="0in" fo:line-height="115%"/>
    </style:style>
    <style:style style:name="T898" style:parent-style-name="Absatz-Standardschriftart" style:family="text">
      <style:text-properties style:font-name="Webdings" style:font-name-asian="Webdings" style:font-name-complex="Webdings"/>
    </style:style>
    <style:style style:name="T899" style:parent-style-name="Absatz-Standardschriftart" style:family="text">
      <style:text-properties fo:font-weight="bold" style:font-weight-asian="bold" style:font-weight-complex="bold"/>
    </style:style>
    <style:style style:name="P900" style:parent-style-name="Standard" style:family="paragraph">
      <style:paragraph-properties fo:margin-bottom="0in" fo:line-height="115%"/>
    </style:style>
    <style:style style:name="T901" style:parent-style-name="Absatz-Standardschriftart" style:family="text">
      <style:text-properties style:font-name="Webdings" style:font-name-asian="Webdings" style:font-name-complex="Webdings"/>
    </style:style>
    <style:style style:name="P902" style:parent-style-name="Standard" style:family="paragraph">
      <style:paragraph-properties fo:margin-bottom="0in" fo:line-height="115%"/>
    </style:style>
    <style:style style:name="T903" style:parent-style-name="Absatz-Standardschriftart" style:family="text">
      <style:text-properties style:font-name="Symbol" style:font-name-asian="Symbol" style:font-name-complex="Symbol"/>
    </style:style>
    <style:style style:name="P904" style:parent-style-name="Standard" style:family="paragraph">
      <style:paragraph-properties fo:margin-bottom="0in" fo:line-height="115%"/>
    </style:style>
    <style:style style:name="T905" style:parent-style-name="Absatz-Standardschriftart" style:family="text">
      <style:text-properties style:font-name="Symbol" style:font-name-asian="Symbol" style:font-name-complex="Symbol"/>
    </style:style>
    <style:style style:name="T906" style:parent-style-name="Absatz-Standardschriftart" style:family="text">
      <style:text-properties fo:font-weight="bold" style:font-weight-asian="bold" style:font-weight-complex="bold"/>
    </style:style>
    <style:style style:name="T907" style:parent-style-name="Absatz-Standardschriftart" style:family="text">
      <style:text-properties style:font-name="Symbol" style:font-name-asian="Symbol" style:font-name-complex="Symbol"/>
    </style:style>
    <style:style style:name="T908" style:parent-style-name="Absatz-Standardschriftart" style:family="text">
      <style:text-properties fo:font-weight="bold" style:font-weight-asian="bold" style:font-weight-complex="bold"/>
    </style:style>
    <style:style style:name="T909" style:parent-style-name="Absatz-Standardschriftart" style:family="text">
      <style:text-properties style:font-name="Symbol" style:font-name-asian="Symbol" style:font-name-complex="Symbol"/>
    </style:style>
    <style:style style:name="T910" style:parent-style-name="Absatz-Standardschriftart" style:family="text">
      <style:text-properties fo:font-weight="bold" style:font-weight-asian="bold" style:font-weight-complex="bold"/>
    </style:style>
    <style:style style:name="P911" style:parent-style-name="Standard" style:family="paragraph">
      <style:paragraph-properties fo:line-height="115%"/>
    </style:style>
    <style:style style:name="T912" style:parent-style-name="Absatz-Standardschriftart" style:family="text">
      <style:text-properties style:font-name="Symbol" style:font-name-asian="Symbol" style:font-name-complex="Symbol"/>
    </style:style>
    <style:style style:name="P913" style:parent-style-name="Standard" style:family="paragraph">
      <style:paragraph-properties fo:margin-bottom="0in" fo:line-height="115%"/>
    </style:style>
    <style:style style:name="P914" style:parent-style-name="Standard" style:family="paragraph">
      <style:paragraph-properties fo:margin-bottom="0in" fo:line-height="115%"/>
    </style:style>
    <style:style style:name="P915" style:parent-style-name="Standard" style:family="paragraph">
      <style:paragraph-properties fo:line-height="115%"/>
    </style:style>
    <style:style style:name="P916" style:parent-style-name="Standard" style:family="paragraph">
      <style:paragraph-properties fo:line-height="115%"/>
    </style:style>
    <style:style style:name="T917" style:parent-style-name="Absatz-Standardschriftart" style:family="text">
      <style:text-properties style:font-name="Symbol" style:font-name-asian="Symbol" style:font-name-complex="Symbol"/>
    </style:style>
    <style:style style:name="T918" style:parent-style-name="Absatz-Standardschriftart" style:family="text">
      <style:text-properties style:font-name="Symbol" style:font-name-asian="Symbol" style:font-name-complex="Symbol"/>
    </style:style>
    <style:style style:name="P919" style:parent-style-name="Standard" style:family="paragraph">
      <style:paragraph-properties fo:margin-bottom="0in" fo:line-height="115%"/>
    </style:style>
    <style:style style:name="P920" style:parent-style-name="Standard" style:family="paragraph">
      <style:paragraph-properties fo:margin-bottom="0in" fo:line-height="115%"/>
    </style:style>
    <style:style style:name="T921" style:parent-style-name="Absatz-Standardschriftart" style:family="text">
      <style:text-properties style:font-name="Symbol" style:font-name-asian="Symbol" style:font-name-complex="Symbol"/>
    </style:style>
    <style:style style:name="P922" style:parent-style-name="Standard" style:family="paragraph">
      <style:paragraph-properties fo:margin-bottom="0in" fo:line-height="115%"/>
    </style:style>
    <style:style style:name="T923" style:parent-style-name="Absatz-Standardschriftart" style:family="text">
      <style:text-properties style:font-name="Symbol" style:font-name-asian="Symbol" style:font-name-complex="Symbol"/>
    </style:style>
    <style:style style:name="P924" style:parent-style-name="Standard" style:family="paragraph">
      <style:paragraph-properties fo:margin-bottom="0in" fo:line-height="115%"/>
    </style:style>
    <style:style style:name="T925" style:parent-style-name="Absatz-Standardschriftart" style:family="text">
      <style:text-properties style:font-name="Symbol" style:font-name-asian="Symbol" style:font-name-complex="Symbol"/>
    </style:style>
    <style:style style:name="P926" style:parent-style-name="Standard" style:family="paragraph">
      <style:paragraph-properties fo:margin-bottom="0in" fo:line-height="115%"/>
    </style:style>
    <style:style style:name="T927" style:parent-style-name="Absatz-Standardschriftart" style:family="text">
      <style:text-properties style:font-name="Symbol" style:font-name-asian="Symbol" style:font-name-complex="Symbol"/>
    </style:style>
    <style:style style:name="P928" style:parent-style-name="Standard" style:family="paragraph">
      <style:paragraph-properties fo:line-height="115%"/>
    </style:style>
    <style:style style:name="T929" style:parent-style-name="Absatz-Standardschriftart" style:family="text">
      <style:text-properties style:font-name="Symbol" style:font-name-asian="Symbol" style:font-name-complex="Symbol"/>
    </style:style>
    <style:style style:name="T93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3" style:parent-style-name="Absatz-Standardschriftart" style:family="text">
      <style:text-properties fo:font-weight="bold" style:font-weight-asian="bold" style:font-weight-complex="bold"/>
    </style:style>
    <style:style style:name="P934" style:parent-style-name="Standard" style:family="paragraph">
      <style:paragraph-properties fo:line-height="115%"/>
    </style:style>
    <style:style style:name="P935" style:parent-style-name="Standard" style:family="paragraph">
      <style:paragraph-properties fo:line-height="115%"/>
    </style:style>
    <style:style style:name="T93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937" style:parent-style-name="Absatz-Standardschriftart" style:family="text">
      <style:text-properties fo:font-size="16pt" style:font-size-asian="16pt" style:font-size-complex="16pt"/>
    </style:style>
    <style:style style:name="T938" style:parent-style-name="Absatz-Standardschriftart" style:family="text">
      <style:text-properties fo:font-size="16pt" style:font-size-asian="16pt" style:font-size-complex="16pt"/>
    </style:style>
    <style:style style:name="T939" style:parent-style-name="Absatz-Standardschriftart" style:family="text">
      <style:text-properties fo:font-size="16pt" style:font-size-asian="16pt" style:font-size-complex="16pt"/>
    </style:style>
    <style:style style:name="T94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941" style:parent-style-name="Standard" style:family="paragraph">
      <style:paragraph-properties fo:margin-bottom="0in" fo:line-height="115%"/>
    </style:style>
    <style:style style:name="P942" style:parent-style-name="Standard" style:family="paragraph">
      <style:paragraph-properties fo:margin-bottom="0in" fo:line-height="115%"/>
    </style:style>
    <style:style style:name="P943" style:parent-style-name="Standard" style:family="paragraph">
      <style:paragraph-properties fo:margin-bottom="0in" fo:line-height="115%"/>
    </style:style>
    <style:style style:name="T94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6" style:parent-style-name="Absatz-Standardschriftart" style:family="text">
      <style:text-properties fo:font-weight="bold" style:font-weight-asian="bold" style:font-weight-complex="bold"/>
    </style:style>
    <style:style style:name="P947" style:parent-style-name="Standard" style:family="paragraph">
      <style:paragraph-properties fo:margin-bottom="0in" fo:line-height="115%"/>
    </style:style>
    <style:style style:name="T94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0" style:parent-style-name="Standard" style:family="paragraph">
      <style:paragraph-properties fo:margin-bottom="0in" fo:line-height="115%"/>
    </style:style>
    <style:style style:name="T951" style:parent-style-name="Absatz-Standardschriftart" style:family="text">
      <style:text-properties fo:font-weight="bold" style:font-weight-asian="bold" style:font-weight-complex="bold"/>
    </style:style>
    <style:style style:name="T952" style:parent-style-name="Absatz-Standardschriftart" style:family="text">
      <style:text-properties fo:font-weight="bold" style:font-weight-asian="bold" style:font-weight-complex="bold"/>
    </style:style>
    <style:style style:name="T953" style:parent-style-name="Absatz-Standardschriftart" style:family="text">
      <style:text-properties fo:font-weight="bold" style:font-weight-asian="bold" style:font-weight-complex="bold"/>
    </style:style>
    <style:style style:name="T954" style:parent-style-name="Absatz-Standardschriftart" style:family="text">
      <style:text-properties fo:font-weight="bold" style:font-weight-asian="bold" style:font-weight-complex="bold"/>
    </style:style>
    <style:style style:name="T955" style:parent-style-name="Absatz-Standardschriftart" style:family="text">
      <style:text-properties fo:font-weight="bold" style:font-weight-asian="bold" style:font-weight-complex="bold"/>
    </style:style>
    <style:style style:name="T956" style:parent-style-name="Absatz-Standardschriftart" style:family="text">
      <style:text-properties fo:font-weight="bold" style:font-weight-asian="bold" style:font-weight-complex="bold"/>
    </style:style>
    <style:style style:name="T957" style:parent-style-name="Hyperlink" style:family="text">
      <style:text-properties fo:font-weight="bold" style:font-weight-asian="bold" style:font-weight-complex="bold"/>
    </style:style>
    <style:style style:name="P958" style:parent-style-name="Standard" style:family="paragraph">
      <style:paragraph-properties fo:margin-bottom="0in" fo:line-height="115%"/>
    </style:style>
    <style:style style:name="T959" style:parent-style-name="Absatz-Standardschriftart" style:family="text">
      <style:text-properties fo:font-weight="bold" style:font-weight-asian="bold" style:font-weight-complex="bold"/>
    </style:style>
    <style:style style:name="T960" style:parent-style-name="Absatz-Standardschriftart" style:family="text">
      <style:text-properties fo:font-weight="bold" style:font-weight-asian="bold" style:font-weight-complex="bold"/>
    </style:style>
    <style:style style:name="T961" style:parent-style-name="Hyperlink" style:family="text">
      <style:text-properties fo:font-weight="bold" style:font-weight-asian="bold" style:font-weight-complex="bold"/>
    </style:style>
    <style:style style:name="P962" style:parent-style-name="Standard" style:family="paragraph">
      <style:paragraph-properties fo:margin-bottom="0in" fo:line-height="115%"/>
    </style:style>
    <style:style style:name="P963" style:parent-style-name="Standard" style:family="paragraph">
      <style:paragraph-properties fo:margin-bottom="0in" fo:line-height="115%"/>
    </style:style>
    <style:style style:name="P964" style:parent-style-name="Standard" style:family="paragraph">
      <style:paragraph-properties fo:margin-bottom="0in" fo:line-height="115%"/>
    </style:style>
    <style:style style:name="P965" style:parent-style-name="Standard" style:family="paragraph">
      <style:paragraph-properties fo:margin-bottom="0in" fo:line-height="115%"/>
    </style:style>
    <style:style style:name="P966" style:parent-style-name="Standard" style:family="paragraph">
      <style:paragraph-properties fo:margin-bottom="0in" fo:line-height="115%"/>
    </style:style>
    <style:style style:name="P967" style:parent-style-name="Standard" style:family="paragraph">
      <style:paragraph-properties fo:line-height="115%"/>
    </style:style>
    <style:style style:name="P968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969" style:parent-style-name="Standard" style:family="paragraph">
      <style:paragraph-properties fo:margin-bottom="0in" fo:line-height="115%"/>
    </style:style>
    <style:style style:name="P970" style:parent-style-name="Standard" style:family="paragraph">
      <style:paragraph-properties fo:line-height="115%"/>
    </style:style>
    <style:style style:name="P971" style:parent-style-name="Standard" style:family="paragraph">
      <style:paragraph-properties fo:line-height="115%"/>
    </style:style>
    <style:style style:name="P972" style:parent-style-name="Standard" style:family="paragraph">
      <style:paragraph-properties fo:line-height="115%"/>
    </style:style>
    <style:style style:name="T973" style:parent-style-name="Absatz-Standardschriftart" style:family="text">
      <style:text-properties fo:font-weight="bold" style:font-weight-asian="bold" style:font-weight-complex="bold"/>
    </style:style>
    <style:style style:name="T974" style:parent-style-name="Absatz-Standardschriftart" style:family="text">
      <style:text-properties fo:font-weight="bold" style:font-weight-asian="bold" style:font-weight-complex="bold"/>
    </style:style>
    <style:style style:name="T975" style:parent-style-name="Absatz-Standardschriftart" style:family="text">
      <style:text-properties fo:font-weight="bold" style:font-weight-asian="bold" style:font-weight-complex="bold"/>
    </style:style>
    <style:style style:name="T976" style:parent-style-name="Absatz-Standardschriftart" style:family="text">
      <style:text-properties fo:font-weight="bold" style:font-weight-asian="bold" style:font-weight-complex="bold"/>
    </style:style>
    <style:style style:name="T977" style:parent-style-name="Absatz-Standardschriftart" style:family="text">
      <style:text-properties fo:font-weight="bold" style:font-weight-asian="bold" style:font-weight-complex="bold"/>
    </style:style>
    <style:style style:name="T978" style:parent-style-name="Absatz-Standardschriftart" style:family="text">
      <style:text-properties fo:font-weight="bold" style:font-weight-asian="bold" style:font-weight-complex="bold"/>
    </style:style>
    <style:style style:name="P979" style:parent-style-name="Standard" style:family="paragraph">
      <style:paragraph-properties fo:line-height="115%"/>
    </style:style>
    <style:style style:name="P980" style:parent-style-name="Standard" style:family="paragraph">
      <style:paragraph-properties fo:line-height="115%"/>
    </style:style>
    <style:style style:name="P981" style:parent-style-name="Standard" style:family="paragraph">
      <style:paragraph-properties fo:line-height="115%"/>
    </style:style>
    <style:style style:name="P982" style:parent-style-name="Standard" style:family="paragraph">
      <style:paragraph-properties fo:line-height="115%"/>
    </style:style>
    <style:style style:name="P983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984" style:parent-style-name="Standard" style:family="paragraph">
      <style:paragraph-properties fo:line-height="115%"/>
    </style:style>
    <style:style style:name="P985" style:parent-style-name="Standard" style:family="paragraph">
      <style:paragraph-properties fo:line-height="115%"/>
    </style:style>
    <style:style style:name="T98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7" style:parent-style-name="Absatz-Standardschriftart" style:family="text">
      <style:text-properties fo:font-weight="bold" style:font-weight-asian="bold" style:font-weight-complex="bold"/>
    </style:style>
    <style:style style:name="T988" style:parent-style-name="Absatz-Standardschriftart" style:family="text">
      <style:text-properties fo:font-weight="bold" style:font-weight-asian="bold" style:font-weight-complex="bold"/>
    </style:style>
    <style:style style:name="T989" style:parent-style-name="Absatz-Standardschriftart" style:family="text">
      <style:text-properties fo:font-weight="bold" style:font-weight-asian="bold" style:font-weight-complex="bold"/>
    </style:style>
    <style:style style:name="P990" style:parent-style-name="Standard" style:family="paragraph">
      <style:paragraph-properties fo:line-height="115%"/>
    </style:style>
    <style:style style:name="T99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2" style:parent-style-name="Standard" style:family="paragraph">
      <style:paragraph-properties fo:line-height="115%"/>
    </style:style>
    <style:style style:name="T993" style:parent-style-name="Absatz-Standardschriftart" style:family="text">
      <style:text-properties fo:font-weight="bold" style:font-weight-asian="bold" style:font-weight-complex="bold"/>
    </style:style>
    <style:style style:name="P994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995" style:parent-style-name="Absatz-Standardschriftart" style:family="text">
      <style:text-properties fo:font-weight="bold" style:font-weight-asian="bold" style:font-weight-complex="bold" fo:color="#FF0000"/>
    </style:style>
    <style:style style:name="T996" style:parent-style-name="Absatz-Standardschriftart" style:family="text">
      <style:text-properties fo:font-weight="bold" style:font-weight-asian="bold" style:font-weight-complex="bold"/>
    </style:style>
    <style:style style:name="T99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0" style:parent-style-name="Absatz-Standardschriftart" style:family="text">
      <style:text-properties fo:font-weight="bold" style:font-weight-asian="bold" style:font-weight-complex="bold"/>
    </style:style>
    <style:style style:name="T1001" style:parent-style-name="Absatz-Standardschriftart" style:family="text">
      <style:text-properties fo:font-weight="bold" style:font-weight-asian="bold" style:font-weight-complex="bold"/>
    </style:style>
    <style:style style:name="P1002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003" style:parent-style-name="Hyperlink" style:family="text">
      <style:text-properties fo:font-weight="bold" style:font-weight-asian="bold" style:font-weight-complex="bold"/>
    </style:style>
    <style:style style:name="T1004" style:parent-style-name="Absatz-Standardschriftart" style:family="text">
      <style:text-properties fo:font-weight="bold" style:font-weight-asian="bold" style:font-weight-complex="bold"/>
    </style:style>
    <style:style style:name="P1005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006" style:parent-style-name="Absatz-Standardschriftart" style:family="text">
      <style:text-properties fo:font-weight="bold" style:font-weight-asian="bold" style:font-weight-complex="bold"/>
    </style:style>
    <style:style style:name="T1007" style:parent-style-name="Hyperlink" style:family="text">
      <style:text-properties fo:font-weight="bold" style:font-weight-asian="bold" style:font-weight-complex="bold"/>
    </style:style>
    <style:style style:name="T1008" style:parent-style-name="Hyperlink" style:family="text">
      <style:text-properties fo:font-weight="bold" style:font-weight-asian="bold" style:font-weight-complex="bold"/>
    </style:style>
    <style:style style:name="T1009" style:parent-style-name="Hyperlink" style:family="text">
      <style:text-properties fo:font-weight="bold" style:font-weight-asian="bold" style:font-weight-complex="bold"/>
    </style:style>
    <style:style style:name="T1010" style:parent-style-name="Absatz-Standardschriftart" style:family="text">
      <style:text-properties fo:font-weight="bold" style:font-weight-asian="bold" style:font-weight-complex="bold"/>
    </style:style>
    <style:style style:name="T1011" style:parent-style-name="Absatz-Standardschriftart" style:family="text">
      <style:text-properties fo:font-weight="bold" style:font-weight-asian="bold" style:font-weight-complex="bold"/>
    </style:style>
    <style:style style:name="T1012" style:parent-style-name="Absatz-Standardschriftart" style:family="text">
      <style:text-properties fo:font-weight="bold" style:font-weight-asian="bold" style:font-weight-complex="bold"/>
    </style:style>
    <style:style style:name="T1013" style:parent-style-name="Absatz-Standardschriftart" style:family="text">
      <style:text-properties fo:font-weight="bold" style:font-weight-asian="bold" style:font-weight-complex="bold"/>
    </style:style>
    <style:style style:name="T1014" style:parent-style-name="Absatz-Standardschriftart" style:family="text">
      <style:text-properties fo:font-weight="bold" style:font-weight-asian="bold" style:font-weight-complex="bold"/>
    </style:style>
    <style:style style:name="T1015" style:parent-style-name="Absatz-Standardschriftart" style:family="text">
      <style:text-properties fo:font-weight="bold" style:font-weight-asian="bold" style:font-weight-complex="bold"/>
    </style:style>
    <style:style style:name="T1016" style:parent-style-name="Absatz-Standardschriftart" style:family="text">
      <style:text-properties fo:font-weight="bold" style:font-weight-asian="bold" style:font-weight-complex="bold"/>
    </style:style>
    <style:style style:name="T1017" style:parent-style-name="Absatz-Standardschriftart" style:family="text">
      <style:text-properties fo:font-weight="bold" style:font-weight-asian="bold" style:font-weight-complex="bold"/>
    </style:style>
    <style:style style:name="T1018" style:parent-style-name="Absatz-Standardschriftart" style:family="text">
      <style:text-properties fo:font-weight="bold" style:font-weight-asian="bold" style:font-weight-complex="bold"/>
    </style:style>
    <style:style style:name="T1019" style:parent-style-name="Absatz-Standardschriftart" style:family="text">
      <style:text-properties fo:font-weight="bold" style:font-weight-asian="bold" style:font-weight-complex="bold"/>
    </style:style>
    <style:style style:name="T1020" style:parent-style-name="Absatz-Standardschriftart" style:family="text">
      <style:text-properties fo:font-weight="bold" style:font-weight-asian="bold" style:font-weight-complex="bold"/>
    </style:style>
    <style:style style:name="T1021" style:parent-style-name="Absatz-Standardschriftart" style:family="text">
      <style:text-properties fo:font-weight="bold" style:font-weight-asian="bold" style:font-weight-complex="bold"/>
    </style:style>
    <style:style style:name="T1022" style:parent-style-name="Absatz-Standardschriftart" style:family="text">
      <style:text-properties fo:font-weight="bold" style:font-weight-asian="bold" style:font-weight-complex="bold"/>
    </style:style>
    <style:style style:name="T1023" style:parent-style-name="Absatz-Standardschriftart" style:family="text">
      <style:text-properties fo:font-weight="bold" style:font-weight-asian="bold" style:font-weight-complex="bold"/>
    </style:style>
    <style:style style:name="T1024" style:parent-style-name="Absatz-Standardschriftart" style:family="text">
      <style:text-properties fo:font-weight="bold" style:font-weight-asian="bold" style:font-weight-complex="bold"/>
    </style:style>
    <style:style style:name="T1025" style:parent-style-name="Absatz-Standardschriftart" style:family="text">
      <style:text-properties fo:font-weight="bold" style:font-weight-asian="bold" style:font-weight-complex="bold"/>
    </style:style>
    <style:style style:name="P1026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027" style:parent-style-name="Absatz-Standardschriftart" style:family="text">
      <style:text-properties fo:font-weight="bold" style:font-weight-asian="bold" style:font-weight-complex="bold"/>
    </style:style>
    <style:style style:name="T1028" style:parent-style-name="Hyperlink" style:family="text">
      <style:text-properties fo:font-weight="bold" style:font-weight-asian="bold" style:font-weight-complex="bold"/>
    </style:style>
    <style:style style:name="T1029" style:parent-style-name="Absatz-Standardschriftart" style:family="text">
      <style:text-properties fo:font-weight="bold" style:font-weight-asian="bold" style:font-weight-complex="bold"/>
    </style:style>
    <style:style style:name="P1030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031" style:parent-style-name="Hyperlink" style:family="text">
      <style:text-properties fo:font-weight="bold" style:font-weight-asian="bold" style:font-weight-complex="bold"/>
    </style:style>
    <style:style style:name="T1032" style:parent-style-name="Absatz-Standardschriftart" style:family="text">
      <style:text-properties fo:font-weight="bold" style:font-weight-asian="bold" style:font-weight-complex="bold"/>
    </style:style>
    <style:style style:name="T1033" style:parent-style-name="Absatz-Standardschriftart" style:family="text">
      <style:text-properties fo:font-weight="bold" style:font-weight-asian="bold" style:font-weight-complex="bold"/>
    </style:style>
    <style:style style:name="P1034" style:parent-style-name="Standard" style:family="paragraph">
      <style:paragraph-properties fo:line-height="115%"/>
    </style:style>
    <style:style style:name="P1035" style:parent-style-name="Standard" style:family="paragraph">
      <style:paragraph-properties fo:margin-bottom="0in" fo:line-height="115%"/>
    </style:style>
    <style:style style:name="T1036" style:parent-style-name="Absatz-Standardschriftart" style:family="text">
      <style:text-properties fo:font-weight="bold" style:font-weight-asian="bold" style:font-weight-complex="bold"/>
    </style:style>
    <style:style style:name="P1037" style:parent-style-name="Standard" style:family="paragraph">
      <style:paragraph-properties fo:margin-bottom="0in" fo:line-height="115%"/>
    </style:style>
    <style:style style:name="P1038" style:parent-style-name="Standard" style:family="paragraph">
      <style:paragraph-properties fo:line-height="115%"/>
    </style:style>
    <style:style style:name="T1039" style:parent-style-name="Absatz-Standardschriftart" style:family="text">
      <style:text-properties fo:font-weight="bold" style:font-weight-asian="bold" style:font-weight-complex="bold"/>
    </style:style>
    <style:style style:name="T1040" style:parent-style-name="Absatz-Standardschriftart" style:family="text">
      <style:text-properties fo:font-weight="bold" style:font-weight-asian="bold" style:font-weight-complex="bold"/>
    </style:style>
    <style:style style:name="T1041" style:parent-style-name="Absatz-Standardschriftart" style:family="text">
      <style:text-properties fo:font-weight="bold" style:font-weight-asian="bold" style:font-weight-complex="bold"/>
    </style:style>
    <style:style style:name="T1042" style:parent-style-name="Absatz-Standardschriftart" style:family="text">
      <style:text-properties fo:font-weight="bold" style:font-weight-asian="bold" style:font-weight-complex="bold"/>
    </style:style>
    <style:style style:name="T1043" style:parent-style-name="Absatz-Standardschriftart" style:family="text">
      <style:text-properties fo:font-weight="bold" style:font-weight-asian="bold" style:font-weight-complex="bold"/>
    </style:style>
    <style:style style:name="T1044" style:parent-style-name="Absatz-Standardschriftart" style:family="text">
      <style:text-properties fo:font-weight="bold" style:font-weight-asian="bold" style:font-weight-complex="bold"/>
    </style:style>
    <style:style style:name="T1045" style:parent-style-name="Absatz-Standardschriftart" style:family="text">
      <style:text-properties fo:font-weight="bold" style:font-weight-asian="bold" style:font-weight-complex="bold"/>
    </style:style>
    <style:style style:name="T1046" style:parent-style-name="Absatz-Standardschriftart" style:family="text">
      <style:text-properties fo:font-weight="bold" style:font-weight-asian="bold" style:font-weight-complex="bold"/>
    </style:style>
    <style:style style:name="T1047" style:parent-style-name="Absatz-Standardschriftart" style:family="text">
      <style:text-properties fo:font-weight="bold" style:font-weight-asian="bold" style:font-weight-complex="bold"/>
    </style:style>
    <style:style style:name="T1048" style:parent-style-name="Absatz-Standardschriftart" style:family="text">
      <style:text-properties fo:font-weight="bold" style:font-weight-asian="bold" style:font-weight-complex="bold"/>
    </style:style>
    <style:style style:name="T104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0" style:parent-style-name="Absatz-Standardschriftart" style:family="text">
      <style:text-properties fo:font-weight="bold" style:font-weight-asian="bold" style:font-weight-complex="bold"/>
    </style:style>
    <style:style style:name="T105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2" style:parent-style-name="Absatz-Standardschriftart" style:family="text">
      <style:text-properties fo:font-weight="bold" style:font-weight-asian="bold" style:font-weight-complex="bold"/>
    </style:style>
    <style:style style:name="T1053" style:parent-style-name="Absatz-Standardschriftart" style:family="text">
      <style:text-properties fo:font-weight="bold" style:font-weight-asian="bold" style:font-weight-complex="bold"/>
    </style:style>
    <style:style style:name="P1054" style:parent-style-name="Standard" style:family="paragraph">
      <style:paragraph-properties fo:margin-bottom="0in" fo:line-height="115%"/>
    </style:style>
    <style:style style:name="T1055" style:parent-style-name="Hyperlink" style:family="text">
      <style:text-properties fo:font-weight="bold" style:font-weight-asian="bold" style:font-weight-complex="bold"/>
    </style:style>
    <style:style style:name="T1056" style:parent-style-name="Hyperlink" style:family="text">
      <style:text-properties fo:font-weight="bold" style:font-weight-asian="bold" style:font-weight-complex="bold"/>
    </style:style>
    <style:style style:name="P1057" style:parent-style-name="Standard" style:family="paragraph">
      <style:paragraph-properties fo:line-height="115%"/>
    </style:style>
    <style:style style:name="P1058" style:parent-style-name="Standard" style:family="paragraph">
      <style:paragraph-properties fo:line-height="115%"/>
    </style:style>
    <style:style style:name="T1059" style:parent-style-name="Absatz-Standardschriftart" style:family="text">
      <style:text-properties fo:font-weight="bold" style:font-weight-asian="bold" style:font-weight-complex="bold"/>
    </style:style>
    <style:style style:name="T1060" style:parent-style-name="Absatz-Standardschriftart" style:family="text">
      <style:text-properties fo:font-weight="bold" style:font-weight-asian="bold" style:font-weight-complex="bold"/>
    </style:style>
    <style:style style:name="T1061" style:parent-style-name="Absatz-Standardschriftart" style:family="text">
      <style:text-properties fo:font-weight="bold" style:font-weight-asian="bold" style:font-weight-complex="bold"/>
    </style:style>
    <style:style style:name="T1062" style:parent-style-name="Absatz-Standardschriftart" style:family="text">
      <style:text-properties fo:font-weight="bold" style:font-weight-asian="bold" style:font-weight-complex="bold"/>
    </style:style>
    <style:style style:name="T1063" style:parent-style-name="Absatz-Standardschriftart" style:family="text">
      <style:text-properties fo:font-weight="bold" style:font-weight-asian="bold" style:font-weight-complex="bold"/>
    </style:style>
    <style:style style:name="P1064" style:parent-style-name="Standard" style:family="paragraph">
      <style:paragraph-properties fo:margin-bottom="0in" fo:line-height="115%"/>
    </style:style>
    <style:style style:name="T1065" style:parent-style-name="Hyperlink" style:family="text">
      <style:text-properties fo:font-weight="bold" style:font-weight-asian="bold"/>
    </style:style>
    <style:style style:name="T1066" style:parent-style-name="Hyperlink" style:family="text">
      <style:text-properties fo:font-weight="bold" style:font-weight-asian="bold"/>
    </style:style>
    <style:style style:name="T1067" style:parent-style-name="Hyperlink" style:family="text">
      <style:text-properties fo:font-weight="bold" style:font-weight-asian="bold"/>
    </style:style>
    <style:style style:name="T1068" style:parent-style-name="Hyperlink" style:family="text">
      <style:text-properties fo:font-weight="bold" style:font-weight-asian="bold"/>
    </style:style>
    <style:style style:name="T1069" style:parent-style-name="Hyperlink" style:family="text">
      <style:text-properties fo:font-weight="bold" style:font-weight-asian="bold"/>
    </style:style>
    <style:style style:name="T1070" style:parent-style-name="Hyperlink" style:family="text">
      <style:text-properties fo:font-weight="bold" style:font-weight-asian="bold"/>
    </style:style>
    <style:style style:name="T1071" style:parent-style-name="Hyperlink" style:family="text">
      <style:text-properties fo:font-weight="bold" style:font-weight-asian="bold"/>
    </style:style>
    <style:style style:name="T1072" style:parent-style-name="Hyperlink" style:family="text">
      <style:text-properties fo:font-weight="bold" style:font-weight-asian="bold"/>
    </style:style>
    <style:style style:name="T1073" style:parent-style-name="Hyperlink" style:family="text">
      <style:text-properties fo:font-weight="bold" style:font-weight-asian="bold"/>
    </style:style>
    <style:style style:name="P1074" style:parent-style-name="Standard" style:family="paragraph">
      <style:paragraph-properties fo:line-height="115%"/>
    </style:style>
    <style:style style:name="P1075" style:parent-style-name="Standard" style:family="paragraph">
      <style:paragraph-properties fo:line-height="115%"/>
    </style:style>
    <style:style style:name="T1076" style:parent-style-name="Absatz-Standardschriftart" style:family="text">
      <style:text-properties fo:font-weight="bold" style:font-weight-asian="bold" style:font-weight-complex="bold"/>
    </style:style>
    <style:style style:name="T1077" style:parent-style-name="Absatz-Standardschriftart" style:family="text">
      <style:text-properties fo:font-weight="bold" style:font-weight-asian="bold" style:font-weight-complex="bold"/>
    </style:style>
    <style:style style:name="P1078" style:parent-style-name="Standard" style:family="paragraph">
      <style:paragraph-properties fo:line-height="115%"/>
    </style:style>
    <style:style style:name="P107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80" style:parent-style-name="Standard" style:family="paragraph">
      <style:paragraph-properties fo:line-height="115%"/>
    </style:style>
    <style:style style:name="P1081" style:parent-style-name="Standard" style:family="paragraph">
      <style:paragraph-properties fo:line-height="115%"/>
    </style:style>
    <style:style style:name="P1082" style:parent-style-name="Standard" style:family="paragraph">
      <style:paragraph-properties fo:line-height="115%"/>
    </style:style>
    <style:style style:name="P1083" style:parent-style-name="Standard" style:family="paragraph">
      <style:paragraph-properties fo:line-height="115%"/>
    </style:style>
    <style:style style:name="P1084" style:parent-style-name="Standard" style:family="paragraph">
      <style:paragraph-properties fo:line-height="115%"/>
    </style:style>
    <style:style style:name="P1085" style:parent-style-name="Standard" style:family="paragraph">
      <style:paragraph-properties fo:line-height="115%"/>
    </style:style>
    <style:style style:name="P1086" style:parent-style-name="Standard" style:family="paragraph">
      <style:paragraph-properties fo:line-height="115%"/>
    </style:style>
    <style:style style:name="T1087" style:parent-style-name="Hyperlink" style:family="text">
      <style:text-properties style:font-weight-complex="bold"/>
    </style:style>
    <style:style style:name="T1088" style:parent-style-name="Absatz-Standardschriftart" style:family="text">
      <style:text-properties style:font-weight-complex="bold"/>
    </style:style>
    <style:style style:name="T1089" style:parent-style-name="Absatz-Standardschriftart" style:family="text">
      <style:text-properties style:font-weight-complex="bold"/>
    </style:style>
    <style:style style:name="T1090" style:parent-style-name="Absatz-Standardschriftart" style:family="text">
      <style:text-properties style:font-weight-complex="bold"/>
    </style:style>
    <style:style style:name="T1091" style:parent-style-name="Absatz-Standardschriftart" style:family="text">
      <style:text-properties style:font-weight-complex="bold"/>
    </style:style>
    <style:style style:name="T1092" style:parent-style-name="Absatz-Standardschriftart" style:family="text">
      <style:text-properties fo:font-size="13pt" style:font-size-asian="13pt" style:font-size-complex="13pt"/>
    </style:style>
    <style:style style:name="P1093" style:parent-style-name="Standard" style:family="paragraph">
      <style:paragraph-properties fo:line-height="115%"/>
    </style:style>
    <style:style style:name="T1094" style:parent-style-name="Hyperlink" style:family="text">
      <style:text-properties fo:font-weight="bold" style:font-weight-asian="bold" style:font-weight-complex="bold"/>
    </style:style>
    <style:style style:name="T109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8" style:parent-style-name="Absatz-Standardschriftart" style:family="text">
      <style:text-properties fo:font-weight="bold" style:font-weight-asian="bold" style:font-weight-complex="bold"/>
    </style:style>
    <style:style style:name="P1099" style:parent-style-name="Standard" style:family="paragraph">
      <style:paragraph-properties fo:line-height="115%"/>
    </style:style>
    <style:style style:name="T1100" style:parent-style-name="Absatz-Standardschriftart" style:family="text">
      <style:text-properties fo:font-weight="bold" style:font-weight-asian="bold" style:font-weight-complex="bold"/>
    </style:style>
    <style:style style:name="T1101" style:parent-style-name="Hyperlink" style:family="text">
      <style:text-properties fo:font-weight="bold" style:font-weight-asian="bold" style:font-weight-complex="bold"/>
    </style:style>
    <style:style style:name="T1102" style:parent-style-name="Hyperlink" style:family="text">
      <style:text-properties fo:font-weight="bold" style:font-weight-asian="bold" style:font-weight-complex="bold"/>
    </style:style>
    <style:style style:name="T1103" style:parent-style-name="Hyperlink" style:family="text">
      <style:text-properties fo:font-weight="bold" style:font-weight-asian="bold" style:font-weight-complex="bold"/>
    </style:style>
    <style:style style:name="T1104" style:parent-style-name="Absatz-Standardschriftart" style:family="text">
      <style:text-properties fo:font-weight="bold" style:font-weight-asian="bold" style:font-weight-complex="bold"/>
    </style:style>
    <style:style style:name="T1105" style:parent-style-name="Absatz-Standardschriftart" style:family="text">
      <style:text-properties fo:font-weight="bold" style:font-weight-asian="bold" style:font-weight-complex="bold"/>
    </style:style>
    <style:style style:name="T1106" style:parent-style-name="Absatz-Standardschriftart" style:family="text">
      <style:text-properties fo:font-weight="bold" style:font-weight-asian="bold" style:font-weight-complex="bold"/>
    </style:style>
    <style:style style:name="T1107" style:parent-style-name="Absatz-Standardschriftart" style:family="text">
      <style:text-properties fo:font-weight="bold" style:font-weight-asian="bold" style:font-weight-complex="bold"/>
    </style:style>
    <style:style style:name="T1108" style:parent-style-name="Absatz-Standardschriftart" style:family="text">
      <style:text-properties fo:font-weight="bold" style:font-weight-asian="bold" style:font-weight-complex="bold"/>
    </style:style>
    <style:style style:name="T1109" style:parent-style-name="Absatz-Standardschriftart" style:family="text">
      <style:text-properties fo:font-weight="bold" style:font-weight-asian="bold" style:font-weight-complex="bold"/>
    </style:style>
    <style:style style:name="T1110" style:parent-style-name="Absatz-Standardschriftart" style:family="text">
      <style:text-properties fo:font-weight="bold" style:font-weight-asian="bold" style:font-weight-complex="bold"/>
    </style:style>
    <style:style style:name="T1111" style:parent-style-name="Absatz-Standardschriftart" style:family="text">
      <style:text-properties fo:font-weight="bold" style:font-weight-asian="bold" style:font-weight-complex="bold"/>
    </style:style>
    <style:style style:name="T1112" style:parent-style-name="Absatz-Standardschriftart" style:family="text">
      <style:text-properties fo:font-weight="bold" style:font-weight-asian="bold" style:font-weight-complex="bold"/>
    </style:style>
    <style:style style:name="T1113" style:parent-style-name="Absatz-Standardschriftart" style:family="text">
      <style:text-properties fo:font-weight="bold" style:font-weight-asian="bold" style:font-weight-complex="bold"/>
    </style:style>
    <style:style style:name="T1114" style:parent-style-name="Absatz-Standardschriftart" style:family="text">
      <style:text-properties fo:font-weight="bold" style:font-weight-asian="bold" style:font-weight-complex="bold"/>
    </style:style>
    <style:style style:name="T1115" style:parent-style-name="Absatz-Standardschriftart" style:family="text">
      <style:text-properties fo:font-weight="bold" style:font-weight-asian="bold" style:font-weight-complex="bold"/>
    </style:style>
    <style:style style:name="T1116" style:parent-style-name="Absatz-Standardschriftart" style:family="text">
      <style:text-properties fo:font-weight="bold" style:font-weight-asian="bold" style:font-weight-complex="bold"/>
    </style:style>
    <style:style style:name="T1117" style:parent-style-name="Absatz-Standardschriftart" style:family="text">
      <style:text-properties fo:font-weight="bold" style:font-weight-asian="bold" style:font-weight-complex="bold"/>
    </style:style>
    <style:style style:name="P1118" style:parent-style-name="Standard" style:family="paragraph">
      <style:paragraph-properties fo:line-height="115%"/>
    </style:style>
    <style:style style:name="T1119" style:parent-style-name="Absatz-Standardschriftart" style:family="text">
      <style:text-properties fo:font-weight="bold" style:font-weight-asian="bold" style:font-weight-complex="bold"/>
    </style:style>
    <style:style style:name="T1120" style:parent-style-name="Absatz-Standardschriftart" style:family="text">
      <style:text-properties fo:font-weight="bold" style:font-weight-asian="bold" style:font-weight-complex="bold"/>
    </style:style>
    <style:style style:name="T1121" style:parent-style-name="Absatz-Standardschriftart" style:family="text">
      <style:text-properties style:font-weight-complex="bold"/>
    </style:style>
    <style:style style:name="T1122" style:parent-style-name="Absatz-Standardschriftart" style:family="text">
      <style:text-properties fo:font-weight="bold" style:font-weight-asian="bold" style:font-weight-complex="bold"/>
    </style:style>
    <style:style style:name="T1123" style:parent-style-name="Absatz-Standardschriftart" style:family="text">
      <style:text-properties fo:font-weight="bold" style:font-weight-asian="bold" style:font-weight-complex="bold"/>
    </style:style>
    <style:style style:name="T1124" style:parent-style-name="Absatz-Standardschriftart" style:family="text">
      <style:text-properties fo:font-weight="bold" style:font-weight-asian="bold" style:font-weight-complex="bold"/>
    </style:style>
    <style:style style:name="T1125" style:parent-style-name="Absatz-Standardschriftart" style:family="text">
      <style:text-properties fo:font-weight="bold" style:font-weight-asian="bold" style:font-weight-complex="bold"/>
    </style:style>
    <style:style style:name="T1126" style:parent-style-name="Hyperlink" style:family="text">
      <style:text-properties fo:font-weight="bold" style:font-weight-asian="bold" style:font-weight-complex="bold"/>
    </style:style>
    <style:style style:name="T1127" style:parent-style-name="Hyperlink" style:family="text">
      <style:text-properties fo:font-weight="bold" style:font-weight-asian="bold" style:font-weight-complex="bold"/>
    </style:style>
    <style:style style:name="T112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9" style:parent-style-name="Absatz-Standardschriftart" style:family="text">
      <style:text-properties fo:font-weight="bold" style:font-weight-asian="bold" style:font-weight-complex="bold"/>
    </style:style>
    <style:style style:name="P1130" style:parent-style-name="Standard" style:family="paragraph">
      <style:paragraph-properties fo:line-height="115%"/>
    </style:style>
    <style:style style:name="T1131" style:parent-style-name="Absatz-Standardschriftart" style:family="text">
      <style:text-properties fo:font-style="italic" style:font-style-asian="italic" style:font-style-complex="italic"/>
    </style:style>
    <style:style style:name="T113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4" style:parent-style-name="Standard" style:family="paragraph">
      <style:paragraph-properties fo:line-height="115%"/>
    </style:style>
    <style:style style:name="T1135" style:parent-style-name="Hyperlink" style:family="text">
      <style:text-properties fo:font-weight="bold" style:font-weight-asian="bold" style:font-weight-complex="bold"/>
    </style:style>
    <style:style style:name="T1136" style:parent-style-name="Absatz-Standardschriftart" style:family="text">
      <style:text-properties fo:font-size="13pt" style:font-size-asian="13pt" style:font-size-complex="13pt"/>
    </style:style>
    <style:style style:name="P1137" style:parent-style-name="Standard" style:family="paragraph">
      <style:paragraph-properties fo:line-height="115%"/>
    </style:style>
    <style:style style:name="P1138" style:parent-style-name="Standard" style:family="paragraph">
      <style:paragraph-properties fo:line-height="115%"/>
    </style:style>
    <style:style style:name="T1139" style:parent-style-name="Absatz-Standardschriftart" style:family="text">
      <style:text-properties fo:font-style="italic" style:font-style-asian="italic" style:font-style-complex="italic"/>
    </style:style>
    <style:style style:name="T1140" style:parent-style-name="Absatz-Standardschriftart" style:family="text">
      <style:text-properties fo:font-weight="bold" style:font-weight-asian="bold" style:font-weight-complex="bold"/>
    </style:style>
    <style:style style:name="T1141" style:parent-style-name="Absatz-Standardschriftart" style:family="text">
      <style:text-properties fo:font-weight="bold" style:font-weight-asian="bold" style:font-weight-complex="bold"/>
    </style:style>
    <style:style style:name="T1142" style:parent-style-name="Absatz-Standardschriftart" style:family="text">
      <style:text-properties fo:font-weight="bold" style:font-weight-asian="bold" style:font-weight-complex="bold"/>
    </style:style>
    <style:style style:name="P1143" style:parent-style-name="Standard" style:family="paragraph">
      <style:paragraph-properties fo:line-height="115%"/>
    </style:style>
    <style:style style:name="P1144" style:parent-style-name="Standard" style:family="paragraph">
      <style:paragraph-properties fo:margin-bottom="0in" fo:line-height="115%"/>
    </style:style>
    <style:style style:name="P1145" style:parent-style-name="Standard" style:family="paragraph">
      <style:paragraph-properties fo:margin-bottom="0in" fo:line-height="115%"/>
    </style:style>
    <style:style style:name="T1146" style:parent-style-name="Absatz-Standardschriftart" style:family="text">
      <style:text-properties fo:font-style="italic" style:font-style-asian="italic" style:font-style-complex="italic"/>
    </style:style>
    <style:style style:name="T1147" style:parent-style-name="Hyperlink" style:family="text">
      <style:text-properties fo:font-style="italic" style:font-style-asian="italic" style:font-style-complex="italic"/>
    </style:style>
    <style:style style:name="T1148" style:parent-style-name="Absatz-Standardschriftart" style:family="text">
      <style:text-properties fo:font-style="italic" style:font-style-asian="italic" style:font-style-complex="italic"/>
    </style:style>
    <style:style style:name="P1149" style:parent-style-name="Standard" style:family="paragraph">
      <style:paragraph-properties fo:line-height="115%"/>
    </style:style>
    <style:style style:name="P1150" style:parent-style-name="Standard" style:family="paragraph">
      <style:paragraph-properties fo:line-height="115%"/>
    </style:style>
    <style:style style:name="P1151" style:parent-style-name="Standard" style:family="paragraph">
      <style:paragraph-properties fo:line-height="115%"/>
    </style:style>
    <style:style style:name="T115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15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154" style:parent-style-name="Absatz-Standardschriftart" style:family="text">
      <style:text-properties fo:font-weight="bold" style:font-weight-asian="bold" style:font-weight-complex="bold"/>
    </style:style>
    <style:style style:name="T1155" style:parent-style-name="Absatz-Standardschriftart" style:family="text">
      <style:text-properties fo:font-weight="bold" style:font-weight-asian="bold" style:font-weight-complex="bold"/>
    </style:style>
    <style:style style:name="T115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7" style:parent-style-name="Absatz-Standardschriftart" style:family="text">
      <style:text-properties fo:font-weight="bold" style:font-weight-asian="bold" style:font-weight-complex="bold"/>
    </style:style>
    <style:style style:name="T115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159" style:parent-style-name="Standard" style:family="paragraph">
      <style:paragraph-properties fo:line-height="115%"/>
    </style:style>
    <style:style style:name="P1160" style:parent-style-name="Standard" style:family="paragraph">
      <style:paragraph-properties fo:line-height="115%"/>
    </style:style>
    <style:style style:name="P1161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1162" style:parent-style-name="Standard" style:family="paragraph">
      <style:paragraph-properties fo:line-height="115%"/>
    </style:style>
    <style:style style:name="P1163" style:parent-style-name="Standard" style:family="paragraph">
      <style:paragraph-properties fo:line-height="115%"/>
    </style:style>
    <style:style style:name="T1164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65" style:parent-style-name="Absatz-Standardschriftart" style:family="text">
      <style:text-properties fo:font-weight="bold" style:font-weight-asian="bold" style:font-weight-complex="bold"/>
    </style:style>
    <style:style style:name="T1166" style:parent-style-name="Absatz-Standardschriftart" style:family="text">
      <style:text-properties fo:font-weight="bold" style:font-weight-asian="bold" style:font-weight-complex="bold"/>
    </style:style>
    <style:style style:name="T1167" style:parent-style-name="Absatz-Standardschriftart" style:family="text">
      <style:text-properties fo:font-weight="bold" style:font-weight-asian="bold" style:font-weight-complex="bold"/>
    </style:style>
    <style:style style:name="P1168" style:parent-style-name="Standard" style:family="paragraph">
      <style:paragraph-properties fo:line-height="115%"/>
    </style:style>
    <style:style style:name="T1169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0" style:parent-style-name="Absatz-Standardschriftart" style:family="text">
      <style:text-properties fo:font-weight="bold" style:font-weight-asian="bold" style:font-weight-complex="bold"/>
    </style:style>
    <style:style style:name="P1171" style:parent-style-name="Standard" style:family="paragraph">
      <style:paragraph-properties fo:line-height="115%"/>
    </style:style>
    <style:style style:name="P1172" style:parent-style-name="Standard" style:family="paragraph">
      <style:paragraph-properties fo:line-height="115%"/>
    </style:style>
    <style:style style:name="T1173" style:parent-style-name="Absatz-Standardschriftart" style:family="text">
      <style:text-properties fo:font-weight="bold" style:font-weight-asian="bold" style:font-weight-complex="bold"/>
    </style:style>
    <style:style style:name="T1174" style:parent-style-name="Absatz-Standardschriftart" style:family="text">
      <style:text-properties fo:font-weight="bold" style:font-weight-asian="bold" style:font-weight-complex="bold"/>
    </style:style>
    <style:style style:name="T1175" style:parent-style-name="Absatz-Standardschriftart" style:family="text">
      <style:text-properties fo:font-weight="bold" style:font-weight-asian="bold" style:font-weight-complex="bold"/>
    </style:style>
    <style:style style:name="T1176" style:parent-style-name="Absatz-Standardschriftart" style:family="text">
      <style:text-properties fo:font-weight="bold" style:font-weight-asian="bold" style:font-weight-complex="bold"/>
    </style:style>
    <style:style style:name="T1177" style:parent-style-name="Absatz-Standardschriftart" style:family="text">
      <style:text-properties fo:font-weight="bold" style:font-weight-asian="bold" style:font-weight-complex="bold"/>
    </style:style>
    <style:style style:name="T1178" style:parent-style-name="Absatz-Standardschriftart" style:family="text">
      <style:text-properties fo:font-weight="bold" style:font-weight-asian="bold" style:font-weight-complex="bold"/>
    </style:style>
    <style:style style:name="T1179" style:parent-style-name="Absatz-Standardschriftart" style:family="text">
      <style:text-properties fo:font-weight="bold" style:font-weight-asian="bold" style:font-weight-complex="bold"/>
    </style:style>
    <style:style style:name="P1180" style:parent-style-name="Standard" style:family="paragraph">
      <style:paragraph-properties fo:line-height="115%"/>
    </style:style>
    <style:style style:name="T1181" style:parent-style-name="Absatz-Standardschriftart" style:family="text">
      <style:text-properties fo:font-weight="bold" style:font-weight-asian="bold" style:font-weight-complex="bold"/>
    </style:style>
    <style:style style:name="P1182" style:parent-style-name="Standard" style:family="paragraph">
      <style:paragraph-properties fo:line-height="115%"/>
    </style:style>
    <style:style style:name="P1183" style:parent-style-name="Standard" style:family="paragraph">
      <style:paragraph-properties fo:line-height="115%"/>
    </style:style>
    <style:style style:name="T1184" style:parent-style-name="Absatz-Standardschriftart" style:family="text">
      <style:text-properties fo:font-weight="bold" style:font-weight-asian="bold" style:font-weight-complex="bold"/>
    </style:style>
    <style:style style:name="P1185" style:parent-style-name="Standard" style:family="paragraph">
      <style:paragraph-properties fo:line-height="115%"/>
    </style:style>
    <style:style style:name="P1186" style:parent-style-name="Standard" style:family="paragraph">
      <style:paragraph-properties fo:line-height="115%"/>
    </style:style>
    <style:style style:name="P1187" style:parent-style-name="Standard" style:family="paragraph">
      <style:paragraph-properties fo:margin-bottom="0in" fo:line-height="115%"/>
    </style:style>
    <style:style style:name="T118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18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190" style:parent-style-name="Absatz-Standardschriftart" style:family="text">
      <style:text-properties fo:font-size="16pt" style:font-size-asian="16pt" style:font-size-complex="16pt"/>
    </style:style>
    <style:style style:name="T1191" style:parent-style-name="Absatz-Standardschriftart" style:family="text">
      <style:text-properties fo:font-size="16pt" style:font-size-asian="16pt" style:font-size-complex="16pt"/>
    </style:style>
    <style:style style:name="T1192" style:parent-style-name="Absatz-Standardschriftart" style:family="text">
      <style:text-properties fo:font-size="16pt" style:font-size-asian="16pt" style:font-size-complex="16pt"/>
    </style:style>
    <style:style style:name="T119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194" style:parent-style-name="Standard" style:family="paragraph">
      <style:paragraph-properties fo:line-height="115%"/>
    </style:style>
    <style:style style:name="P1195" style:parent-style-name="Standard" style:family="paragraph">
      <style:paragraph-properties fo:line-height="115%"/>
    </style:style>
    <style:style style:name="T1196" style:parent-style-name="Absatz-Standardschriftart" style:family="text">
      <style:text-properties fo:font-weight="bold" style:font-weight-asian="bold" style:font-weight-complex="bold"/>
    </style:style>
    <style:style style:name="T1197" style:parent-style-name="Absatz-Standardschriftart" style:family="text">
      <style:text-properties fo:font-weight="bold" style:font-weight-asian="bold" style:font-weight-complex="bold"/>
    </style:style>
    <style:style style:name="T1198" style:parent-style-name="Absatz-Standardschriftart" style:family="text">
      <style:text-properties fo:font-weight="bold" style:font-weight-asian="bold" style:font-weight-complex="bold"/>
    </style:style>
    <style:style style:name="T1199" style:parent-style-name="Absatz-Standardschriftart" style:family="text">
      <style:text-properties fo:font-weight="bold" style:font-weight-asian="bold" style:font-weight-complex="bold"/>
    </style:style>
    <style:style style:name="T1200" style:parent-style-name="Absatz-Standardschriftart" style:family="text">
      <style:text-properties fo:font-weight="bold" style:font-weight-asian="bold" style:font-weight-complex="bold"/>
    </style:style>
    <style:style style:name="T1201" style:parent-style-name="Absatz-Standardschriftart" style:family="text">
      <style:text-properties fo:font-weight="bold" style:font-weight-asian="bold" style:font-weight-complex="bold"/>
    </style:style>
    <style:style style:name="T1202" style:parent-style-name="Absatz-Standardschriftart" style:family="text">
      <style:text-properties fo:font-weight="bold" style:font-weight-asian="bold" style:font-weight-complex="bold"/>
    </style:style>
    <style:style style:name="T1203" style:parent-style-name="Absatz-Standardschriftart" style:family="text">
      <style:text-properties fo:font-weight="bold" style:font-weight-asian="bold" style:font-weight-complex="bold"/>
    </style:style>
    <style:style style:name="T1204" style:parent-style-name="Absatz-Standardschriftart" style:family="text">
      <style:text-properties fo:font-style="italic" style:font-style-asian="italic" style:font-style-complex="italic"/>
    </style:style>
    <style:style style:name="P1205" style:parent-style-name="Standard" style:family="paragraph">
      <style:paragraph-properties fo:line-height="115%"/>
    </style:style>
    <style:style style:name="P1206" style:parent-style-name="Standard" style:family="paragraph">
      <style:paragraph-properties fo:line-height="115%"/>
    </style:style>
    <style:style style:name="P1207" style:parent-style-name="Standard" style:family="paragraph">
      <style:paragraph-properties fo:margin-bottom="0in" fo:line-height="115%"/>
      <style:text-properties fo:font-weight="bold" style:font-weight-asian="bold" style:font-weight-complex="bold" fo:font-size="22pt" style:font-size-asian="22pt" style:font-size-complex="22pt"/>
    </style:style>
    <style:style style:name="P1208" style:parent-style-name="Standard" style:family="paragraph">
      <style:paragraph-properties fo:margin-top="0.0694in" fo:margin-bottom="0.0694in" fo:line-height="115%"/>
    </style:style>
    <style:style style:name="P1209" style:parent-style-name="Standard" style:family="paragraph">
      <style:paragraph-properties fo:margin-top="0.0694in" fo:margin-bottom="0.0694in" fo:line-height="115%"/>
    </style:style>
    <style:style style:name="T1210" style:parent-style-name="Absatz-Standardschriftart" style:family="text">
      <style:text-properties fo:font-weight="bold" style:font-weight-asian="bold" style:font-weight-complex="bold"/>
    </style:style>
    <style:style style:name="P1211" style:parent-style-name="Standard" style:family="paragraph">
      <style:paragraph-properties fo:line-height="115%"/>
    </style:style>
    <style:style style:name="T1212" style:parent-style-name="Absatz-Standardschriftart" style:family="text">
      <style:text-properties fo:font-weight="bold" style:font-weight-asian="bold" style:font-weight-complex="bold"/>
    </style:style>
    <style:style style:name="T1213" style:parent-style-name="Absatz-Standardschriftart" style:family="text">
      <style:text-properties fo:font-weight="bold" style:font-weight-asian="bold" style:font-weight-complex="bold"/>
    </style:style>
    <style:style style:name="P1214" style:parent-style-name="Standard" style:family="paragraph">
      <style:paragraph-properties fo:line-height="115%"/>
    </style:style>
    <style:style style:name="T1215" style:parent-style-name="Absatz-Standardschriftart" style:family="text">
      <style:text-properties fo:font-weight="bold" style:font-weight-asian="bold" style:font-weight-complex="bold"/>
    </style:style>
    <style:style style:name="P1216" style:parent-style-name="Standard" style:family="paragraph">
      <style:paragraph-properties fo:line-height="115%"/>
    </style:style>
    <style:style style:name="T121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18" style:parent-style-name="Absatz-Standardschriftart" style:family="text">
      <style:text-properties fo:font-weight="bold" style:font-weight-asian="bold" style:font-weight-complex="bold"/>
    </style:style>
    <style:style style:name="T1219" style:parent-style-name="Absatz-Standardschriftart" style:family="text">
      <style:text-properties fo:font-weight="bold" style:font-weight-asian="bold" style:font-weight-complex="bold"/>
    </style:style>
    <style:style style:name="P1220" style:parent-style-name="Standard" style:family="paragraph">
      <style:paragraph-properties fo:line-height="115%"/>
    </style:style>
    <style:style style:name="T1221" style:parent-style-name="Hyperlink" style:family="text">
      <style:text-properties fo:font-weight="bold" style:font-weight-asian="bold" style:font-weight-complex="bold"/>
    </style:style>
    <style:style style:name="T1222" style:parent-style-name="Absatz-Standardschriftart" style:family="text">
      <style:text-properties fo:font-weight="bold" style:font-weight-asian="bold" style:font-weight-complex="bold"/>
    </style:style>
    <style:style style:name="T122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5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6" style:parent-style-name="Hyperlink" style:family="text">
      <style:text-properties fo:font-weight="bold" style:font-weight-asian="bold" style:font-weight-complex="bold"/>
    </style:style>
    <style:style style:name="P1227" style:parent-style-name="Standard" style:family="paragraph">
      <style:paragraph-properties fo:line-height="115%"/>
    </style:style>
    <style:style style:name="T1228" style:parent-style-name="Absatz-Standardschriftart" style:family="text">
      <style:text-properties fo:font-weight="bold" style:font-weight-asian="bold" style:font-weight-complex="bold"/>
    </style:style>
    <style:style style:name="T1229" style:parent-style-name="Absatz-Standardschriftart" style:family="text">
      <style:text-properties fo:font-weight="bold" style:font-weight-asian="bold" style:font-weight-complex="bold"/>
    </style:style>
    <style:style style:name="T1230" style:parent-style-name="Absatz-Standardschriftart" style:family="text">
      <style:text-properties fo:font-weight="bold" style:font-weight-asian="bold" style:font-weight-complex="bold"/>
    </style:style>
    <style:style style:name="T1231" style:parent-style-name="Absatz-Standardschriftart" style:family="text">
      <style:text-properties fo:font-weight="bold" style:font-weight-asian="bold" style:font-weight-complex="bold"/>
    </style:style>
    <style:style style:name="P1232" style:parent-style-name="Standard" style:family="paragraph">
      <style:paragraph-properties fo:line-height="115%"/>
    </style:style>
    <style:style style:name="T123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5" style:parent-style-name="Standard" style:family="paragraph">
      <style:paragraph-properties fo:line-height="115%"/>
    </style:style>
    <style:style style:name="T1236" style:parent-style-name="Absatz-Standardschriftart" style:family="text">
      <style:text-properties style:font-name-asian="Times New Roman" style:language-asian="de" style:country-asian="DE"/>
    </style:style>
    <style:style style:name="T1237" style:parent-style-name="Absatz-Standardschriftart" style:family="text">
      <style:text-properties style:font-name-asian="Times New Roman" style:language-asian="de" style:country-asian="DE"/>
    </style:style>
    <style:style style:name="T1238" style:parent-style-name="Absatz-Standardschriftart" style:family="text">
      <style:text-properties style:font-name-asian="Times New Roman" style:language-asian="de" style:country-asian="DE"/>
    </style:style>
    <style:style style:name="T1239" style:parent-style-name="Absatz-Standardschriftart" style:family="text">
      <style:text-properties style:font-name-asian="Times New Roman" style:language-asian="de" style:country-asian="DE"/>
    </style:style>
    <style:style style:name="T1240" style:parent-style-name="Absatz-Standardschriftart" style:family="text">
      <style:text-properties style:font-name-asian="Times New Roman" style:language-asian="de" style:country-asian="DE"/>
    </style:style>
    <style:style style:name="P1241" style:parent-style-name="Standard" style:family="paragraph">
      <style:paragraph-properties fo:line-height="115%"/>
    </style:style>
    <style:style style:name="P1242" style:parent-style-name="Standard" style:family="paragraph">
      <style:paragraph-properties fo:line-height="115%"/>
    </style:style>
    <style:style style:name="T1243" style:parent-style-name="Hyperlink" style:family="text">
      <style:text-properties fo:font-weight="bold" style:font-weight-asian="bold" style:font-weight-complex="bold"/>
    </style:style>
    <style:style style:name="T1244" style:parent-style-name="Absatz-Standardschriftart" style:family="text">
      <style:text-properties fo:font-style="italic" style:font-style-asian="italic" style:font-style-complex="italic"/>
    </style:style>
    <style:style style:name="P1245" style:parent-style-name="Standard" style:family="paragraph">
      <style:paragraph-properties fo:line-height="115%"/>
    </style:style>
    <style:style style:name="T1246" style:parent-style-name="Hyperlink" style:family="text">
      <style:text-properties fo:font-weight="bold" style:font-weight-asian="bold" style:font-weight-complex="bold"/>
    </style:style>
    <style:style style:name="T1247" style:parent-style-name="Absatz-Standardschriftart" style:family="text">
      <style:text-properties fo:font-style="italic" style:font-style-asian="italic" style:font-style-complex="italic"/>
    </style:style>
    <style:style style:name="P1248" style:parent-style-name="Standard" style:family="paragraph">
      <style:paragraph-properties fo:line-height="115%"/>
    </style:style>
    <style:style style:name="T1249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0" style:parent-style-name="Absatz-Standardschriftart" style:family="text">
      <style:text-properties fo:font-weight="bold" style:font-weight-asian="bold" style:font-weight-complex="bold"/>
    </style:style>
    <style:style style:name="T1251" style:parent-style-name="Absatz-Standardschriftart" style:family="text">
      <style:text-properties fo:font-weight="bold" style:font-weight-asian="bold" style:font-weight-complex="bold"/>
    </style:style>
    <style:style style:name="P1252" style:parent-style-name="Standard" style:family="paragraph">
      <style:paragraph-properties fo:line-height="115%"/>
    </style:style>
    <style:style style:name="T1253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4" style:parent-style-name="Absatz-Standardschriftart" style:family="text">
      <style:text-properties fo:font-weight="bold" style:font-weight-asian="bold" style:font-weight-complex="bold"/>
    </style:style>
    <style:style style:name="P1255" style:parent-style-name="Standard" style:family="paragraph">
      <style:paragraph-properties fo:line-height="115%"/>
    </style:style>
    <style:style style:name="P1256" style:parent-style-name="Standard" style:family="paragraph">
      <style:paragraph-properties fo:line-height="115%"/>
    </style:style>
    <style:style style:name="T1257" style:parent-style-name="Absatz-Standardschriftart" style:family="text">
      <style:text-properties fo:font-weight="bold" style:font-weight-asian="bold" style:font-weight-complex="bold"/>
    </style:style>
    <style:style style:name="P1258" style:parent-style-name="Standard" style:family="paragraph">
      <style:paragraph-properties fo:line-height="115%"/>
    </style:style>
    <style:style style:name="P1259" style:parent-style-name="Standard" style:family="paragraph">
      <style:paragraph-properties fo:line-height="115%"/>
    </style:style>
    <style:style style:name="P1260" style:parent-style-name="Standard" style:family="paragraph">
      <style:paragraph-properties fo:line-height="115%"/>
    </style:style>
    <style:style style:name="T1261" style:parent-style-name="Absatz-Standardschriftart" style:family="text">
      <style:text-properties fo:font-weight="bold" style:font-weight-asian="bold" style:font-weight-complex="bold"/>
    </style:style>
    <style:style style:name="P1262" style:parent-style-name="Standard" style:family="paragraph">
      <style:paragraph-properties fo:line-height="115%"/>
    </style:style>
    <style:style style:name="P1263" style:parent-style-name="Standard" style:family="paragraph">
      <style:paragraph-properties fo:line-height="115%"/>
    </style:style>
    <style:style style:name="T1264" style:parent-style-name="Absatz-Standardschriftart" style:family="text">
      <style:text-properties fo:font-weight="bold" style:font-weight-asian="bold" style:font-weight-complex="bold"/>
    </style:style>
    <style:style style:name="P1265" style:parent-style-name="Standard" style:family="paragraph">
      <style:paragraph-properties fo:line-height="115%"/>
    </style:style>
    <style:style style:name="T1266" style:parent-style-name="Absatz-Standardschriftart" style:family="text">
      <style:text-properties fo:font-weight="bold" style:font-weight-asian="bold" style:font-weight-complex="bold"/>
    </style:style>
    <style:style style:name="P1267" style:parent-style-name="Standard" style:family="paragraph">
      <style:paragraph-properties fo:line-height="115%"/>
    </style:style>
    <style:style style:name="P1268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>TagesaktuelleSite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a xlink:href="http://www.contradictio.de/blog/" office:target-frame-name="_top" xlink:show="replace"><text:span text:style-name="T10">contradictio.de</text:span><text:span text:style-name="Hyperlink"><text:s/>(Home, Blog, Aktuelles)</text:span></text:a></text:p>
          </table:table-cell>
          <table:table-cell table:style-name="TableCell11">
            <text:p text:style-name="P12"><text:a xlink:href="https://www.tages-politik.de/index.html" office:target-frame-name="_top" xlink:show="replace"><text:span text:style-name="T13">Tages-Politik</text:span><text:span text:style-name="Hyperlink"><text:s/>- Analysen und Kritik</text:span></text:a></text:p>
          </table:table-cell>
        </table:table-row>
        <table:table-row table:style-name="TableRow14">
          <table:table-cell table:style-name="TableCell15">
            <text:p text:style-name="P16"><text:a xlink:href="http://www.german-foreign-policy.com/" office:target-frame-name="_top" xlink:show="replace"><text:span text:style-name="Hyperlink">GERMAN-FOREIGN-POLICY.com</text:span></text:a><text:s/>;<text:s/><text:tab/><text:span text:style-name="T17">de/en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a xlink:href="https://www.jungewelt.de/" office:target-frame-name="_top" xlink:show="replace"><text:span text:style-name="T23">Die Tageszeitung   </text:span><text:span text:style-name="T24">j</text:span><text:span text:style-name="Hyperlink">unge<text:s/></text:span><text:span text:style-name="T25">W</text:span><text:span text:style-name="Hyperlink">elt (jW)</text:span></text:a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Nicht nur tagesaktuelle Sites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bookmark-start text:name="_Hlk144126407"/><text:a xlink:href="http://www.gegenstandpunkt.com/" office:target-frame-name="_top" xlink:show="replace"><text:span text:style-name="T48">G</text:span><text:span text:style-name="T49">egen</text:span><text:span text:style-name="T50">S</text:span><text:span text:style-name="T51">tandpunkt</text:span></text:a><text:span text:style-name="T52"><text:s/>(</text:span><text:span text:style-name="T53">GS</text:span><text:span text:style-name="T54"><text:s/>bzw.<text:s/></text:span><text:span text:style-name="T55">GSP</text:span><text:span text:style-name="T56">)</text:span><text:bookmark-end text:name="_Hlk144126407"/><text:span text:style-name="T57"><text:s/>– Zeitschrift, Verlag,<text:s/></text:span><text:span text:style-name="T58">2 A</text:span><text:span text:style-name="T59">rchiv</text:span><text:span text:style-name="T60">e</text:span><text:span text:style-name="T61">!</text:span><text:span text:style-name="T62">;</text:span></text:p>
            <text:p text:style-name="P63"><text:tab/><text:span text:style-name="T64">Sprachen:</text:span><text:s/><text:tab/>dt, en, es, fr, it, ru, nl:<text:s/><text:s/><text:tab/><text:tab/><text:tab/><text:a xlink:href="http://www.gegenstandpunkt.com" office:target-frame-name="_top" xlink:show="replace"><text:span text:style-name="Hyperlink">www.gegenstandpunkt.com</text:span></text:a><text:s/>;<text:s/>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a xlink:href="http://www.facebook.com/GegenStandpunkt" office:target-frame-name="_top" xlink:show="replace"><text:span text:style-name="T69">G</text:span><text:span text:style-name="Hyperlink">egen</text:span><text:span text:style-name="T70">S</text:span><text:span text:style-name="Hyperlink">tandpunkt bei</text:span></text:a><text:s/><text:span text:style-name="T71">facebook</text:span></text:p>
          </table:table-cell>
          <table:table-cell table:style-name="TableCell72">
            <text:p text:style-name="P73"><text:a xlink:href="http://www.msz1974-80.net/" office:target-frame-name="_top" xlink:show="replace"><text:span text:style-name="T74">MSZ</text:span><text:span text:style-name="Hyperlink">(1974-1980)</text:span></text:a>; Folgejahre im<text:s/><text:a xlink:href="https://msz.gegenstandpunkt.com/1985-6-sozialdemokraten-deutschland" office:target-frame-name="_top" xlink:show="replace"><text:span text:style-name="T75">Archiv bei GSP</text:span></text:a></text:p>
          </table:table-cell>
        </table:table-row>
        <table:table-row table:style-name="TableRow76">
          <table:table-cell table:style-name="TableCell77">
            <text:p text:style-name="P78"><text:a xlink:href="http://www.gegenstandpunkt.de/radio/gsradiotext.htm" office:target-frame-name="_top" xlink:show="replace"><text:span text:style-name="T79">G</text:span><text:span text:style-name="Hyperlink">egen</text:span><text:span text:style-name="T80">S</text:span><text:span text:style-name="Hyperlink">tandpunkt im Radio</text:span></text:a><text:s/>(als<text:s/><text:span text:style-name="T81">Texte</text:span>)</text:p>
          </table:table-cell>
          <table:table-cell table:style-name="TableCell82">
            <text:p text:style-name="P83"><text:a xlink:href="http://www.youtube.com/results?search_query=gegenstandpunkt" office:target-frame-name="_top" xlink:show="replace"><text:span text:style-name="T84">G</text:span><text:span text:style-name="Hyperlink">egen</text:span><text:span text:style-name="T85">S</text:span><text:span text:style-name="Hyperlink">tandpunkt auf YouTube</text:span></text:a><text:s/></text:p>
          </table:table-cell>
        </table:table-row>
        <table:table-row table:style-name="TableRow86">
          <table:table-cell table:style-name="TableCell87">
            <text:p text:style-name="P88"><text:a xlink:href="https://www.mao-projekt.de/BRD/ORG/MG/MG_Linkliste.shtml" office:target-frame-name="_top" xlink:show="replace"><text:span text:style-name="Hyperlink">„</text:span><text:span text:style-name="T89">MG</text:span><text:span text:style-name="Hyperlink">“ <text:s text:c="2"/>in der Datenbank </text:span><text:span text:style-name="T90">MAO</text:span></text:a>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a xlink:href="http://www.sozialistische-gruppe.de/" office:target-frame-name="_top" xlink:show="replace"><text:span text:style-name="T101">S</text:span><text:span text:style-name="Hyperlink">ozialistische<text:s/></text:span><text:span text:style-name="T102">G</text:span><text:span text:style-name="Hyperlink">ruppe (</text:span><text:span text:style-name="T103">SG</text:span><text:span text:style-name="Hyperlink">)</text:span></text:a></text:p>
          </table:table-cell>
          <table:table-cell table:style-name="TableCell104">
            <text:p text:style-name="P105"><text:a xlink:href="http://www.argudiss.de/" office:target-frame-name="_top" xlink:show="replace"><text:span text:style-name="T106">argudiss.de</text:span></text:a><text:s/>(<text:span text:style-name="T107">GSP</text:span>-Vorträge,<text:s/>Diskussion<text:s/><text:span text:style-name="T108">via Discord</text:span>)</text:p>
          </table:table-cell>
        </table:table-row>
        <table:table-row table:style-name="TableRow109">
          <table:table-cell table:style-name="TableCell110">
            <text:p text:style-name="P111"><text:a xlink:href="https://wissenundkritik.de/" office:target-frame-name="_top" xlink:show="replace"><text:span text:style-name="T112">Wissen und Kritik</text:span></text:a><text:s/>- Gegenargumentative Beiträge<text:s/>(<text:span text:style-name="T113">u.a.</text:span><text:s/>von<text:s/>Siegfried Malzahn)</text:p>
          </table:table-cell>
          <table:table-cell table:style-name="TableCell114">
            <text:p text:style-name="P115">[Initiative]<text:s/><text:a xlink:href="https://www.i-v-a.net/doku.php?id=links" office:target-frame-name="_top" xlink:show="replace"><text:span text:style-name="T116">IVA</text:span><text:span text:style-name="Hyperlink"><text:s/>Bonn</text:span></text:a><text:s/>[alle Bereiche<text:s/>(linke Spalte)<text:s/>dieser WebSite<text:s/>sind aufschlussreich];<text:s/></text:p>
          </table:table-cell>
        </table:table-row>
        <table:table-row table:style-name="TableRow117">
          <table:table-cell table:style-name="TableCell118">
            <text:p text:style-name="P119"><text:a xlink:href="https://antinational.org/" office:target-frame-name="_top" xlink:show="replace"><text:span text:style-name="T120">G</text:span><text:span text:style-name="Hyperlink">egen<text:s/></text:span><text:span text:style-name="T121">K</text:span><text:span text:style-name="Hyperlink">apital und<text:s/></text:span><text:span text:style-name="T122">N</text:span><text:span text:style-name="Hyperlink">ation (GKN)</text:span></text:a>, <text:s text:c="3"/><text:s/><text:span text:style-name="T123">de</text:span>/en</text:p>
          </table:table-cell>
          <table:table-cell table:style-name="TableCell124">
            <text:p text:style-name="P125"><text:a xlink:href="http://www.guenther-sandleben.de/" office:target-frame-name="_top" xlink:show="replace"><text:span text:style-name="Hyperlink">Guenther-Sandleben</text:span></text:a><text:s/>(GKN)</text:p>
          </table:table-cell>
        </table:table-row>
        <table:table-row table:style-name="TableRow126">
          <table:table-cell table:style-name="TableCell127">
            <text:p text:style-name="P128">Augsburg:<text:s/><text:tab/><text:a xlink:href="http://www.koka-augsburg.net/" office:target-frame-name="_top" xlink:show="replace"><text:span text:style-name="T129">Ko</text:span><text:span text:style-name="Hyperlink">mmunikation &amp;<text:s/></text:span><text:span text:style-name="T130">Ka</text:span><text:span text:style-name="Hyperlink">ffee (KoKa)</text:span></text:a>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a xlink:href="http://www.renatedillmann.de/" office:target-frame-name="_top" xlink:show="replace"><text:span text:style-name="Hyperlink">Renate Dillmann</text:span></text:a></text:p>
          </table:table-cell>
          <table:table-cell table:style-name="TableCell136">
            <text:p text:style-name="P137"><text:a xlink:href="http://www.fhuisken.de/" office:target-frame-name="_top" xlink:show="replace"><text:span text:style-name="Hyperlink">Freerk Huisken</text:span></text:a><text:s/></text:p>
          </table:table-cell>
        </table:table-row>
        <table:table-row table:style-name="TableRow138">
          <table:table-cell table:style-name="TableCell139">
            <text:p text:style-name="P140"><text:a xlink:href="http://www.meinhard-creydt.de/" office:target-frame-name="_top" xlink:show="replace"><text:span text:style-name="Hyperlink">Meinhard Creydt</text:span></text:a></text:p>
          </table:table-cell>
          <table:table-cell table:style-name="TableCell141">
            <text:p text:style-name="P142"><text:a xlink:href="http://www.alfredfresin.at/" office:target-frame-name="_top" xlink:show="replace"><text:span text:style-name="Hyperlink">Alfred Fresin</text:span></text:a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a xlink:href="https://www.facebook.com/Contradictio.de" office:target-frame-name="_top" xlink:show="replace"><text:span text:style-name="Hyperlink">contradictio.de</text:span></text:a><text:s/>(<text:span text:style-name="T151">facebook</text:span>)</text:p>
          </table:table-cell>
          <table:table-cell table:style-name="TableCell152">
            <text:p text:style-name="P153"><text:a xlink:href="http://www.contradictio.de/" office:target-frame-name="_top" xlink:show="replace"><text:span text:style-name="Hyperlink">contradictio.de - Gedanken (nicht nur) zur Zeit</text:span></text:a><text:s/></text:p>
          </table:table-cell>
        </table:table-row>
        <table:table-row table:style-name="TableRow154">
          <table:table-cell table:style-name="TableCell155">
            <text:p text:style-name="P156">Bochum:<text:s/><text:tab/><text:a xlink:href="http://www.gruppe-k.org/" office:target-frame-name="_top" xlink:show="replace"><text:span text:style-name="Hyperlink">Gruppe-K</text:span></text:a><text:s/></text:p>
          </table:table-cell>
          <table:table-cell table:style-name="TableCell157">
            <text:p text:style-name="P158"><text:a xlink:href="http://www.kk-gruppe.net/" office:target-frame-name="_top" xlink:show="replace"><text:span text:style-name="T159">K</text:span><text:span text:style-name="Hyperlink">ein<text:s/></text:span><text:span text:style-name="T160">K</text:span><text:span text:style-name="Hyperlink">ommentar</text:span></text:a><text:s/>(Berlin,<text:s/>u.a. Linksammlung)<text:s/></text:p>
          </table:table-cell>
        </table:table-row>
        <table:table-row table:style-name="TableRow161">
          <table:table-cell table:style-name="TableCell162">
            <text:p text:style-name="P163">Bochum:<text:tab/><text:a xlink:href="http://www.facebook.com/grppk/" office:target-frame-name="_top" xlink:show="replace"><text:span text:style-name="Hyperlink">Gruppe-K</text:span></text:a><text:s/>(<text:span text:style-name="T164">facebook</text:span>)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a xlink:href="http://www.stoffsammlung.com/" office:target-frame-name="_top" xlink:show="replace"><text:span text:style-name="T175">Kapitalprotokolle</text:span></text:a><text:s/>(von<text:s/><text:span text:style-name="T176">MG</text:span><text:s/>und<text:s/><text:span text:style-name="T177">GSP</text:span>)</text:p>
          </table:table-cell>
          <table:table-cell table:style-name="TableCell178">
            <text:p text:style-name="P179"><text:a xlink:href="http://www.kapital-lesen.com/" office:target-frame-name="_top" xlink:show="replace"><text:span text:style-name="Hyperlink">Das Kapital lesen</text:span></text:a><text:s/></text:p>
          </table:table-cell>
        </table:table-row>
        <table:table-row table:style-name="TableRow180">
          <table:table-cell table:style-name="TableCell181">
            <text:p text:style-name="P182"><text:a xlink:href="http://www.youtube.com/channel/UCghnF8e4PXyZh8vLb6xXRrQ" office:target-frame-name="_top" xlink:show="replace"><text:span text:style-name="Hyperlink">Kanal „Marxismus Vorträge“</text:span></text:a></text:p>
          </table:table-cell>
          <table:table-cell table:style-name="TableCell183">
            <text:p text:style-name="P184"><text:a xlink:href="http://www.youtube.com/channel/UCghnF8e4PXyZh8vLb6xXRrQ/videos?view=0&amp;sort=p&amp;shelf_id=1" office:target-frame-name="_top" xlink:show="replace"><text:span text:style-name="Hyperlink">YouTube: „Marxismus Vorträge“</text:span></text:a></text:p>
          </table:table-cell>
        </table:table-row>
        <table:table-row table:style-name="TableRow185">
          <table:table-cell table:style-name="TableCell186">
            <text:p text:style-name="P187">marx-forum<text:s/>(W.<text:s/>B.)&gt;Karl-Marx-Links:<text:s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/text:p>
          </table:table-cell>
          <table:table-cell table:style-name="TableCell188">
            <text:p text:style-name="P189">marx-forum (W.<text:s/>B.):<text:s/><text:a xlink:href="https://marx-forum.de/das_kapital/inhalt.html" office:target-frame-name="_top" xlink:show="replace"><text:span text:style-name="Hyperlink">Das Kapital</text:span></text:a><text:s/>[<text:span text:style-name="T190">Kurz</text:span>fassung, alle<text:s/><text:span text:style-name="T191">3</text:span><text:s/>Bde. (also MEW<text:s/><text:span text:style-name="T192">23</text:span>, 24, 25)];<text:s/></text:p>
          </table:table-cell>
        </table:table-row>
        <table:table-row table:style-name="TableRow193">
          <table:table-cell table:style-name="TableCell194">
            <text:p text:style-name="P195">marx-forum<text:s/>(Wal Buchenberg):<text:s/><text:a xlink:href="https://marx-forum.de/" office:target-frame-name="_top" xlink:show="replace"><text:span text:style-name="Hyperlink">Marx-Datenbank</text:span></text:a><text:s/> = karl‑marx‑forum, unabhängig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a xlink:href="https://antinational.org/die-wirtschaftskrise-2008-bis-juni-2020-und-die-staatlichen-massnahmen-ein-seminarskript/" office:target-frame-name="_top" xlink:show="replace"><text:span text:style-name="Hyperlink">Zustand/</text:span><text:span text:style-name="T201">Erklärung</text:span><text:span text:style-name="Hyperlink"><text:s/>Weltwirtschaft</text:span></text:a>, von<text:s/><text:span text:style-name="T202">GKN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a xlink:href="https://www.raetekommunismus.de/" office:target-frame-name="_top" xlink:show="replace"><text:span text:style-name="Hyperlink">Rätekommunismus</text:span></text:a>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Hamburg:<text:s/><text:tab/><text:a xlink:href="http://www.gegenargumente-hamburg.de/" office:target-frame-name="_top" xlink:show="replace"><text:span text:style-name="Hyperlink">GegenArgumente Hamburg</text:span></text:a><text:s/></text:p>
          </table:table-cell>
          <table:table-cell table:style-name="TableCell213">
            <text:p text:style-name="P214">Frankfurt/Main:<text:s/><text:tab/><text:a xlink:href="http://www.farberot.de/" office:target-frame-name="_top" xlink:show="replace"><text:span text:style-name="Hyperlink">farbeROT</text:span></text:a><text:s/></text:p>
          </table:table-cell>
        </table:table-row>
        <table:table-row table:style-name="TableRow215">
          <table:table-cell table:style-name="TableCell216">
            <text:p text:style-name="P217">Stuttgart/Tübingen/Ulm/Heidelberg/Freiburg/Karlsruhe:<text:s/><text:a xlink:href="http://www.versus-politik.de/" office:target-frame-name="_top" xlink:show="replace"><text:span text:style-name="Hyperlink">VERSUS</text:span></text:a><text:s/></text:p>
          </table:table-cell>
          <table:table-cell table:style-name="TableCell218">
            <text:p text:style-name="P219">Wien:<text:s/><text:tab/><text:tab/><text:a xlink:href="http://www.gegenargumente.at/" office:target-frame-name="_top" xlink:show="replace"><text:span text:style-name="Hyperlink">GegenArgumente Wien</text:span></text:a><text:s/></text:p>
          </table:table-cell>
        </table:table-row>
        <table:table-row table:style-name="TableRow220">
          <table:table-cell table:style-name="TableCell221">
            <text:p text:style-name="P222">[Initiative]<text:s/><text:a xlink:href="https://www.i-v-a.net/doku.php?id=links" office:target-frame-name="_top" xlink:show="replace"><text:span text:style-name="T223">IVA</text:span><text:span text:style-name="Hyperlink"><text:s/>Bonn</text:span></text:a><text:s/>[alle Bereiche (linke Spalte) dieser WebSite sind aufschlussreich];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a xlink:href="https://de.wikipedia.org/wiki/Peter_Schadt" office:target-frame-name="_top" xlink:show="replace"><text:span text:style-name="Hyperlink">Peter Schadt</text:span></text:a><text:s/>wiki, (auf wiki<text:s/>weitere Links):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arx &amp; Engels<text:s/>(im<text:s/><text:a xlink:href="http://www.marxists.org/deutsch/archiv/marx-engels/index.htm" office:target-frame-name="_top" xlink:show="replace"><text:span text:style-name="Hyperlink">Marxists’ Internet Archive</text:span></text:a>)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melie Lanier:<text:s/><text:a xlink:href="https://nestormachno.alanier.at/" office:target-frame-name="_top" xlink:show="replace"><text:span text:style-name="Hyperlink">Der ganz normale Wahnsinn</text:span></text:a><text:s/></text:p>
          </table:table-cell>
          <table:table-cell table:style-name="TableCell244">
            <text:p text:style-name="P245">Amelie Lanier:<text:s/><text:a xlink:href="https://cba.fro.at/podcast/vekks" office:target-frame-name="_top" xlink:show="replace"><text:span text:style-name="Hyperlink">Podcast</text:span></text:a><text:s/></text:p>
          </table:table-cell>
        </table:table-row>
        <table:table-row table:style-name="TableRow246">
          <table:table-cell table:style-name="TableCell247">
            <text:p text:style-name="P248">Amelie Lanier:<text:s/><text:s/><text:tab/><text:a xlink:href="https://www.alanier.at/" office:target-frame-name="_top" xlink:show="replace"><text:span text:style-name="Hyperlink">Homepage</text:span></text:a>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Herbert Auinger:<text:s/><text:a xlink:href="https://cba.fro.at/podcast/kein-kommentar" office:target-frame-name="_top" xlink:show="replace"><text:span text:style-name="Hyperlink">Podcast „Kein Kommentar“</text:span></text:a><text:s/></text:p>
          </table:table-cell>
          <table:table-cell table:style-name="TableCell254">
            <text:p text:style-name="P255">Herbert Auinger:<text:s/><text:a xlink:href="https://o94.at/de/programm/sendereihen/gegenargumente_3" office:target-frame-name="_top" xlink:show="replace"><text:span text:style-name="Hyperlink">Radio ORANGE 94.0</text:span></text:a><text:s/></text:p>
          </table:table-cell>
        </table:table-row>
        <table:table-row table:style-name="TableRow256">
          <table:table-cell table:style-name="TableCell257">
            <text:p text:style-name="P258"><text:a xlink:href="https://neoprene.noblogs.org/" office:target-frame-name="_top" xlink:show="replace"><text:span text:style-name="T259">Neoprene</text:span></text:a>,<text:s/>Blog, auch bekannt als<text:s/><text:span text:style-name="T260">Walgesang</text:span>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Niederlande:<text:s/><text:tab/><text:a xlink:href="http://www.arbeidenrijkdom.nl/" office:target-frame-name="_top" xlink:show="replace"><text:span text:style-name="Hyperlink">Arbeid en Rijkdom</text:span></text:a><text:s/></text:p>
          </table:table-cell>
          <table:table-cell table:style-name="TableCell276">
            <text:p text:style-name="P277">Dänemark:<text:s/><text:tab/><text:a xlink:href="http://www./arbejdeogrigdom.wordpress.com" office:target-frame-name="_top" xlink:show="replace"><text:span text:style-name="Hyperlink">Arbejde og Rigdom</text:span></text:a><text:s/></text:p>
          </table:table-cell>
        </table:table-row>
        <table:table-row table:style-name="TableRow278">
          <table:table-cell table:style-name="TableCell279">
            <text:p text:style-name="P280">England:<text:s/><text:tab/><text:a xlink:href="https://critisticuffs.org/" office:target-frame-name="_top" xlink:show="replace"><text:span text:style-name="Hyperlink">critisticuffs</text:span></text:a><text:s/>(Partner von<text:s/><text:a xlink:href="https://antinational.org/" office:target-frame-name="_top" xlink:show="replace"><text:span text:style-name="Hyperlink">GKN</text:span></text:a>)<text:s/></text:p>
          </table:table-cell>
          <table:table-cell table:style-name="TableCell281">
            <text:p text:style-name="P282">USA:<text:s/><text:tab/><text:a xlink:href="http://www.ruthlesscriticism.com/" office:target-frame-name="_top" xlink:show="replace"><text:span text:style-name="Hyperlink">ruthless criticism</text:span></text:a><text:s/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a xlink:href="http://www.de.labournet.tv/" office:target-frame-name="_top" xlink:show="replace"><text:span text:style-name="Hyperlink">labournet.tv</text:span></text:a><text:s/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a xlink:href="https://web.archive.org/web/20160307092308/http:/www.wissenschaftskritik.de" office:target-frame-name="_top" xlink:show="replace"><text:span text:style-name="T301">Wissenschaftskritik</text:span></text:a><text:s/>- Artikel und Vorträge zur Kritik der bürgerlichen Wissenschaften<text:s/></text:p>
          </table:table-cell>
          <table:table-cell table:style-name="TableCell302">
            <text:p text:style-name="P303"><text:span text:style-name="T304">Wissen und Kritik</text:span><text:s/>– Gegenargumentative Beiträge<text:s/>(<text:span text:style-name="T305">u.a</text:span><text:span text:style-name="T306">.</text:span><text:s/>von<text:s/>Siegfried Malzahn):<text:s/><text:line-break/><text:s/><text:tab/><text:a xlink:href="https://wissenundkritik.de/grundlagen-zum-studium-5/" office:target-frame-name="_top" xlink:show="replace"><text:span text:style-name="T307">Bildung - Schule - Studium</text:span></text:a></text:p>
          </table:table-cell>
        </table:table-row>
        <table:table-row table:style-name="TableRow308">
          <table:table-cell table:style-name="TableCell309">
            <text:p text:style-name="P310"><text:a xlink:href="https://de.gegenstandpunkt.com/archiv/suche?modus=and&amp;suche=Wissenschaft&amp;sort_by=search_api_relevance&amp;sort_order=DESC" office:target-frame-name="_top" xlink:show="replace"><text:span text:style-name="T311">Wissenschaft</text:span></text:a><text:s/><text:s/>im<text:s/><text:span text:style-name="T312">G</text:span>egen<text:span text:style-name="T313">S</text:span>tandpunkt<text:span text:style-name="T314">-Archiv</text:span><text:s/>;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a xlink:href="https://msz.gegenstandpunkt.com/?modus=and&amp;suche=Wissenschaft" office:target-frame-name="_top" xlink:show="replace"><text:span text:style-name="T320">Wissenschaft</text:span></text:a><text:s/><text:s/>im<text:s/><text:span text:style-name="T321">MSZ-Archiv</text:span><text:s/>des GSP ;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a xlink:href="https://web.archive.org/web/20160331191917/http:/arguschul.net/Editorial.html" office:target-frame-name="_top" xlink:show="replace"><text:span text:style-name="T332">Argumente zur Schule</text:span></text:a>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a xlink:href="https://de.gegenstandpunkt.com/archiv/suche?modus=and&amp;suche=Schule&amp;sort_by=search_api_relevance&amp;sort_order=DESC" office:target-frame-name="_top" xlink:show="replace"><text:span text:style-name="T338">Schule</text:span></text:a><text:s/>im<text:s/><text:span text:style-name="T339">G</text:span>egen<text:span text:style-name="T340">S</text:span>tandpunkt<text:span text:style-name="T341">-Archiv</text:span><text:s/>;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a xlink:href="https://msz.gegenstandpunkt.com/?modus=and&amp;suche=Schule" office:target-frame-name="_top" xlink:show="replace"><text:span text:style-name="T347">Schule</text:span></text:a><text:s/>im<text:s/><text:span text:style-name="T348">MSZ-Archiv</text:span><text:s/>des GSP ;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<text:span text:style-name="T364">Mittels seiner<text:s/></text:span><text:span text:style-name="T365">Erklärung</text:span><text:span text:style-name="T366"><text:s/>selbstgemacht-Unüberwindbares überwinden</text:span><text:span text:style-name="T367">!</text:span></text:p>
      <text:p text:style-name="P368"/>
      <text:p text:style-name="P369"><text:span text:style-name="T370">Die<text:s/></text:span><text:span text:style-name="T371">Links</text:span><text:span text:style-name="T372"><text:s/></text:span><text:span text:style-name="T373">dieser Sammlung<text:s/></text:span><text:span text:style-name="T374">führen</text:span><text:span text:style-name="T375"><text:s/>nicht selten ins Umfeld des<text:s/></text:span><text:a xlink:href="https://de.wikipedia.org/wiki/GegenStandpunkt" office:target-frame-name="_top" xlink:show="replace"><text:span text:style-name="T376">GegenStandpunkt</text:span></text:a><text:span text:style-name="T377"><text:s/>(GS, GSP)</text:span><text:span text:style-name="T378">,<text:s/></text:span><text:span text:style-name="T379"><text:line-break/></text:span><text:span text:style-name="T380">vormals</text:span><text:span text:style-name="T381"><text:s/></text:span><text:a xlink:href="https://de.wikipedia.org/wiki/Marxistische_Gruppe" office:target-frame-name="_top" xlink:show="replace"><text:span text:style-name="T382">M</text:span><text:span text:style-name="T383">arxistische</text:span><text:span text:style-name="T384"> </text:span><text:span text:style-name="T385">G</text:span><text:span text:style-name="T386">ruppe</text:span></text:a><text:span text:style-name="T387"> </text:span><text:span text:style-name="T388">(MG)</text:span><text:span text:style-name="T389"><text:s/></text:span><text:span text:style-name="T390">[vor<text:s/></text:span><text:span text:style-name="T391">deren<text:s/></text:span><text:a xlink:href="https://msz.gegenstandpunkt.com/msz-chronologisch/1991/4" office:target-frame-name="_top" xlink:show="replace"><text:span text:style-name="T392">interessiert-</text:span><text:span text:style-name="T393">verrätselte</text:span><text:span text:style-name="T394">r</text:span><text:span text:style-name="T395">(?!)</text:span></text:a><text:span text:style-name="T396"><text:s/></text:span><text:span text:style-name="T397">Selbst(!)</text:span><text:span text:style-name="T398">-</text:span><text:span text:style-name="T399">Auflösung]</text:span><text:span text:style-name="T400"><text:s/></text:span></text:p>
      <text:p text:style-name="P401"/>
      <text:p text:style-name="P402"><text:span text:style-name="T403">Tagesaktuelle Sites</text:span></text:p>
      <text:p text:style-name="P404"/>
      <text:p text:style-name="P405"><text:span text:style-name="T406">contradictio.de</text:span><text:span text:style-name="T407"><text:s/>(Home, Blog, Aktuelles)</text:span>:<text:tab/><text:tab/><text:a xlink:href="http://www.contradictio.de/blog/" office:target-frame-name="_top" xlink:show="replace"><text:span text:style-name="Hyperlink">www.contradictio.de/blog/</text:span></text:a><text:s/>;<text:s/></text:p>
      <text:soft-page-break/>
      <text:p text:style-name="P408"><text:s/><text:tab/><text:span text:style-name="T409">Hinweis</text:span><text:span text:style-name="T410"> 1</text:span><text:span text:style-name="T411">:</text:span><text:s/><text:tab/>Auf dieser Site kommt man in der rechten Spalte unten, unter<text:s/><text:line-break/><text:s/><text:tab/><text:tab/><text:tab/>„BROWSE CATEGORIES Allgemein“,<text:s/>auch zu<text:s/><text:span text:style-name="T412">ältere</text:span><text:span text:style-name="T413">n</text:span><text:s/>Artikeln.</text:p>
      <text:p text:style-name="P414"><text:span text:style-name="T415">Tages-Politik</text:span><text:s/>-<text:s/>Analysen und Kritik:<text:s/><text:tab/><text:a xlink:href="https://www.tages-politik.de/index.html" office:target-frame-name="_top" xlink:show="replace"><text:span text:style-name="Hyperlink">https://www.tages-politik.de/index.html</text:span></text:a><text:s/></text:p>
      <text:p text:style-name="P416"><text:span text:style-name="T417">GERMAN-FOREIGN-POLICY.com</text:span>;<text:s/><text:tab/><text:span text:style-name="T418">de/en</text:span><text:span text:style-name="T419">,</text:span><text:span text:style-name="T420"><text:s/>(NEWSLETTER</text:span><text:span text:style-name="T421">!</text:span><text:span text:style-name="T422">)</text:span>:<text:s/><text:tab/><text:tab/><text:a xlink:href="http://www.german-foreign-policy.com" office:target-frame-name="_top" xlink:show="replace"><text:span text:style-name="Hyperlink">www.german-foreign-policy.com</text:span></text:a>;<text:s/></text:p>
      <text:p text:style-name="P423"><text:span text:style-name="T424">Die Tageszeitung</text:span><text:span text:style-name="T425">   </text:span><text:span text:style-name="T426">j</text:span><text:span text:style-name="T427">unge<text:s/></text:span><text:span text:style-name="T428">W</text:span><text:span text:style-name="T429">elt</text:span><text:s/>(<text:span text:style-name="T430">j</text:span><text:span text:style-name="T431">W</text:span>):<text:s/><text:tab/><text:a xlink:href="https://www.jungewelt.de/" office:target-frame-name="_top" xlink:show="replace"><text:span text:style-name="Hyperlink">https://www.jungewelt.de/</text:span></text:a><text:s/>,<text:s/><text:line-break/>Hinweis:<text:s/><text:tab/>Bei<text:s/>der<text:s/>Suche<text:s/>nach Artikeln in<text:s/><text:span text:style-name="T432">jW</text:span>-Ausgaben<text:s/>bewährt sich auch<text:s/>eine<text:s/>Google-Suche mit Suchbegriff<text:s/>(keyword):<text:s/><text:tab/>„junge Welt<text:s/><text:span text:style-name="T433">Autor</text:span><text:s/>bzw.<text:s/><text:span text:style-name="T434">Stichwort</text:span><text:span text:style-name="T435">/</text:span><text:span text:style-name="T436">Thema</text:span>“;</text:p>
      <text:p text:style-name="P437"/>
      <text:p text:style-name="P438"><text:span text:style-name="T439">Nicht<text:s/></text:span><text:span text:style-name="T440">nur<text:s/></text:span><text:span text:style-name="T441">tagesaktuell</text:span><text:span text:style-name="T442">e Sites</text:span></text:p>
      <text:p text:style-name="P443"/>
      <text:p text:style-name="P444"><text:span text:style-name="T445">G</text:span><text:span text:style-name="T446">egen</text:span><text:span text:style-name="T447">S</text:span><text:span text:style-name="T448">tandpunkt</text:span><text:span text:style-name="T449"><text:s/>(</text:span><text:span text:style-name="T450">GS</text:span><text:span text:style-name="T451"><text:s/>bzw.<text:s/></text:span><text:span text:style-name="T452">GS</text:span><text:span text:style-name="T453">P</text:span><text:span text:style-name="T454">) – Zeitschrift</text:span><text:span text:style-name="T455">,</text:span><text:span text:style-name="T456"><text:s/>Verlag</text:span><text:span text:style-name="T457">,</text:span><text:span text:style-name="T458"><text:s/></text:span><text:span text:style-name="T459">2 A</text:span><text:span text:style-name="T460">rchiv</text:span><text:span text:style-name="T461">e</text:span><text:span text:style-name="T462">!</text:span><text:span text:style-name="T463">;</text:span><text:line-break/><text:s/><text:tab/><text:bookmark-start text:name="_Hlk144126510"/><text:span text:style-name="T464">Sprachen:</text:span><text:s/><text:tab/>dt, en, es, fr, it, ru, nl<text:bookmark-end text:name="_Hlk144126510"/>:<text:s/><text:s/><text:tab/><text:tab/><text:tab/><text:a xlink:href="http://www.gegenstandpunkt.com" office:target-frame-name="_top" xlink:show="replace"><text:span text:style-name="Hyperlink">www.gegenstandpunkt.com</text:span></text:a><text:s/>;</text:p>
      <text:p text:style-name="P465"/>
      <text:p text:style-name="P466"><text:span text:style-name="T467">G</text:span>egen<text:span text:style-name="T468">S</text:span>tandpunkt bei<text:s/><text:span text:style-name="T469">facebook</text:span>:<text:s/><text:tab/><text:a xlink:href="http://www.facebook.com/GegenStandpunkt" office:target-frame-name="_top" xlink:show="replace"><text:span text:style-name="Hyperlink">www.facebook.com/GegenStandpunkt</text:span></text:a><text:s/></text:p>
      <text:p text:style-name="P470">Google-Suche<text:s/>mit<text:s/>der<text:s/>Eingabe:<text:s/><text:tab/>GegenStandpunkt<text:s/><text:span text:style-name="T471">Suchbegriff</text:span>;<text:s/><text:tab/><text:tab/>bzw.</text:p>
      <text:p text:style-name="P472">Google-Suche mit<text:s/>der<text:s/>Eingabe:<text:s/><text:tab/>Marxistische Gruppe<text:s/><text:span text:style-name="T473">Suchbegriff</text:span>;<text:s/><text:tab/><text:tab/><text:span text:style-name="T474">oder:</text:span></text:p>
      <text:p text:style-name="P475"><text:span text:style-name="T476">GS-Archiv</text:span>:<text:s/><text:tab/><text:a xlink:href="https://de.gegenstandpunkt.com/archiv/suche" office:target-frame-name="_top" xlink:show="replace"><text:span text:style-name="Hyperlink">https://de.gegenstandpunkt.com/archiv/suche</text:span></text:a><text:s/>:<text:s/><text:tab/><text:tab/>dort<text:s/><text:span text:style-name="T477">Suchbegriff</text:span><text:s/>eingeben;<text:s/></text:p>
      <text:p text:style-name="P478"><text:span text:style-name="T479">MSZ</text:span>(1980-1991)<text:span text:style-name="T480">-Archiv:</text:span><text:span text:style-name="T481"><text:s/></text:span><text:span text:style-name="T482"><text:tab/></text:span><text:a xlink:href="https://msz.gegenstandpunkt.com/" office:target-frame-name="_top" xlink:show="replace"><text:span text:style-name="Hyperlink">https://msz.gegenstandpunkt.com/</text:span></text:a><text:s/>:<text:s/><text:tab/><text:tab/>dort<text:s/><text:span text:style-name="T483">Suchbegriff</text:span><text:s/>eingeben;</text:p>
      <text:p text:style-name="P484"><text:span text:style-name="T485">MSZ</text:span>(1974-1980),<text:s/><text:span text:style-name="T486">M</text:span>arxistische<text:s/><text:span text:style-name="T487">S</text:span>tudenten<text:span text:style-name="T488">Z</text:span>eitung:<text:s/><text:tab/><text:tab/><text:a xlink:href="http://www.msz1974-80.net" office:target-frame-name="_top" xlink:show="replace"><text:span text:style-name="Hyperlink">www.msz1974-80.net</text:span></text:a><text:s/>;</text:p>
      <text:p text:style-name="P489">Zur Geschichte und Kritik der „<text:span text:style-name="T490">M</text:span>arxistischen<text:s/><text:span text:style-name="T491">G</text:span>ruppe<text:s/>(<text:span text:style-name="T492">MG</text:span>)“,<text:s/>in der Datenbank MAO:<text:line-break/><text:s/><text:tab/><text:tab/><text:a xlink:href="https://www.mao-projekt.de/BRD/ORG/MG/MG_Linkliste.shtml" office:target-frame-name="_top" xlink:show="replace"><text:span text:style-name="Hyperlink">https://www.mao-projekt.de/BRD/ORG/MG/MG_Linkliste.shtml</text:span></text:a><text:s/>;</text:p>
      <text:p text:style-name="P493">Protokolle vom Jour Fixe in München:<text:tab/><text:a xlink:href="https://de.gegenstandpunkt.com/jfp/jf-protokolle" office:target-frame-name="_top" xlink:show="replace"><text:span text:style-name="Hyperlink">https://de.gegenstandpunkt.com/jfp/jf-protokolle</text:span></text:a><text:s/>;</text:p>
      <text:p text:style-name="P494">Jour Fixe<text:s/>in M<text:s/>als Zoom-Konferenz:<text:s/><text:s text:c="3"/><text:a xlink:href="https://de.gegenstandpunkt.com/jour-fixe/jour-fixe-muenchen" office:target-frame-name="_top" xlink:show="replace"><text:span text:style-name="Hyperlink">https://de.gegenstandpunkt.com/jour-fixe/jour-fixe-muenchen</text:span></text:a><text:s/>;</text:p>
      <text:p text:style-name="P495">Jour Fixe<text:s/>in<text:s/>Frankfurt<text:s/>als<text:s/>Web-Konferenz:<text:s/><text:tab/><text:a xlink:href="https://de.gegenstandpunkt.com/jour-fixe/jour-fixe-frankfurt" office:target-frame-name="_top" xlink:show="replace"><text:span text:style-name="Hyperlink">https://de.gegenstandpunkt.com/jour-fixe/jour-fixe-frankfurt</text:span></text:a><text:s/>;</text:p>
      <text:p text:style-name="P496"><text:span text:style-name="T497">Kapitalprotokolle</text:span><text:s/>(erarbeitet von<text:s/><text:span text:style-name="T498">MG</text:span><text:s/>und<text:s/><text:span text:style-name="T499">G</text:span>egen<text:span text:style-name="T500">S</text:span>tandpunkt):<text:s/><text:tab/><text:a xlink:href="http://www.stoffsammlung.com" office:target-frame-name="_top" xlink:show="replace"><text:span text:style-name="Hyperlink">www.stoffsammlung.com</text:span></text:a><text:s/>;</text:p>
      <text:p text:style-name="P501"><text:span text:style-name="T502">G</text:span>egen<text:span text:style-name="T503">S</text:span>tandpunkt im Radio (als<text:s/><text:span text:style-name="T504">Texte</text:span>):<text:s/><text:tab/><text:a xlink:href="http://www.gegenstandpunkt.de/radio/gsradiotext.htm" office:target-frame-name="_top" xlink:show="replace"><text:span text:style-name="Hyperlink">http://www.gegenstandpunkt.de/radio/gsradiotext.htm</text:span></text:a><text:s/>;</text:p>
      <text:p text:style-name="P505"><text:span text:style-name="T506">G</text:span>egen<text:span text:style-name="T507">S</text:span>tandpunkt auf YouTube:<text:s/><text:tab/><text:a xlink:href="http://www.youtube.com/results?search_query=gegenstandpunkt" office:target-frame-name="_top" xlink:show="replace"><text:span text:style-name="Hyperlink">www.youtube.com/results?search_query=gegenstandpunkt</text:span></text:a>;</text:p>
      <text:p text:style-name="P508"><text:span text:style-name="T509">argudiss.de</text:span><text:s/>(Sammelbank von<text:s/><text:span text:style-name="T510">GSP</text:span>-Vorträgen,<text:s/>Diskussionstermine<text:s/>via Discord):<text:s/><text:s text:c="3"/><text:a xlink:href="http://www.argudiss.de" office:target-frame-name="_top" xlink:show="replace"><text:span text:style-name="Hyperlink">www.argudiss.de</text:span></text:a><text:s/>;</text:p>
      <text:p text:style-name="P511"><text:span text:style-name="T512">S</text:span>ozialistische<text:s/><text:span text:style-name="T513">G</text:span>ruppe (<text:span text:style-name="T514">SG</text:span>):<text:s/><text:tab/><text:tab/><text:a xlink:href="http://www.sozialistische-gruppe.de" office:target-frame-name="_top" xlink:show="replace"><text:span text:style-name="Hyperlink">www.sozialistische-gruppe.de</text:span></text:a><text:s/><text:span text:style-name="Hyperlink">;</text:span></text:p>
      <text:p text:style-name="P515"><text:span text:style-name="T516">S</text:span>ozialistische<text:s/><text:span text:style-name="T517">G</text:span>ruppe<text:s/>(<text:span text:style-name="T518">SG</text:span>)<text:s/>auf YouTube:<text:s/><text:tab/><text:a xlink:href="https://www.youtube.com/user/GegenArgument" office:target-frame-name="_top" xlink:show="replace"><text:span text:style-name="Hyperlink">https://www.youtube.com/user/GegenArgument</text:span></text:a><text:s/>;</text:p>
      <text:p text:style-name="P519">Kanal „Marxismus Vorträge“<text:s/>[Bem.: massive Sammelbank GSP-(Theorie)naher<text:s/>Vorträge]:<text:s/><text:line-break/><text:s/><text:tab/><text:tab/><text:a xlink:href="http://www.youtube.com/channel/UCghnF8e4PXyZh8vLb6xXRrQ" office:target-frame-name="_top" xlink:show="replace"><text:span text:style-name="Hyperlink">www.youtube.com/channel/UCghnF8e4PXyZh8vLb6xXRrQ</text:span></text:a>;</text:p>
      <text:p text:style-name="P520">YouTube:<text:s/>„Marxismus Vorträge“:<text:s/><text:tab/><text:line-break/><text:s text:c="3"/><text:s/><text:a xlink:href="http://www.youtube.com/channel/UCghnF8e4PXyZh8vLb6xXRrQ/videos?view=0&amp;sort=p&amp;shelf_id=1" office:target-frame-name="_top" xlink:show="replace"><text:span text:style-name="Hyperlink">www.youtube.com/channel/UCghnF8e4PXyZh8vLb6xXRrQ/videos?view=0&amp;sort=p&amp;shelf_id=1</text:span></text:a>;</text:p>
      <text:p text:style-name="P521"/>
      <text:p text:style-name="P522"/>
      <text:p text:style-name="P523"/>
      <text:p text:style-name="P524"><text:span text:style-name="T525">G</text:span><text:span text:style-name="T526">egen</text:span><text:span text:style-name="T527">S</text:span><text:span text:style-name="T528">tandpunkt</text:span><text:span text:style-name="T529"><text:s/>(</text:span><text:span text:style-name="T530">GS</text:span><text:span text:style-name="T531"><text:s/>bzw.<text:s/></text:span><text:span text:style-name="T532">GSP</text:span><text:span text:style-name="T533">) – Zeitschrift, Verlag,<text:s/></text:span><text:span text:style-name="T534">2 A</text:span><text:span text:style-name="T535">rchiv</text:span><text:span text:style-name="T536">e</text:span><text:span text:style-name="T537">!</text:span><text:span text:style-name="T538">;</text:span></text:p>
      <text:soft-page-break/>
      <text:p text:style-name="P539"><text:s/><text:tab/><text:span text:style-name="T540">Sprachen:</text:span><text:s/><text:tab/>dt, en, es, fr, it, ru, nl:<text:s/><text:s/><text:tab/><text:tab/><text:tab/><text:a xlink:href="http://www.gegenstandpunkt.com" office:target-frame-name="_top" xlink:show="replace"><text:span text:style-name="Hyperlink">www.gegenstandpunkt.com</text:span></text:a><text:s/>;<text:s/></text:p>
      <text:p text:style-name="P541"><text:span text:style-name="T542">„</text:span><text:span text:style-name="T543">Wissen und Kritik -<text:s/></text:span>Gegenargumentative Beiträge<text:s/>(<text:span text:style-name="T544">u.a.</text:span><text:s/>von<text:s/><text:a xlink:href="https://www.contradictio.de/blog/archives/8659" office:target-frame-name="_top" xlink:show="replace"><text:span text:style-name="Hyperlink">Siegfried Malzahn</text:span></text:a>)“<text:s/>[beachten Sie<text:s/>dort<text:s/>die<text:s/><text:span text:style-name="T545">verschiedene</text:span><text:span text:style-name="T546">n</text:span><text:s/>Registerkarten<text:s/>(Reiter,<text:s/>Tabs)<text:s/>mit<text:s/>deren<text:s/>jeweiligen<text:s/>Menüs<text:s/>von Optionen]:<text:s/><text:line-break/><text:s/><text:tab/><text:tab/><text:tab/><text:a xlink:href="https://wissenundkritik.de/der-krieg-in-der-ukraine-vorgeschichte/" office:target-frame-name="_top" xlink:show="replace"><text:span text:style-name="Hyperlink">https://wissenundkritik.de/der-krieg-in-der-ukraine-vorgeschichte/</text:span></text:a><text:s/></text:p>
      <text:p text:style-name="P547">(Gruppen)<text:s/><text:span text:style-name="T548">G</text:span><text:span text:style-name="T549">egen<text:s/></text:span><text:span text:style-name="T550">K</text:span><text:span text:style-name="T551">apital und<text:s/></text:span><text:span text:style-name="T552">N</text:span><text:span text:style-name="T553">ation (GKN)</text:span>,<text:s/>de/en:<text:s/><text:tab/><text:a xlink:href="https://antinational.org" office:target-frame-name="_top" xlink:show="replace"><text:span text:style-name="Hyperlink">https://antinational.org</text:span></text:a><text:s/>;</text:p>
      <text:p text:style-name="P554">Basisgruppe<text:s/><text:span text:style-name="T555">Ges</text:span>ellschafts<text:span text:style-name="T556">krit</text:span>ik Salzburg (geskrit):<text:s/><text:tab/><text:a xlink:href="https://geskrit.wordpress.com" office:target-frame-name="_top" xlink:show="replace"><text:span text:style-name="Hyperlink">https://geskrit.wordpress.com</text:span></text:a><text:span text:style-name="Hyperlink">;</text:span></text:p>
      <text:p text:style-name="P557"><text:span text:style-name="T558">Guenther-Sandleben</text:span><text:span text:style-name="T559"><text:s/></text:span>[<text:span text:style-name="T560">G</text:span>egen<text:s/><text:span text:style-name="T561">K</text:span>apital und<text:s/><text:span text:style-name="T562">N</text:span>ation<text:s/>(<text:span text:style-name="T563">GKN</text:span>)]:<text:s/><text:tab/><text:tab/><text:a xlink:href="http://www.guenther-sandleben.de" office:target-frame-name="_top" xlink:show="replace"><text:span text:style-name="Hyperlink">www.guenther-sandleben.de</text:span></text:a><text:s/>;</text:p>
      <text:p text:style-name="P564">[Initiative]<text:s/><text:span text:style-name="T565">IVA</text:span><text:s/>Bonn<text:s/>[alle Bereiche (linke Spalte) dieser WebSite sind aufschlussreich]:<text:s/><text:line-break/><text:s/><text:tab/><text:tab/><text:tab/><text:a xlink:href="https://www.i-v-a.net/doku.php?id=links" office:target-frame-name="_top" xlink:show="replace"><text:span text:style-name="Hyperlink">https://www.i-v-a.net/doku.php?id=links</text:span></text:a><text:s/>;</text:p>
      <text:p text:style-name="P566"/>
      <text:p text:style-name="P567"><text:span text:style-name="T568">Grundlegend</text:span><text:span text:style-name="T569">,<text:s/></text:span>damit<text:span text:style-name="T570"><text:s/>wichtig</text:span><text:span text:style-name="T571">!</text:span><text:s/>ist:</text:p>
      <text:p text:style-name="P572"><text:s/><text:tab/>Die<text:s/><text:span text:style-name="T573">Erklärung</text:span><text:s/>der Veranstaltung namens „(nationale) Wirtschaft“/“Weltwirtschaft“<text:s/></text:p>
      <text:p text:style-name="P574"><text:span text:style-name="T575">Beiträge dazu</text:span><text:s/>sind:</text:p>
      <text:list text:style-name="LFO13" text:continue-numbering="true">
        <text:list-item>
          <text:p text:style-name="P576">„Der Zustand der Weltwirtschaft, die<text:s/><text:span text:style-name="T577">Erklärung</text:span><text:s/>der herrschenden Wirtschaftsweise und ihrer Perspektiven“<text:s/>– ein Seminarskript,<text:s/><text:tab/>als PDF-Download auf<text:s/>der WebSite <text:a xlink:href="http://www.123schulkritik.de" office:target-frame-name="_top" xlink:show="replace"><text:span text:style-name="Hyperlink">www.123schulkritik.de</text:span></text:a>;<text:s/><text:line-break/><text:line-break/>[ist<text:s/><text:span text:style-name="T578">identisch mit:</text:span><text:s/><text:tab/><text:tab/>„Die Wirtschaftskrise 2008 bis Juni 2020 und die staatlichen Maßnahmen - ein Seminarskript“ von (Gruppen)<text:s/><text:span text:style-name="T579">G</text:span>egen<text:s/><text:span text:style-name="T580">K</text:span>apital und<text:s/><text:span text:style-name="T581">N</text:span>ation (<text:span text:style-name="T582">GKN</text:span>);<text:s/><text:tab/>u.a. als<text:s/><text:span text:style-name="T583">PDF</text:span>-Datei auf:<text:s/><text:tab/><text:a xlink:href="https://antinational.org/die-wirtschaftskrise-2008-bis-juni-2020-und-die-staatlichen-massnahmen-ein-seminarskript/" office:target-frame-name="_top" xlink:show="replace"><text:span text:style-name="Hyperlink">https://antinational.org/die-wirtschaftskrise-2008-bis-juni-2020-und-die-staatlichen-massnahmen-ein-seminarskript/</text:span></text:a>];<text:line-break/></text:p>
        </text:list-item>
        <text:list-item>
          <text:p text:style-name="P584">dazu passend:<text:s/><text:tab/><text:a xlink:href="https://de.gegenstandpunkt.com/publikationen/buchangebot/finanzkapital" office:target-frame-name="_top" xlink:show="replace"><text:span text:style-name="T585">„Das Finanzkapital“</text:span></text:a>;<text:s/>Buch/Digital,<text:s/>deutsch/englisch, im<text:s/><text:span text:style-name="T586">GSP</text:span>-Verlag;<text:s/></text:p>
        </text:list-item>
        <text:list-item>
          <text:p text:style-name="P587">Nach wie vor<text:s/><text:span text:style-name="T588">aktuell</text:span><text:s/>ist der<text:s/>Klassiker:<text:s/><text:tab/><text:a xlink:href="https://dietzberlin.de/reihe/mew/" office:target-frame-name="_top" xlink:show="replace"><text:span text:style-name="T589">„Das Kapital“</text:span></text:a><text:s/>von<text:s/>Karl Marx,<text:s/>Dietz-Verlag, Berlin,<text:s/>Bde. <text:a xlink:href="https://dietzberlin.de/reihe/mew/" office:target-frame-name="_top" xlink:show="replace"><text:span text:style-name="T590">MEW</text:span><text:span text:style-name="Hyperlink"> </text:span><text:span text:style-name="T591">23</text:span><text:span text:style-name="Hyperlink"> </text:span><text:span text:style-name="Hyperlink">+</text:span><text:span text:style-name="Hyperlink"> </text:span><text:span text:style-name="Hyperlink">24</text:span><text:span text:style-name="Hyperlink"> </text:span><text:span text:style-name="Hyperlink">+</text:span><text:span text:style-name="Hyperlink"> </text:span><text:span text:style-name="Hyperlink">25</text:span></text:a>,<text:s/><text:tab/>(Achtung:<text:s/>Weil Stellenangaben<text:s/>von Zitaten<text:s/><text:span text:style-name="T592">ausschließlich</text:span><text:s/>auf<text:s/>die<text:s/><text:span text:style-name="T593">MEW</text:span><text:span text:style-name="T594">‑</text:span><text:span text:style-name="T595">Ausgab</text:span><text:span text:style-name="T596">en</text:span>, die sog. <text:span text:style-name="T597">„</text:span><text:span text:style-name="T598">Blauen Bände</text:span><text:span text:style-name="T599">“</text:span>,<text:s/>bezogen sind, empfehlen sich<text:s/><text:span text:style-name="T600">nur diese</text:span><text:span text:style-name="T601">!</text:span>)<text:line-break/><text:line-break/><text:span text:style-name="T602">Oder</text:span><text:s/>alternativ:<text:s/><text:tab/>Die Bände <text:span text:style-name="T603">MEW</text:span> <text:span text:style-name="T604">23</text:span> + 24 + 25<text:s/>sind auch enthalten im:<text:s/><text:tab/>marx‑forum (Wal Buchenberg)&gt;Marx‑Datenbank&gt;Karl‑Marx‑Links:<text:s/><text:line-break/><text:tab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text:tab/>[enthält<text:s/><text:span text:style-name="T605">alle</text:span><text:s/>MEW &amp; MEGA,<text:s/><text:line-break/><text:s/><text:tab/>mit Suchfunktion, in Text-Editor<text:s/>kopierbar, auch als PDF];<text:line-break/><text:line-break/>Beachten Sie hierzu auch:<text:s/><text:line-break/><text:span text:style-name="T606">Kapitalprotokolle</text:span><text:s/>(erarbeitet von<text:s/><text:span text:style-name="T607">MG</text:span><text:s/>und<text:s/><text:span text:style-name="T608">G</text:span>egen<text:span text:style-name="T609">S</text:span>tandpunkt):<text:s/><text:tab/><text:a xlink:href="http://www.stoffsammlung.com" office:target-frame-name="_top" xlink:show="replace"><text:span text:style-name="Hyperlink">www.stoffsammlung.com</text:span></text:a><text:s/>;<text:s/><text:line-break/><text:line-break/>und<text:line-break/>„<text:span text:style-name="T610">Rundgang durch den Kapitalismus</text:span>“ (Flugblatt), als Download auf<text:s/>der<text:s/>WebSite <text:a xlink:href="http://www.123schulkritik.de" office:target-frame-name="_top" xlink:show="replace"><text:span text:style-name="Hyperlink">www.123schulkritik.de</text:span></text:a>;<text:s/><text:line-break/></text:p>
        </text:list-item>
        <text:list-item>
          <text:p text:style-name="P611"><text:span text:style-name="T612">„Beschäftigung“ – „Globalisierung“ – „Standort“</text:span>;<text:s/>Anmerkungen zum kapitalistischen Verhältnis zwischen<text:s/><text:a xlink:href="https://de.gegenstandpunkt.com/publikationen/buchangebot/arbeit-reichtum" office:target-frame-name="_top" xlink:show="replace"><text:span text:style-name="T613">“Arbeit und Reichtum“</text:span></text:a>; Buch/Digital, deutsch/englisch, im<text:s/><text:span text:style-name="T614">GSP</text:span>‑Verlag;<text:s/></text:p>
        </text:list-item>
        <text:list-item>
          <text:p text:style-name="P615"><text:a xlink:href="https://de.gegenstandpunkt.com/publikationen/buchangebot/geld" office:target-frame-name="_top" xlink:show="replace"><text:span text:style-name="T616">„Das Geld“</text:span></text:a><text:span text:style-name="T617"><text:s/>- Von den vielgepriesenen Leistungen des schnöden Mammons</text:span>; Buch/Digital, im<text:s/><text:span text:style-name="T618">GSP</text:span>‑Verlag;</text:p>
        </text:list-item>
      </text:list>
      <text:p text:style-name="P619"/>
      <text:soft-page-break/>
      <text:p text:style-name="P620">„<text:span text:style-name="T621">Linksammlung</text:span><text:s/>mit URLs-sichtbar“<text:s/>zum<text:s/>PDF-/Word-Download<text:s/>auf:<text:s/><text:tab/><text:a xlink:href="http://www.123schulkritik.de" office:target-frame-name="_top" xlink:show="replace"><text:span text:style-name="Hyperlink">www.123schulkritik.de</text:span></text:a><text:s/>;</text:p>
      <text:p text:style-name="P622">Nürnberg/Erlangen:<text:s/><text:tab/><text:span text:style-name="T623">S</text:span>ozialistische<text:s/><text:span text:style-name="T624">G</text:span>ruppe (<text:span text:style-name="T625">SG</text:span>):<text:tab/><text:tab/><text:a xlink:href="http://www.sozialistische-gruppe.de" office:target-frame-name="_top" xlink:show="replace"><text:span text:style-name="Hyperlink">www.sozialistische-gruppe.de</text:span></text:a><text:s/>;</text:p>
      <text:p text:style-name="P626"><text:span text:style-name="T627">S</text:span>ozialistische<text:s/><text:span text:style-name="T628">G</text:span>ruppe<text:s/>(<text:span text:style-name="T629">SG</text:span>)<text:s/>auf YouTube:<text:s/><text:tab/><text:a xlink:href="https://www.youtube.com/user/GegenArgument" office:target-frame-name="_top" xlink:show="replace"><text:span text:style-name="Hyperlink">https://www.youtube.com/user/GegenArgument</text:span></text:a><text:s/></text:p>
      <text:p text:style-name="P630"><text:span text:style-name="T631">G</text:span>egen<text:span text:style-name="T632">S</text:span>tandpunkt im Radio<text:s/>(als<text:s/><text:span text:style-name="T633">Texte</text:span>):<text:tab/><text:a xlink:href="http://www.gegenstandpunkt.de/radio/gsradiotext.htm" office:target-frame-name="_top" xlink:show="replace"><text:span text:style-name="Hyperlink">http://www.gegenstandpunkt.de/radio/gsradiotext.htm</text:span></text:a><text:s/>;</text:p>
      <text:p text:style-name="P634"><text:span text:style-name="T635">G</text:span>egen<text:span text:style-name="T636">S</text:span>tandpunkt auf YouTube:<text:s/><text:tab/><text:a xlink:href="http://www.youtube.com/results?search_query=gegenstandpunkt" office:target-frame-name="_top" xlink:show="replace"><text:span text:style-name="Hyperlink">www.youtube.com/results?search_query=gegenstandpunkt</text:span></text:a>;<text:s/></text:p>
      <text:p text:style-name="P637">Kanal „Marxismus Vorträge“<text:s/>[Bem.:<text:s/>massive Sammelbank<text:s/><text:span text:style-name="T638">GSP</text:span>-(Theorie)naher<text:s/>Vorträge]:<text:s/><text:line-break/><text:s/><text:tab/><text:a xlink:href="http://www.youtube.com/channel/UCghnF8e4PXyZh8vLb6xXRrQ" office:target-frame-name="_top" xlink:show="replace"><text:span text:style-name="Hyperlink">www.youtube.com/channel/UCghnF8e4PXyZh8vLb6xXRrQ</text:span></text:a>;</text:p>
      <text:p text:style-name="P639">YouTube:<text:s/>„Marxismus Vorträge“:<text:s/><text:line-break/>…<text:a xlink:href="http://www.youtube.com/channel/UCghnF8e4PXyZh8vLb6xXRrQ/videos?view=0&amp;sort=p&amp;shelf_id=1" office:target-frame-name="_top" xlink:show="replace"><text:span text:style-name="Hyperlink">www.youtube.com/channel/UCghnF8e4PXyZh8vLb6xXRrQ/videos?view=0&amp;sort=p&amp;shelf_id=1</text:span></text:a>;</text:p>
      <text:p text:style-name="P640"><text:span text:style-name="T641">Kapitalprotokolle</text:span><text:s/>(erarbeitet von<text:s/><text:span text:style-name="T642">MG</text:span><text:s/>und<text:s/><text:span text:style-name="T643">G</text:span>egen<text:span text:style-name="T644">S</text:span>tandpunkt):<text:s/><text:tab/><text:a xlink:href="http://www.stoffsammlung.com" office:target-frame-name="_top" xlink:show="replace"><text:span text:style-name="Hyperlink">www.stoffsammlung.com</text:span></text:a><text:s/>;</text:p>
      <text:p text:style-name="P645">Artikel<text:span text:style-name="T646">archiv</text:span><text:s/>der Zeitschrift<text:s/><text:span text:style-name="T647">MSZ</text:span><text:s/>(1980-1991) – Gegen die Kosten der Freiheit:<text:s/><text:line-break/><text:s/><text:tab/><text:tab/><text:tab/><text:tab/><text:tab/><text:tab/><text:a xlink:href="https://msz.gegenstandpunkt.com/" office:target-frame-name="_top" xlink:show="replace"><text:span text:style-name="Hyperlink">https://msz.gegenstandpunkt.com/</text:span></text:a><text:s/>;</text:p>
      <text:p text:style-name="P648"><text:span text:style-name="T649">M</text:span>arxistische<text:s/><text:span text:style-name="T650">S</text:span>tudenten<text:span text:style-name="T651">Z</text:span>eitung (<text:span text:style-name="T652">MSZ</text:span>, 1974-1980):<text:s/><text:tab/><text:a xlink:href="http://www.msz1974-80.net" office:target-frame-name="_top" xlink:show="replace"><text:span text:style-name="Hyperlink">www.msz1974-80.net</text:span></text:a><text:s/>;<text:s/></text:p>
      <text:p text:style-name="P653">Zur Geschichte und Kritik der „<text:span text:style-name="T654">M</text:span>arxistischen<text:s/><text:span text:style-name="T655">G</text:span>ruppe<text:s/>(<text:span text:style-name="T656">MG</text:span>)“,<text:s/>in der Datenbank MAO:<text:s/><text:line-break/><text:tab/><text:tab/><text:tab/><text:a xlink:href="https://www.mao-projekt.de/BRD/ORG/MG/MG_Linkliste.shtml" office:target-frame-name="_top" xlink:show="replace"><text:span text:style-name="Hyperlink">https://www.mao-projekt.de/BRD/ORG/MG/MG_Linkliste.shtml</text:span></text:a><text:s/>;</text:p>
      <text:p text:style-name="P657"/>
      <text:p text:style-name="P658"><text:span text:style-name="T659">„</text:span><text:span text:style-name="T660">Wissen und Kritik -<text:s/></text:span>Gegenargumentative Beiträge<text:s/>(<text:span text:style-name="T661">u.a.</text:span><text:s/>von<text:s/><text:a xlink:href="https://www.contradictio.de/blog/archives/8659" office:target-frame-name="_top" xlink:show="replace"><text:span text:style-name="Hyperlink">Siegfried Malzahn</text:span></text:a>)“ [beachten Sie dort die<text:s/><text:span text:style-name="T662">verschiedenen</text:span><text:s/>Registerkarten<text:s/>(Reiter,<text:s/>Tabs) mit deren jeweiligen Menüs<text:s/>von Optionen]:<text:s/><text:line-break/><text:s/><text:tab/><text:tab/><text:tab/><text:a xlink:href="https://wissenundkritik.de/die-staatsableitung/" office:target-frame-name="_top" xlink:show="replace"><text:span text:style-name="Hyperlink">https://wissenundkritik.de/die-staatsableitung/</text:span></text:a><text:s/><text:s/></text:p>
      <text:p text:style-name="P663">So enthält<text:s/>der<text:s/>Tab<text:s/>„<text:span text:style-name="T664">Grund-Legendes</text:span>“ in<text:s/>seinem<text:s/>Menü die Option<text:s/>„<text:span text:style-name="T665">Grundlegende gegenargumentative Beiträge zur Ideologiekritik</text:span>“, die dann zu der WebSite<text:s/><text:a xlink:href="https://wissenundkritik.de/weitere-fundamente-2/" office:target-frame-name="_top" xlink:show="replace"><text:span text:style-name="Hyperlink">https://wissenundkritik.de/weitere-fundamente-2/</text:span></text:a><text:s/><text:s/>führt, die<text:s/><text:span text:style-name="T666">u.a.</text:span><text:s/>folgenden Inhalt<text:s/>aufweist:<text:s/></text:p>
      <text:p text:style-name="P667">Inhalt:<text:s/><text:tab/><text:tab/>Volk,<text:s/>Kritik,<text:s/>Toleranz,<text:s/>Rassismus/Antirassismus,<text:s/>Humanismus,<text:s/>Nationalismus/Patriotismus,<text:s/>Faschismus,<text:s/>Menschenrechte,<text:s/>Frau,<text:s/>Eigentum,<text:s/>Recht,<text:s/>Moral,<text:s/>Sein und Bewußtsein,<text:s/>Gerechtigkeit,<text:s/>Konsum/Konsumkritik,<text:s/>Religion.<text:s/><text:tab/><text:span text:style-name="T668">Und</text:span><text:s/>Weiteres.<text:s/><text:span text:style-name="T669">Anschauen!</text:span></text:p>
      <text:p text:style-name="P670"/>
      <text:p text:style-name="P671"><text:span text:style-name="T672">„</text:span><text:span text:style-name="T673">Wissen und Kritik -<text:s/></text:span>Gegenargumentative Beiträge<text:s/>(<text:span text:style-name="T674">u.a.</text:span><text:s/>von<text:s/><text:a xlink:href="https://www.contradictio.de/blog/archives/8659" office:target-frame-name="_top" xlink:show="replace"><text:span text:style-name="Hyperlink">Siegfried Malzahn</text:span></text:a>)“ [beachten Sie dort die<text:s/><text:span text:style-name="T675">verschiedenen</text:span><text:s/>Registerkarten<text:s/>(Reiter,<text:s/>Tabs) mit deren jeweiligen Menüs<text:s/>von Optionen]:<text:s/><text:line-break/><text:s/><text:tab/><text:tab/><text:tab/><text:bookmark-start text:name="_Hlk144241050"/><text:a xlink:href="https://wissenundkritik.de/imperialismus-ableitung/" office:target-frame-name="_top" xlink:show="replace"><text:span text:style-name="Hyperlink">https://wissenundkritik.de/imperialismus-ableitung/</text:span></text:a><text:s/><text:s/><text:bookmark-end text:name="_Hlk144241050"/></text:p>
      <text:p text:style-name="P676">So enthält der<text:s/>Tab<text:s/>„<text:span text:style-name="T677">Grund-Legendes</text:span>“<text:s/>in<text:s/>seinem<text:s/>Menü<text:s/>die Option „<text:span text:style-name="T678">Das Kapital</text:span>“, die dann zu der<text:s/>WebSite<text:s/><text:a xlink:href="https://wissenundkritik.de/karl-marx/" office:target-frame-name="_top" xlink:show="replace"><text:span text:style-name="Hyperlink">https://wissenundkritik.de/karl-marx/</text:span></text:a><text:s/>führt,<text:s/>die<text:s/><text:span text:style-name="T679">u.a.</text:span><text:s/>folgenden Inhalt aufweist:<text:s/></text:p>
      <text:list text:style-name="LFO12" text:continue-numbering="true">
        <text:list-item>
          <text:p text:style-name="P680"><text:span text:style-name="T681">Das Kapital, Band I (MEW 23)</text:span><text:span text:style-name="T682">:<text:s/></text:span><text:span text:style-name="T683"><text:tab/></text:span><text:a xlink:href="http://www.mlwerke.de/me/me23/me23_000.htm" office:target-frame-name="_blank" xlink:show="new"><text:span text:style-name="T684">Band I<text:s/></text:span></text:a></text:p>
        </text:list-item>
        <text:list-item>
          <text:p text:style-name="P685"><text:span text:style-name="T686">MEW komplett als PDF</text:span><text:span text:style-name="T687">:</text:span><text:span text:style-name="T688"><text:s/></text:span><text:span text:style-name="T689"><text:tab/></text:span><text:span text:style-name="T690"><text:tab/></text:span><text:a xlink:href="https://marx-wirklich-studieren.net/marx-engels-werke-als-pdf-zum-download/" office:target-frame-name="_blank" xlink:show="new"><text:span text:style-name="T691">MEW 1 - 43 samt Ergänzungen<text:s/></text:span></text:a></text:p>
        </text:list-item>
        <text:list-item>
          <text:p text:style-name="P692"><text:span text:style-name="T693">und<text:s/></text:span><text:span text:style-name="T694">W</text:span><text:span text:style-name="T695">eiteres</text:span><text:span text:style-name="T696">.</text:span><text:span text:style-name="T697"><text:s/></text:span><text:span text:style-name="T698">Anschauen!</text:span></text:p>
        </text:list-item>
      </text:list>
      <text:p text:style-name="Standard">marx‑forum (Wal Buchenberg)&gt;Marx‑Datenbank&gt;Karl‑Marx‑Links:<text:s/><text:line-break/><text:tab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text:tab/>[enthält<text:s/><text:span text:style-name="T699">alle</text:span><text:s/>MEW &amp; MEGA,<text:s/><text:line-break/><text:s/><text:tab/>mit Suchfunktion, in Text-Editor<text:s/>kopierbar, auch als PDF]</text:p>
      <text:p text:style-name="Standard">marx-forum (Wal Buchenberg):<text:s/><text:a xlink:href="https://marx-forum.de/das_kapital/inhalt.html" office:target-frame-name="_top" xlink:show="replace"><text:span text:style-name="Hyperlink">Das Kapital</text:span></text:a><text:s/>[aus Zitaten zusammengestellte<text:s/><text:span text:style-name="T700">Kurz</text:span>fassung aller drei Bde. <text:span text:style-name="T701">MEW 23</text:span> &amp; 24 &amp; 25, begleitend kommentiert von Wal B.];</text:p>
      <text:p text:style-name="Standard">marx-forum (Wal Buchenberg):<text:s/><text:a xlink:href="https://marx-forum.de/marx-lexikon/inhalt.html" office:target-frame-name="_top" xlink:show="replace"><text:span text:style-name="Hyperlink">Marx-Lexikon</text:span></text:a></text:p>
      <text:p text:style-name="Standard">marx-forum<text:s/>(Wal Buchenberg):<text:s/><text:a xlink:href="https://marx-forum.de/" office:target-frame-name="_top" xlink:show="replace"><text:span text:style-name="Hyperlink">Marx-Datenbank</text:span></text:a><text:s/> = karl‑marx‑forum, unabhängig u. überparteilich;</text:p>
      <text:p text:style-name="Standard">Wal Buchenberg (marx-forum):<text:s/><text:a xlink:href="https://marx-forum.de/Forum" office:target-frame-name="_top" xlink:show="replace"><text:span text:style-name="Hyperlink">Diskussionsforen</text:span></text:a></text:p>
      <text:p text:style-name="P702"/>
      <text:soft-page-break/>
      <text:p text:style-name="P703">Marxists’ Internet Archive:<text:line-break/><text:s/><text:tab/><text:s/><text:span text:style-name="T704">·</text:span><text:s text:c="2"/>Karl Marx &amp; Friedrich Engels:<text:s/><text:tab/><text:a xlink:href="http://www.marxists.org/deutsch/archiv/marx-engels/index.htm" office:target-frame-name="_top" xlink:show="replace"><text:span text:style-name="Hyperlink">www.marxists.org/deutsch/archiv/marx-engels/index.htm</text:span></text:a><text:s/>;</text:p>
      <text:p text:style-name="P705"><text:s/><text:tab/><text:s/><text:span text:style-name="T706">·</text:span><text:s text:c="2"/>Marxists’ Internet Archive, Deutschsprachiger Teil, Bibliothek:<text:s/><text:line-break/><text:s/><text:tab/><text:tab/><text:tab/><text:tab/><text:tab/><text:tab/><text:a xlink:href="https://www.marxists.org/deutsch/archiv/index.htm" office:target-frame-name="_top" xlink:show="replace"><text:span text:style-name="Hyperlink">https://www.marxists.org/deutsch/archiv/index.htm</text:span></text:a><text:s/>;</text:p>
      <text:p text:style-name="P707"><text:s/><text:tab/><text:s/><text:span text:style-name="T708">·</text:span><text:s text:c="2"/>Marxists’ Internet Archive<text:s/>(<text:span text:style-name="T709">polyglott</text:span>):<text:s/><text:tab/><text:a xlink:href="https://www.marxists.org/index.htm" office:target-frame-name="_top" xlink:show="replace"><text:span text:style-name="Hyperlink">https://www.marxists.org/index.htm</text:span></text:a><text:s/>;</text:p>
      <text:p text:style-name="P710">Das Kapital lesen:<text:s/><text:tab/><text:a xlink:href="http://www.kapital-lesen.com" office:target-frame-name="_top" xlink:show="replace"><text:span text:style-name="Hyperlink">www.kapital-lesen.com</text:span></text:a><text:s/></text:p>
      <text:p text:style-name="P711">Rätekommunismus:<text:s/><text:tab/><text:tab/><text:a xlink:href="https://www.raetekommunismus.de/" office:target-frame-name="_top" xlink:show="replace"><text:span text:style-name="Hyperlink">https://www.raetekommunismus.de/</text:span></text:a><text:s/></text:p>
      <text:p text:style-name="P712">Berlin:<text:s/><text:tab/><text:span text:style-name="T713">K</text:span>ein<text:s/><text:span text:style-name="T714">K</text:span>ommentar<text:s/>(u.a. Linksammlung):<text:s/><text:tab/><text:a xlink:href="http://www.kk-gruppe.net" office:target-frame-name="_top" xlink:show="replace"><text:span text:style-name="Hyperlink">www.kk-gruppe.net</text:span></text:a><text:s/>;<text:s/></text:p>
      <text:p text:style-name="P715">Meinhard<text:s/>Creydt:<text:s/><text:tab/><text:a xlink:href="http://www.meinhard-creydt.de" office:target-frame-name="_top" xlink:show="replace"><text:span text:style-name="Hyperlink">www.meinhard-creydt.de</text:span></text:a><text:s/>; |<text:s/><text:tab/><text:tab/>(auch<text:s/><text:a xlink:href="https://www.amazon.de/s?k=Meinhard+Creydt&amp;__mk_de_DE=%C3%85M%C3%85%C5%BD%C3%95%C3%91&amp;crid=3L6QJO7T11GH0&amp;sprefix=meinhard+creydt%2Caps%2C139&amp;ref=nb_sb_noss_1" office:target-frame-name="_top" xlink:show="replace"><text:span text:style-name="Hyperlink">Bücher</text:span></text:a>)</text:p>
      <text:p text:style-name="P716">Alfred Fresin (Schwerpunkt kommunistische Utopie):<text:tab/><text:s/><text:a xlink:href="http://www.alfredfresin.at/" office:target-frame-name="_top" xlink:show="replace"><text:span text:style-name="Hyperlink">www.alfredfresin.at</text:span></text:a>;<text:s/>|<text:s/><text:tab/>(auch<text:s/><text:a xlink:href="https://www.amazon.de/s?k=Alfred+Fresin&amp;__mk_de_DE=%C3%85M%C3%85%C5%BD%C3%95%C3%91&amp;crid=2L63J1FUSKFIK&amp;sprefix=alfred+fresin%2Caps%2C209&amp;ref=nb_sb_noss" office:target-frame-name="_top" xlink:show="replace"><text:span text:style-name="Hyperlink">Bücher</text:span></text:a>)</text:p>
      <text:p text:style-name="P717">Peter Schadt<text:s/>wiki, (auf wiki weitere Links):<text:s/><text:tab/><text:a xlink:href="https://de.wikipedia.org/wiki/Peter_Schadt" office:target-frame-name="_top" xlink:show="replace"><text:span text:style-name="Hyperlink">https://de.wikipedia.org/wiki/Peter_Schadt</text:span></text:a><text:s/>; |<text:s/><text:line-break/><text:s/><text:tab/><text:tab/>(auch<text:s/><text:a xlink:href="https://www.amazon.de/s?k=Peter+Schadt&amp;__mk_de_DE=%C3%85M%C3%85%C5%BD%C3%95%C3%91&amp;crid=VXMNCUPOFYDC&amp;sprefix=peter+schadt%2Caps%2C226&amp;ref=nb_sb_noss_1" office:target-frame-name="_top" xlink:show="replace"><text:span text:style-name="Hyperlink">Bücher</text:span></text:a>);</text:p>
      <text:p text:style-name="P718">Herbert Auinger (auch<text:s/><text:a xlink:href="https://www.amazon.de/s?k=Herbert+Auinger&amp;__mk_de_DE=%C3%85M%C3%85%C5%BD%C3%95%C3%91&amp;crid=30GUZTB0IA5FS&amp;sprefix=herbert+auinger+%2Caps%2C91&amp;ref=nb_sb_noss" office:target-frame-name="_top" xlink:show="replace"><text:span text:style-name="Hyperlink">Bücher</text:span></text:a><text:s/>über Rechtsradikalismus):<text:s/><text:line-break/><text:s/><text:tab/><text:s/><text:span text:style-name="T719">·</text:span><text:s text:c="2"/>Podcast „Kein Kommentar“:<text:s/><text:tab/><text:tab/><text:a xlink:href="https://cba.fro.at/podcast/kein-kommentar" office:target-frame-name="_top" xlink:show="replace"><text:span text:style-name="Hyperlink">https://cba.fro.at/podcast/kein-kommentar</text:span></text:a><text:s/>;<text:line-break/><text:s/><text:tab/><text:s/><text:span text:style-name="T720">·</text:span><text:s text:c="2"/>Radio ORANGE 94.0<text:s/>:<text:s/><text:tab/><text:a xlink:href="https://o94.at/de/programm/sendereihen/gegenargumente_3" office:target-frame-name="_top" xlink:show="replace"><text:span text:style-name="Hyperlink">https://o94.at/de/programm/sendereihen/gegenargumente_3</text:span></text:a><text:s/>;</text:p>
      <text:p text:style-name="P721"><text:s/>Amelie Lanier:<text:s/></text:p>
      <text:p text:style-name="P722"><text:s/><text:tab/><text:s/><text:span text:style-name="T723">·</text:span><text:s text:c="2"/>Homepage:<text:s/><text:tab/><text:a xlink:href="https://www.alanier.at/" office:target-frame-name="_top" xlink:show="replace"><text:span text:style-name="Hyperlink">https://www.alanier.at/</text:span></text:a><text:s/>;</text:p>
      <text:p text:style-name="P724"><text:s/><text:tab/><text:s/><text:span text:style-name="T725">·</text:span><text:s text:c="2"/>auch<text:s/><text:a xlink:href="https://www.amazon.de/s?k=Amelie+Lanier&amp;__mk_de_DE=%C3%85M%C3%85%C5%BD%C3%95%C3%91&amp;crid=1BL2OP8399Z4&amp;sprefix=amelie+lanier%2Caps%2C96&amp;ref=nb_sb_noss" office:target-frame-name="_top" xlink:show="replace"><text:span text:style-name="Hyperlink">Bücher</text:span></text:a><text:s/>(bei amazon.de);</text:p>
      <text:p text:style-name="P726"><text:s/><text:tab/><text:s/><text:span text:style-name="T727">·</text:span><text:s text:c="2"/>Der ganz normale Wahnsinn:<text:s/><text:tab/><text:a xlink:href="https://nestormachno.alanier.at/" office:target-frame-name="_top" xlink:show="replace"><text:span text:style-name="Hyperlink">https://nestormachno.alanier.at/</text:span></text:a></text:p>
      <text:p text:style-name="P728"><text:s/><text:tab/><text:s/><text:span text:style-name="T729">·</text:span><text:s text:c="2"/>Podcast:<text:s/><text:tab/><text:a xlink:href="https://cba.fro.at/podcast/vekks" office:target-frame-name="_top" xlink:show="replace"><text:span text:style-name="Hyperlink">https://cba.fro.at/podcast/vekks</text:span></text:a>;</text:p>
      <text:p text:style-name="P730"><text:s/><text:tab/><text:s/><text:span text:style-name="T731">·</text:span><text:s text:c="2"/><text:span text:style-name="T732">M</text:span>arxistische<text:s/><text:span text:style-name="T733">S</text:span>tudenten<text:span text:style-name="T734">z</text:span>eitung (<text:span text:style-name="T735">MSZ</text:span>, 1974-1980):<text:s/><text:tab/><text:a xlink:href="http://www.msz1974-80.net" office:target-frame-name="_top" xlink:show="replace"><text:span text:style-name="Hyperlink">www.msz1974-80.net</text:span></text:a><text:s/>;<text:s/></text:p>
      <text:p text:style-name="P736"/>
      <text:p text:style-name="P737"><text:span text:style-name="T738">Neoprene</text:span><text:s/>- Ein kommunistischer Blog, auch bekannt als Walgesang (Betreiber versteht sich als<text:s/><text:tab/><text:tab/><text:tab/>„trotzkistisch“):<text:s/><text:tab/><text:a xlink:href="https://neoprene.noblogs.org/" office:target-frame-name="_top" xlink:show="replace"><text:span text:style-name="Hyperlink">https://neoprene.noblogs.org/</text:span></text:a><text:s/></text:p>
      <text:p text:style-name="P739"/>
      <text:p text:style-name="P740"><text:span text:style-name="T741">contradictio.de</text:span>:<text:s/></text:p>
      <text:p text:style-name="P742"><text:span text:style-name="T743"><text:s/></text:span><text:span text:style-name="T744"><text:tab/></text:span><text:span text:style-name="T745"><text:s/></text:span><text:span text:style-name="T746">·</text:span><text:s text:c="2"/><text:span text:style-name="T747">contradictio.de</text:span><text:span text:style-name="T748"><text:s/>(Home, Blog, Aktuelles)</text:span>:<text:tab/><text:tab/><text:a xlink:href="http://www.contradictio.de/blog/" office:target-frame-name="_top" xlink:show="replace"><text:span text:style-name="Hyperlink">www.contradictio.de/blog/</text:span></text:a><text:s/>;<text:s/></text:p>
      <text:p text:style-name="P749"><text:s/><text:tab/><text:tab/><text:span text:style-name="T750">Hinweis</text:span><text:span text:style-name="T751"> 1</text:span><text:span text:style-name="T752">:</text:span><text:s/><text:tab/>Auf dieser Site kommt man in der rechten Spalte unten, unter<text:s/><text:line-break/><text:s/><text:tab/><text:tab/><text:tab/><text:tab/>„BROWSE CATEGORIES Allgemein“,<text:s/>auch zu<text:s/><text:span text:style-name="T753">ältere</text:span><text:span text:style-name="T754">n</text:span><text:s/>Artikeln.</text:p>
      <text:p text:style-name="P755"><text:s/><text:tab/><text:tab/><text:span text:style-name="T756">Hinweis</text:span><text:span text:style-name="T757"> 2</text:span><text:span text:style-name="T758">:</text:span><text:s/><text:tab/>Aktuell<text:s/>wohl<text:s/>eine Art Newsticker/Litfaßsäule auch für<text:s/><text:span text:style-name="T759">GSP</text:span>-theorienahe<text:s/><text:line-break/><text:s/><text:tab/><text:tab/><text:tab/><text:tab/>Veröffentlichungen.</text:p>
      <text:p text:style-name="P760"><text:s/><text:tab/><text:s/><text:span text:style-name="T761">·</text:span><text:s text:c="2"/>contradictio.de (Veranstaltungen):<text:tab/><text:a xlink:href="http://www.contradictio.de/blog/veranstaltungen" office:target-frame-name="_top" xlink:show="replace"><text:span text:style-name="Hyperlink">www.contradictio.de/blog/veranstaltungen</text:span></text:a><text:s/></text:p>
      <text:p text:style-name="P762"><text:s/><text:tab/><text:s/><text:span text:style-name="T763">·</text:span><text:s text:c="2"/>contradictio.de (<text:span text:style-name="T764">facebook</text:span>):<text:s/><text:tab/><text:a xlink:href="https://www.facebook.com/Contradictio.de" office:target-frame-name="_top" xlink:show="replace"><text:span text:style-name="Hyperlink">https://www.facebook.com/Contradictio.de</text:span></text:a><text:s/></text:p>
      <text:p text:style-name="P765"><text:s/><text:tab/><text:s/><text:span text:style-name="T766">·</text:span><text:s text:c="2"/>contradictio.de<text:s/>- Gedanken (nicht nur) zur Zeit:<text:s/><text:tab/><text:a xlink:href="http://www.contradictio.de" office:target-frame-name="_top" xlink:show="replace"><text:span text:style-name="Hyperlink">www.contradictio.de</text:span></text:a><text:s/></text:p>
      <text:p text:style-name="P767"/>
      <text:p text:style-name="P768"><text:a xlink:href="http://www.heise.de/tp/" office:target-frame-name="_top" xlink:show="replace"><text:span text:style-name="T769">www.heise.de/tp/</text:span></text:a>,<text:s/><text:tab/>aktuell vermehrt<text:s/><text:tab/><text:a xlink:href="https://overton-magazin.de/krass-konkret/" office:target-frame-name="_top" xlink:show="replace"><text:span text:style-name="T770">https://overton-magazin.de/krass-konkret/</text:span></text:a><text:s/><text:tab/>[u.a. Renate Dillmann, Georg Schuster, Suitbert Cechura (Schwerpunkt Soziales), Johannes Schillo, Manfred Henle, Björn Hendrig, Rudi Netzsch, Bernd Tragen];</text:p>
      <text:p text:style-name="P771"/>
      <text:p text:style-name="P772">YouTube:<text:s/><text:tab/>„Wie der Kapitalismus funktioniert und woran er scheitern wird“:<text:tab/><text:tab/><text:tab/><text:tab/><text:tab/><text:s/><text:tab/><text:tab/><text:a xlink:href="http://www.youtube.com/watch?v=Uv2ngi5fDLU" office:target-frame-name="_top" xlink:show="replace"><text:span text:style-name="Hyperlink">www.youtube.com/watch?v=Uv2ngi5fDLU</text:span></text:a><text:s/></text:p>
      <text:soft-page-break/>
      <text:p text:style-name="P773"><text:span text:style-name="T774">Er</text:span><text:span text:style-name="T775">klärungsbedürfti</text:span><text:span text:style-name="T776">g</text:span><text:span text:style-name="T777">e</text:span><text:s/>Phänomene<text:s/>(<text:span text:style-name="T778">!</text:span>)<text:s/>der im<text:s/>Film<text:s/>dargestellten<text:s/>ökonomischen<text:s/><text:span text:style-name="T779">Realität</text:span>:<text:s/><text:line-break/><text:s/><text:tab/>„System Error: Wie endet der Kapitalismus?“<text:s/>(Film):<text:s/><text:line-break/><text:s/><text:tab/><text:tab/><text:a xlink:href="https://www.amazon.de/System-Error-Wie-endet-Kapitalismus/dp/B07CZ3XVX4" office:target-frame-name="_top" xlink:show="replace"><text:span text:style-name="Hyperlink">https://www.amazon.de/System-Error-Wie-endet-Kapitalismus/dp/B07CZ3XVX4</text:span></text:a><text:s/>;<text:s/></text:p>
      <text:p text:style-name="P780">labournet.tv:<text:s/><text:tab/><text:a xlink:href="http://www.de.labournet.tv" office:target-frame-name="_top" xlink:show="replace"><text:span text:style-name="Hyperlink">www.de.labournet.tv</text:span></text:a><text:s/></text:p>
      <text:p text:style-name="P781"/>
      <text:p text:style-name="P782"><text:span text:style-name="T783">Lokale Gruppen</text:span><text:span text:style-name="T784">,</text:span><text:span text:style-name="T785"><text:s/></text:span><text:span text:style-name="T786">National und International</text:span><text:span text:style-name="T787"><text:s/></text:span><text:span text:style-name="T788">(auch</text:span><text:span text:style-name="T789"><text:s/>online</text:span><text:span text:style-name="T790">,<text:s/></text:span><text:span text:style-name="T791">teils</text:span><text:span text:style-name="T792"><text:s/>Texte</text:span><text:span text:style-name="T793">)</text:span></text:p>
      <text:p text:style-name="P794"/>
      <text:p text:style-name="P795">Bremen:<text:s/><text:tab/><text:span text:style-name="T796">argudiss.de</text:span><text:s/>(Sammelbank von<text:s/><text:span text:style-name="T797">GS</text:span><text:span text:style-name="T798">P</text:span>-Vorträgen,<text:s/>Diskussionstermine<text:s/>via Discord):<text:s/><text:tab/><text:tab/><text:tab/><text:tab/><text:tab/><text:a xlink:href="http://www.argudiss.de" office:target-frame-name="_top" xlink:show="replace"><text:span text:style-name="Hyperlink">www.argudiss.de</text:span></text:a><text:s/>;</text:p>
      <text:p text:style-name="P799">Augsburg:<text:s/><text:tab/><text:span text:style-name="T800">Ko</text:span><text:span text:style-name="T801">mmunikation &amp;<text:s/></text:span><text:span text:style-name="T802">Ka</text:span><text:span text:style-name="T803">ffe</text:span><text:span text:style-name="T804">e (KoKa)</text:span>:<text:s/><text:tab/><text:tab/><text:a xlink:href="http://www.koka-augsburg.net" office:target-frame-name="_top" xlink:show="replace"><text:span text:style-name="Hyperlink">www.koka-augsburg.net</text:span></text:a><text:s/></text:p>
      <text:p text:style-name="P805">Regensburg:<text:s/><text:tab/>Forum Kritik (u.a.<text:s/><text:span text:style-name="T806">Vorträge</text:span>):<text:s/><text:tab/><text:a xlink:href="http://www.forumkritik.de/sites/audio_archiv.html" office:target-frame-name="_top" xlink:show="replace"><text:span text:style-name="Hyperlink">www.forumkritik.de/sites/audio_archiv.html</text:span></text:a><text:s/></text:p>
      <text:p text:style-name="P807">Nürnberg/Erlangen:<text:s/><text:tab/><text:span text:style-name="T808">S</text:span>ozialistische<text:s/><text:span text:style-name="T809">G</text:span>ruppe (<text:span text:style-name="T810">SG</text:span>):<text:tab/><text:tab/><text:a xlink:href="http://www.sozialistische-gruppe.de" office:target-frame-name="_top" xlink:show="replace"><text:span text:style-name="Hyperlink">www.sozialistische-gruppe.de</text:span></text:a><text:s/>;</text:p>
      <text:p text:style-name="P811">Hamburg:<text:s/><text:tab/>GegenArgumente<text:s/>Hamburg:<text:s/><text:tab/><text:a xlink:href="http://www.gegenargumente-hamburg.de" office:target-frame-name="_top" xlink:show="replace"><text:span text:style-name="Hyperlink">www.gegenargumente-hamburg.de</text:span></text:a><text:s/></text:p>
      <text:p text:style-name="P812">Frankfurt/Main:<text:s/><text:tab/>farbeROT:<text:s/><text:tab/><text:a xlink:href="http://www.farberot.de" office:target-frame-name="_top" xlink:show="replace"><text:span text:style-name="Hyperlink">www.farberot.de</text:span></text:a><text:s/></text:p>
      <text:p text:style-name="P813">Stuttgart/Tübingen/Ulm/Heidelberg/Freiburg/Karlsruhe:<text:s/><text:line-break/><text:s/><text:tab/><text:tab/><text:tab/>VERSUS – Gruppe kritischer Studenten:<text:tab/><text:a xlink:href="http://www.versus-politik.de" office:target-frame-name="_top" xlink:show="replace"><text:span text:style-name="Hyperlink">www.versus-politik.de</text:span></text:a><text:s/></text:p>
      <text:p text:style-name="P814">Wien:<text:s/><text:tab/><text:tab/><text:s/><text:span text:style-name="T815">·</text:span><text:s text:c="2"/>GegenArgumente Wien:<text:s/><text:tab/><text:a xlink:href="http://www.gegenargumente.at" office:target-frame-name="_top" xlink:show="replace"><text:span text:style-name="Hyperlink">www.gegenargumente.at</text:span></text:a><text:s/></text:p>
      <text:p text:style-name="P816"><text:s/><text:tab/><text:tab/><text:s/><text:span text:style-name="T817">·</text:span><text:s text:c="2"/>Gegenpositionen:<text:s/><text:tab/><text:a xlink:href="http://www.gegenpositionen.at" office:target-frame-name="_top" xlink:show="replace"><text:span text:style-name="Hyperlink">www.gegenpositionen.at</text:span></text:a><text:s/></text:p>
      <text:p text:style-name="P818">Salzburg:<text:s/><text:tab/>Basisgruppe<text:s/><text:span text:style-name="T819">Ges</text:span>ellschafts<text:span text:style-name="T820">krit</text:span>ik Salzburg (geskrit):<text:s/><text:tab/><text:a xlink:href="https://geskrit.wordpress.com" office:target-frame-name="_top" xlink:show="replace"><text:span text:style-name="Hyperlink">https://geskrit.wordpress.com</text:span></text:a><text:span text:style-name="Hyperlink">;</text:span></text:p>
      <text:p text:style-name="P821">Bochum:<text:s/><text:tab/><text:s/><text:span text:style-name="T822">·</text:span><text:s text:c="2"/>Gruppe-K:<text:s/><text:tab/><text:tab/><text:a xlink:href="http://www.gruppe-k.org" office:target-frame-name="_top" xlink:show="replace"><text:span text:style-name="Hyperlink">www.gruppe-k.org</text:span></text:a><text:s/></text:p>
      <text:p text:style-name="P823"><text:s/><text:tab/><text:tab/><text:s/><text:span text:style-name="T824">·</text:span><text:s text:c="2"/>Gruppe-K (<text:span text:style-name="T825">facebook</text:span>):<text:s/><text:tab/><text:a xlink:href="http://www.facebook.com/grppk/" office:target-frame-name="_top" xlink:show="replace"><text:span text:style-name="Hyperlink">www.facebook.com/grppk/</text:span></text:a><text:s/></text:p>
      <text:p text:style-name="P826">Berlin:<text:s/><text:tab/><text:span text:style-name="T827">K</text:span>ein<text:s/><text:span text:style-name="T828">K</text:span>ommentar<text:s/>(u.a. Linksammlung):<text:s/><text:tab/><text:a xlink:href="http://www.kk-gruppe.net" office:target-frame-name="_top" xlink:show="replace"><text:span text:style-name="Hyperlink">www.kk-gruppe.net</text:span></text:a><text:s/>;<text:s/></text:p>
      <text:p text:style-name="P829">München:<text:s/><text:tab/>Arbeitskreis Gegenargumente:<text:s/><text:tab/><text:a xlink:href="http://www.gegenargumente.de" office:target-frame-name="_top" xlink:show="replace"><text:span text:style-name="Hyperlink">www.gegenargumente.de</text:span></text:a></text:p>
      <text:p text:style-name="P830">MV:<text:s/><text:tab/><text:tab/>Gruppe Gegenrede:<text:s/><text:tab/><text:a xlink:href="https://gruppegegenrede.com/" office:target-frame-name="_top" xlink:show="replace"><text:span text:style-name="Hyperlink">https://gruppegegenrede.com/</text:span></text:a><text:s/></text:p>
      <text:p text:style-name="P831">Bonn:<text:s/><text:tab/><text:tab/>[Initiative]<text:s/><text:span text:style-name="T832">IVA</text:span><text:s/>Bonn<text:s/>[alle Bereiche (linke Spalte) dieser WebSite sind aufschlussreich]:<text:s/><text:line-break/><text:s/><text:tab/><text:tab/><text:tab/><text:tab/><text:a xlink:href="https://www.i-v-a.net/doku.php?id=books" office:target-frame-name="_top" xlink:show="replace"><text:span text:style-name="Hyperlink">https://www.i-v-a.net/doku.php?id=books</text:span></text:a><text:s/>;</text:p>
      <text:p text:style-name="P833">Dortmund:<text:s/><text:tab/>[<text:span text:style-name="T834">k</text:span>]ritik und [<text:span text:style-name="T835">a</text:span>]rgumente:<text:s/><text:tab/><text:a xlink:href="http://www.kritik-und-argumente.de" office:target-frame-name="_top" xlink:show="replace"><text:span text:style-name="Hyperlink">www.kritik-und-argumente.de</text:span></text:a><text:s/></text:p>
      <text:p text:style-name="P836">Leipzig:<text:s/><text:tab/>AG<text:s/>Politische Diskussion:<text:s/><text:tab/><text:tab/><text:a xlink:href="http://www.facebook.com/AGPolitischeDiskussion" office:target-frame-name="_top" xlink:show="replace"><text:span text:style-name="Hyperlink">www.facebook.com/AGPolitischeDiskussion</text:span></text:a><text:s/></text:p>
      <text:p text:style-name="P837">Marburg:<text:s/><text:tab/>GegenSatz – Analyse &amp; Kritik:<text:s/><text:tab/><text:a xlink:href="http://www.gs-marburg.de/links.html" office:target-frame-name="_top" xlink:show="replace"><text:span text:style-name="Hyperlink">www.gs-marburg.de/links.html</text:span></text:a><text:s/></text:p>
      <text:p text:style-name="P838">Münster:<text:s/><text:tab/>destruktive kritik:<text:s/><text:tab/><text:a xlink:href="http://www.destruktive-kritik.de" office:target-frame-name="_top" xlink:show="replace"><text:span text:style-name="Hyperlink">www.destruktive-kritik.de</text:span></text:a>;</text:p>
      <text:p text:style-name="P839">Göttingen:<text:s/><text:tab/>Gruppe3.org:<text:s/><text:tab/><text:a xlink:href="http://www.gruppe3.org/default.asp" office:target-frame-name="_top" xlink:show="replace"><text:span text:style-name="Hyperlink">www.gruppe3.org/default.asp</text:span></text:a></text:p>
      <text:p text:style-name="P840"/>
      <text:p text:style-name="P841">Ausland/Fremdsprachen</text:p>
      <text:p text:style-name="P842"/>
      <text:p text:style-name="P843">Niederlande:<text:s/><text:tab/>Arbeid en Rijkdom:<text:s/><text:tab/><text:a xlink:href="http://www.arbeidenrijkdom.nl" office:target-frame-name="_top" xlink:show="replace"><text:span text:style-name="Hyperlink">www.arbeidenrijkdom.nl</text:span></text:a><text:s/></text:p>
      <text:p text:style-name="P844">Dänemark:<text:s/><text:tab/>Arbejde og Rigdom:<text:s/><text:tab/><text:a xlink:href="http://www./arbejdeogrigdom.wordpress.com" office:target-frame-name="_top" xlink:show="replace"><text:span text:style-name="Hyperlink">www./arbejdeogrigdom.wordpress.com</text:span></text:a><text:s/></text:p>
      <text:p text:style-name="P845">England (London):<text:s/><text:tab/>critisticuffs<text:s/>(Partner von<text:s/><text:a xlink:href="https://antinational.org/" office:target-frame-name="_top" xlink:show="replace"><text:span text:style-name="Hyperlink">G</text:span><text:span text:style-name="Hyperlink">KN</text:span></text:a>):<text:s/><text:tab/><text:a xlink:href="https://critisticuffs.org/" office:target-frame-name="_top" xlink:show="replace"><text:span text:style-name="Hyperlink">https://critisticuffs.org/</text:span></text:a><text:s/></text:p>
      <text:p text:style-name="P846">USA:<text:s/><text:tab/><text:tab/>ruthless criticism:<text:s/><text:tab/><text:a xlink:href="http://www.ruthlesscriticism.com" office:target-frame-name="_top" xlink:show="replace"><text:span text:style-name="Hyperlink">www.ruthlesscriticism.com</text:span></text:a><text:s/><text:line-break/>Hingewiesen sei<text:s/>auch<text:s/>auf<text:s/><text:span text:style-name="T847">fremdsprachliche</text:span><text:s/>Texte<text:s/><text:span text:style-name="T848">bei</text:span>:<text:s/></text:p>
      <text:list text:style-name="LFO11" text:continue-numbering="true">
        <text:list-item>
          <text:p text:style-name="P849"><text:a xlink:href="http://www.gegenstandpunkt.com/" office:target-frame-name="_top" xlink:show="replace"><text:span text:style-name="T850">G</text:span><text:span text:style-name="Hyperlink">egen</text:span><text:span text:style-name="T851">S</text:span><text:span text:style-name="Hyperlink">tandpunkt</text:span></text:a><text:s/>(GS bzw. GSP),<text:s/>Sprachen (derzeit):<text:s/><text:tab/>dt, en, es, fr, it, ru, nl;</text:p>
        </text:list-item>
        <text:list-item>
          <text:p text:style-name="P852"><text:a xlink:href="http://www.german-foreign-policy.com/" office:target-frame-name="_top" xlink:show="replace"><text:span text:style-name="Hyperlink">GERMAN-FOREIGN-POLICY.com</text:span></text:a><text:s/>;<text:s/><text:tab/><text:span text:style-name="T853">de/en</text:span><text:span text:style-name="T854">,<text:s/></text:span><text:span text:style-name="T855">(NEWSLETTER!)</text:span></text:p>
        </text:list-item>
        <text:list-item>
          <text:p text:style-name="P856">Hermann Lueer, englisch/deutsch/dänisch, z.B.<text:s/>bei<text:s/><text:a xlink:href="https://www.amazon.de/s?k=Hermann+Lueer&amp;__mk_de_DE=%C3%85M%C3%85%C5%BD%C3%95%C3%91&amp;crid=V3KVD17FJLYK&amp;sprefix=hermann+lueer%2Caps%2C124&amp;ref=nb_sb_noss_1" office:target-frame-name="_top" xlink:show="replace"><text:span text:style-name="Hyperlink">amazon.</text:span><text:span text:style-name="T857">de</text:span></text:a><text:s/>oder<text:s/><text:a xlink:href="https://www.amazon.com/s?k=Hermann+Lueer&amp;__mk_de_DE=%C3%85M%C3%85%C5%BD%C3%95%C3%91&amp;crid=LV7XW2VSLQ6X&amp;sprefix=hermann+lueer%2Caps%2C175&amp;ref=nb_sb_noss" office:target-frame-name="_top" xlink:show="replace"><text:span text:style-name="Hyperlink">amazon.</text:span><text:span text:style-name="T858">com</text:span></text:a><text:s/>;</text:p>
        </text:list-item>
        <text:list-item>
          <text:p text:style-name="P859">Peter Schadt wiki, (siehe dort weitere<text:s/>teilweise fremdsprachliche<text:s/>Links):<text:s/><text:line-break/><text:s/><text:tab/><text:a xlink:href="https://de.wikipedia.org/wiki/Peter_Schadt" office:target-frame-name="_top" xlink:show="replace"><text:span text:style-name="Hyperlink">https://de.wikipedia.org/wiki/Peter_Schadt</text:span></text:a></text:p>
        </text:list-item>
        <text:list-item>
          <text:p text:style-name="P860">Marxists’ Internet Archive (<text:span text:style-name="T861">polyglott</text:span>):<text:s/><text:tab/><text:a xlink:href="https://www.marxists.org/index.htm" office:target-frame-name="_top" xlink:show="replace"><text:span text:style-name="Hyperlink">https://www.marxists.org/index.htm</text:span></text:a></text:p>
        </text:list-item>
      </text:list>
      <text:p text:style-name="P862"/>
      <text:p text:style-name="P863">Einzelne Autoren</text:p>
      <text:p text:style-name="P864"/>
      <text:p text:style-name="P865"><text:a xlink:href="https://de.gegenstandpunkt.com/publikationen/buchangebot/finanzkapital" office:target-frame-name="_top" xlink:show="replace"><text:span text:style-name="Hyperlink">Autoren/Buchprogramm</text:span></text:a><text:s/>des<text:s/><text:span text:style-name="T866">G</text:span>egen<text:span text:style-name="T867">S</text:span>tandpunkt<text:s/>(<text:span text:style-name="T868">G</text:span><text:span text:style-name="T869">SP</text:span>-Verlag);<text:s/></text:p>
      <text:p text:style-name="P870">Des<text:s/><text:span text:style-name="T871">Weiteren</text:span>:<text:s/></text:p>
      <text:p text:style-name="P872">Bücher<text:span text:style-name="T873">liste</text:span>, aber auch<text:s/>anderes:<text:s/><text:tab/>[Initiative]<text:s/><text:span text:style-name="T874">IVA</text:span><text:s/>Bonn:<text:s/><text:line-break/><text:s/><text:tab/><text:tab/><text:tab/><text:tab/><text:tab/><text:tab/><text:a xlink:href="https://www.i-v-a.net/doku.php?id=books" office:target-frame-name="_top" xlink:show="replace"><text:span text:style-name="Hyperlink">https://www.i-v-a.net/doku.php?id=books</text:span></text:a><text:s/>;</text:p>
      <text:p text:style-name="P875">Renate Dillmann<text:s/>(deutsch/chinesisch<text:s/>bzw.<text:s/><text:span text:style-name="T876">中文</text:span>):<text:s/><text:tab/><text:a xlink:href="http://www.renatedillmann.de" office:target-frame-name="_top" xlink:show="replace"><text:span text:style-name="Hyperlink">www.renatedillmann.de</text:span></text:a><text:s/>;<text:s/><text:line-break/><text:s/><text:tab/><text:tab/>(Bemerkungen:<text:s/>1. Renate Dillmann wiki &gt; <text:a xlink:href="https://de.wikipedia.org/wiki/Chinesische_Neue_Linke" office:target-frame-name="_top" xlink:show="replace"><text:span text:style-name="Hyperlink">Chinesische Neue Linke</text:span></text:a>;<text:s/>|<text:s/>2. <text:a xlink:href="https://www.amazon.de/s?k=renate+Dillmann&amp;__mk_de_DE=%C3%85M%C3%85%C5%BD%C3%95%C3%91&amp;crid=116Q8D6NNOAP6&amp;sprefix=renate+dillmann%2Caps%2C116&amp;ref=nb_sb_noss_1" office:target-frame-name="_top" xlink:show="replace"><text:span text:style-name="Hyperlink">Bücher</text:span></text:a>)</text:p>
      <text:p text:style-name="P877">Freerk Huisken:<text:s/><text:tab/><text:a xlink:href="http://www.fhuisken.de" office:target-frame-name="_top" xlink:show="replace"><text:span text:style-name="Hyperlink">www.fhuisken.de</text:span></text:a><text:s/>;<text:s/><text:tab/><text:tab/>(Bemerkungen:<text:s/>1. <text:a xlink:href="https://de.wikipedia.org/wiki/Freerk_Huisken" office:target-frame-name="_top" xlink:show="replace"><text:span text:style-name="Hyperlink">Freerk Huisken wiki</text:span></text:a>;<text:s/>|<text:s/>2. <text:a xlink:href="https://www.amazon.de/s?k=freerk+huisken&amp;crid=3OKBBKRCBZU4C&amp;sprefix=Freerk+%2Caps%2C157&amp;ref=nb_sb_ss_ts-doa-p_1_7" office:target-frame-name="_top" xlink:show="replace"><text:span text:style-name="Hyperlink">Bücher</text:span></text:a>)</text:p>
      <text:p text:style-name="P878">Hermann Lueer:<text:s/><text:tab/>deutsch/englisch/dänisch, z.B. bei<text:s/><text:a xlink:href="https://www.amazon.de/s?k=Hermann+Lueer&amp;__mk_de_DE=%C3%85M%C3%85%C5%BD%C3%95%C3%91&amp;crid=V3KVD17FJLYK&amp;sprefix=hermann+lueer%2Caps%2C124&amp;ref=nb_sb_noss_1" office:target-frame-name="_top" xlink:show="replace"><text:span text:style-name="Hyperlink">amazon.</text:span><text:span text:style-name="T879">de</text:span></text:a><text:s/>und/oder<text:s/><text:a xlink:href="https://www.amazon.com/s?k=Hermann+Lueer&amp;__mk_de_DE=%C3%85M%C3%85%C5%BD%C3%95%C3%91&amp;crid=LV7XW2VSLQ6X&amp;sprefix=hermann+lueer%2Caps%2C175&amp;ref=nb_sb_noss" office:target-frame-name="_top" xlink:show="replace"><text:span text:style-name="Hyperlink">amazon.</text:span><text:span text:style-name="T880">com</text:span></text:a><text:s/>;</text:p>
      <text:p text:style-name="P881"/>
      <text:p text:style-name="P882"><text:a xlink:href="https://de.wikipedia.org/wiki/Stephan_Kaufmann" office:target-frame-name="_top" xlink:show="replace"><text:span text:style-name="Hyperlink">Stephan Kaufmann</text:span><text:span text:style-name="Hyperlink"><text:s/></text:span><text:span text:style-name="Hyperlink">Journalist<text:s/></text:span><text:span text:style-name="Hyperlink">wiki</text:span></text:a>, Wirtschaftsjournalist, Berlin<text:s/>(auch Google-erfolgreich):</text:p>
      <text:p text:style-name="P883"><text:s/><text:tab/><text:s/><text:span text:style-name="T884">·</text:span><text:s text:c="2"/>auch<text:s/><text:a xlink:href="https://www.amazon.de/s?k=Stephan+Kaufmann&amp;__mk_de_DE=%C3%85M%C3%85%C5%BD%C3%95%C3%91&amp;ref=nb_sb_noss_2" office:target-frame-name="_top" xlink:show="replace"><text:span text:style-name="Hyperlink">Bücher</text:span></text:a><text:s/>(auf amazon.de)<text:s/>von<text:s/>Stephan Kaufmann<text:s/>;</text:p>
      <text:p text:style-name="P885"><text:s/><text:tab/><text:s/><text:span text:style-name="T886">·</text:span><text:s text:c="2"/>Stephan Kaufmann<text:s/><text:span text:style-name="T887">schreibt für</text:span><text:s/>(ggf.<text:s/>in jeweilige Suche eingeben):</text:p>
      <text:p text:style-name="P888"><text:s/><text:tab/><text:tab/><text:s/><text:span text:style-name="T889">4</text:span><text:s text:c="2"/><text:a xlink:href="https://www.neues-deutschland.de/suche/index.php?and=Stephan+Kaufmann&amp;s0_d=00&amp;s0_m=00&amp;s0_y=0000&amp;s1_d=00&amp;s1_m=00&amp;s1_y=0000&amp;modus=0&amp;sort=1&amp;searchfields%5B%5D=0&amp;searchfields%5B%5D=1&amp;searchfields%5B%5D=2&amp;searchfields%5B%5D=3&amp;searchfields%5B%5D=4&amp;display=1&amp;search=Suchen" office:target-frame-name="_top" xlink:show="replace"><text:span text:style-name="Hyperlink">ND (neues-deutschland.de)</text:span></text:a>;</text:p>
      <text:p text:style-name="P890"><text:s/><text:tab/><text:tab/><text:s/><text:span text:style-name="T891">4</text:span><text:s text:c="2"/><text:a xlink:href="https://www.fr.de/suche/?tt=1&amp;tx=&amp;sb=&amp;td=&amp;fd=&amp;qr=Stephan+Kaufmann" office:target-frame-name="_top" xlink:show="replace"><text:span text:style-name="Hyperlink">FR (Frankfurter Rundschau);</text:span></text:a><text:s/></text:p>
      <text:p text:style-name="P892"><text:s/><text:span text:style-name="T893"><text:tab/></text:span><text:span text:style-name="T894"><text:tab/><text:s/></text:span><text:span text:style-name="T895">4</text:span><text:s text:c="2"/><text:span text:style-name="T896">1.<text:s/></text:span>OXI:<text:s/><text:tab/><text:a xlink:href="https://oxiblog.de/?s=Stephan+Kaufmann" office:target-frame-name="_top" xlink:show="replace"><text:span text:style-name="Hyperlink">https://oxiblog.de/?s=Stephan+Kaufmann</text:span></text:a><text:s/></text:p>
      <text:p text:style-name="P897"><text:s/><text:tab/><text:tab/><text:s/><text:span text:style-name="T898">4</text:span><text:s text:c="2"/><text:span text:style-name="T899">2.<text:s/></text:span>OXI:<text:s/><text:tab/><text:a xlink:href="https://oxiblog.de/author/stephan-kaufmann/" office:target-frame-name="_top" xlink:show="replace"><text:span text:style-name="Hyperlink">https://oxiblog.de/author/stephan-kaufmann/</text:span></text:a><text:s/></text:p>
      <text:p text:style-name="P900"><text:s/><text:tab/><text:tab/><text:s/><text:span text:style-name="T901">4</text:span><text:s text:c="2"/><text:a xlink:href="https://www.freitag.de/@@search?SearchableText=Stephan+Kaufmann" office:target-frame-name="_top" xlink:show="replace"><text:span text:style-name="Hyperlink">der Freitag (freitag.de)</text:span></text:a>;</text:p>
      <text:p text:style-name="P902"><text:s/><text:tab/><text:s/><text:span text:style-name="T903">·</text:span><text:s text:c="2"/><text:a xlink:href="https://www.heise.de/suche/?q=Stephan+Kaufmann&amp;make=&amp;sort_by=date" office:target-frame-name="_top" xlink:show="replace"><text:span text:style-name="Hyperlink">Interview Telepolis</text:span></text:a>;</text:p>
      <text:p text:style-name="P904"><text:s/><text:tab/><text:s/><text:span text:style-name="T905">·</text:span><text:s text:c="2"/>Stephan Kaufmann <text:span text:style-name="T906">1</text:span>:<text:s/><text:tab/><text:a xlink:href="https://www.torial.com/stephan.kaufmann" office:target-frame-name="_top" xlink:show="replace"><text:span text:style-name="Hyperlink">https://www.torial.com/stephan.kaufmann</text:span></text:a><text:s/><text:line-break/><text:s/><text:tab/><text:s/><text:span text:style-name="T907">·</text:span><text:s text:c="2"/>Stephan Kaufmann <text:span text:style-name="T908">2</text:span>:<text:s/><text:tab/><text:a xlink:href="https://www.nd-aktuell.de/redaktion/autor/121" office:target-frame-name="_top" xlink:show="replace"><text:span text:style-name="Hyperlink">https://www.nd-aktuell.de/redaktion/autor/121</text:span></text:a><text:s/><text:line-break/><text:s/><text:tab/><text:s/><text:span text:style-name="T909">·</text:span><text:s text:c="2"/>Stephan Kaufmann <text:span text:style-name="T910">3</text:span>:<text:s/><text:tab/><text:a xlink:href="https://www.fr.de/autoren/9758/" office:target-frame-name="_top" xlink:show="replace"><text:span text:style-name="Hyperlink">https://www.fr.de/autoren/9758/</text:span></text:a><text:s/></text:p>
      <text:p text:style-name="P911"><text:s/><text:tab/><text:s/><text:span text:style-name="T912">·</text:span><text:s text:c="2"/><text:a xlink:href="https://www.youtube.com/results?search_query=stephan+kaufmann+%28rosalux%29" office:target-frame-name="_top" xlink:show="replace"><text:span text:style-name="Hyperlink">YouTube Stephan Kaufmann (rosalux)</text:span></text:a>;</text:p>
      <text:p text:style-name="P913">Meinhard<text:s/>Creydt:<text:s/><text:tab/><text:a xlink:href="http://www.meinhard-creydt.de" office:target-frame-name="_top" xlink:show="replace"><text:span text:style-name="Hyperlink">www.meinhard-creydt.de</text:span></text:a><text:s/>; |<text:s/><text:tab/><text:tab/>(auch<text:s/><text:a xlink:href="https://www.amazon.de/s?k=Meinhard+Creydt&amp;__mk_de_DE=%C3%85M%C3%85%C5%BD%C3%95%C3%91&amp;crid=3L6QJO7T11GH0&amp;sprefix=meinhard+creydt%2Caps%2C139&amp;ref=nb_sb_noss_1" office:target-frame-name="_top" xlink:show="replace"><text:span text:style-name="Hyperlink">Bücher</text:span></text:a>)</text:p>
      <text:p text:style-name="P914">Alfred Fresin<text:s/>(Schwerpunkt kommunistische Utopie):<text:tab/><text:s/><text:a xlink:href="http://www.alfredfresin.at/" office:target-frame-name="_top" xlink:show="replace"><text:span text:style-name="Hyperlink">www.alfredfresin.at</text:span></text:a>;<text:s/>|<text:s/><text:tab/>(auch<text:s/><text:a xlink:href="https://www.amazon.de/s?k=Alfred+Fresin&amp;__mk_de_DE=%C3%85M%C3%85%C5%BD%C3%95%C3%91&amp;crid=2L63J1FUSKFIK&amp;sprefix=alfred+fresin%2Caps%2C209&amp;ref=nb_sb_noss" office:target-frame-name="_top" xlink:show="replace"><text:span text:style-name="Hyperlink">Bücher</text:span></text:a>)</text:p>
      <text:p text:style-name="P915">Peter Schadt<text:s/>wiki, (auf wiki<text:s/>weitere Links):<text:s/><text:tab/><text:a xlink:href="https://de.wikipedia.org/wiki/Peter_Schadt" office:target-frame-name="_top" xlink:show="replace"><text:span text:style-name="Hyperlink">https://de.wikipedia.org/wiki/Peter_Schadt</text:span></text:a><text:s/>;<text:s/>|<text:s/><text:line-break/><text:s/><text:tab/><text:tab/>(auch<text:s/><text:a xlink:href="https://www.amazon.de/s?k=Peter+Schadt&amp;__mk_de_DE=%C3%85M%C3%85%C5%BD%C3%95%C3%91&amp;crid=VXMNCUPOFYDC&amp;sprefix=peter+schadt%2Caps%2C226&amp;ref=nb_sb_noss_1" office:target-frame-name="_top" xlink:show="replace"><text:span text:style-name="Hyperlink">Bücher</text:span></text:a>);</text:p>
      <text:p text:style-name="P916">Herbert Auinger (auch<text:s/><text:a xlink:href="https://www.amazon.de/s?k=Herbert+Auinger&amp;__mk_de_DE=%C3%85M%C3%85%C5%BD%C3%95%C3%91&amp;crid=30GUZTB0IA5FS&amp;sprefix=herbert+auinger+%2Caps%2C91&amp;ref=nb_sb_noss" office:target-frame-name="_top" xlink:show="replace"><text:span text:style-name="Hyperlink">Bücher</text:span></text:a><text:s/>über Rechtsradikalismus):<text:s/><text:line-break/><text:s/><text:tab/><text:s/><text:span text:style-name="T917">·</text:span><text:s text:c="2"/>Podcast „Kein Kommentar“:<text:s/><text:tab/><text:tab/><text:a xlink:href="https://cba.fro.at/podcast/kein-kommentar" office:target-frame-name="_top" xlink:show="replace"><text:span text:style-name="Hyperlink">https://cba.fro.at/podcast/kein-kommentar</text:span></text:a><text:s/>;<text:line-break/><text:s/><text:tab/><text:s/><text:span text:style-name="T918">·</text:span><text:s text:c="2"/>Radio ORANGE 94.0<text:s/>:<text:s/><text:tab/><text:a xlink:href="https://o94.at/de/programm/sendereihen/gegenargumente_3" office:target-frame-name="_top" xlink:show="replace"><text:span text:style-name="Hyperlink">https://o94.at/de/programm/sendereihen/gegenargumente_3</text:span></text:a><text:s/>;</text:p>
      <text:p text:style-name="P919"><text:s/>Amelie Lanier:<text:s/></text:p>
      <text:p text:style-name="P920"><text:s/><text:tab/><text:s/><text:span text:style-name="T921">·</text:span><text:s text:c="2"/>Homepage:<text:s/><text:tab/><text:a xlink:href="https://www.alanier.at/" office:target-frame-name="_top" xlink:show="replace"><text:span text:style-name="Hyperlink">https://www.alanier.at/</text:span></text:a><text:s/>;</text:p>
      <text:p text:style-name="P922"><text:s/><text:tab/><text:s/><text:span text:style-name="T923">·</text:span><text:s text:c="2"/>auch<text:s/><text:a xlink:href="https://www.amazon.de/s?k=Amelie+Lanier&amp;__mk_de_DE=%C3%85M%C3%85%C5%BD%C3%95%C3%91&amp;crid=1BL2OP8399Z4&amp;sprefix=amelie+lanier%2Caps%2C96&amp;ref=nb_sb_noss" office:target-frame-name="_top" xlink:show="replace"><text:span text:style-name="Hyperlink">Bücher</text:span></text:a><text:s/>(bei amazon.de);</text:p>
      <text:p text:style-name="P924"><text:s/><text:tab/><text:s/><text:span text:style-name="T925">·</text:span><text:s text:c="2"/>Der ganz normale Wahnsinn:<text:s/><text:tab/><text:a xlink:href="https://nestormachno.alanier.at/" office:target-frame-name="_top" xlink:show="replace"><text:span text:style-name="Hyperlink">https://nestormachno.alanier.at/</text:span></text:a></text:p>
      <text:p text:style-name="P926"><text:s/><text:tab/><text:s/><text:span text:style-name="T927">·</text:span><text:s text:c="2"/>Podcast:<text:s/><text:tab/><text:a xlink:href="https://cba.fro.at/podcast/vekks" office:target-frame-name="_top" xlink:show="replace"><text:span text:style-name="Hyperlink">https://cba.fro.at/podcast/vekks</text:span></text:a>;</text:p>
      <text:p text:style-name="P928"><text:s/><text:tab/><text:s/><text:span text:style-name="T929">·</text:span><text:s text:c="2"/><text:span text:style-name="T930">M</text:span>arxistische<text:s/><text:span text:style-name="T931">S</text:span>tudenten<text:span text:style-name="T932">z</text:span>eitung (<text:span text:style-name="T933">MSZ</text:span>, 1974-1980):<text:s/><text:tab/><text:a xlink:href="http://www.msz1974-80.net" office:target-frame-name="_top" xlink:show="replace"><text:span text:style-name="Hyperlink">www.msz1974-80.net</text:span></text:a><text:s/>;<text:s/></text:p>
      <text:p text:style-name="P934"/>
      <text:p text:style-name="P935"><text:span text:style-name="T936">Beispiele<text:s/></text:span><text:span text:style-name="T937">l</text:span><text:span text:style-name="T938">esenswerte</text:span><text:span text:style-name="T939">r</text:span><text:span text:style-name="T940"><text:s/>Wikipedia-Artikel</text:span></text:p>
      <text:p text:style-name="P941"/>
      <text:p text:style-name="P942">Unterscheidung zwischen veröffentlichter und öffentlicher Meinung:<text:s/><text:line-break/><text:s/><text:tab/><text:tab/><text:s/><text:a xlink:href="https://de.wikipedia.org/wiki/Ver%C3%B6ffentlichte_Meinung" office:target-frame-name="_top" xlink:show="replace"><text:span text:style-name="Hyperlink">https://de.wikipedia.org/wiki/Ver%C3%B6ffentlichte_Meinung</text:span></text:a><text:s/></text:p>
      <text:p text:style-name="P943"><text:span text:style-name="T944">M</text:span>arxistische<text:s/><text:span text:style-name="T945">G</text:span>ruppe (<text:span text:style-name="T946">MG</text:span>):<text:s/><text:tab/><text:tab/><text:a xlink:href="https://de.wikipedia.org/wiki/Marxistische_Gruppe" office:target-frame-name="_top" xlink:show="replace"><text:span text:style-name="Hyperlink">https://de.wikipedia.org/wiki/Marxistische_Gruppe</text:span></text:a><text:s/></text:p>
      <text:p text:style-name="P947"><text:span text:style-name="T948">G</text:span>egen<text:span text:style-name="T949">S</text:span>tandpunkt (GS, GSP):<text:tab/><text:a xlink:href="https://de.wikipedia.org/wiki/GegenStandpunkt" office:target-frame-name="_top" xlink:show="replace"><text:span text:style-name="Hyperlink">https://de.wikipedia.org/wiki/GegenStandpunkt</text:span></text:a><text:s/></text:p>
      <text:p text:style-name="P950"><text:span text:style-name="T951">Immer<text:s/></text:span><text:span text:style-name="T952">a</text:span><text:span text:style-name="T953">ktuell</text:span><text:s/>(nicht nur wegen<text:s/>Ukraine-Krieg)<text:span text:style-name="T954">:</text:span><text:span text:style-name="T955"><text:s/></text:span><text:span text:style-name="T956"><text:tab/></text:span><text:a xlink:href="https://de.wikipedia.org/wiki/Eskalationsdominanz#Geschichte" office:target-frame-name="_top" xlink:show="replace"><text:span text:style-name="T957">Eskalationsdominanz</text:span><text:span text:style-name="Hyperlink"><text:s/>wiki</text:span></text:a>;<text:s/>ggf.<text:s/><text:a xlink:href="https://de.wikipedia.org/wiki/Eskalation" office:target-frame-name="_top" xlink:show="replace"><text:span text:style-name="Hyperlink">Eskalation wiki</text:span></text:a>;<text:s/></text:p>
      <text:p text:style-name="P958"><text:span text:style-name="T959">A</text:span><text:span text:style-name="T960">bstrakte Arbeit</text:span>:<text:s/><text:tab/><text:a xlink:href="https://de.wikipedia.org/wiki/Abstrakte_Arbeit" office:target-frame-name="_top" xlink:show="replace"><text:span text:style-name="Hyperlink">https://de.wikipedia.org/wiki/</text:span><text:span text:style-name="T961">Abstrakte_Arbeit</text:span></text:a><text:s/></text:p>
      <text:p text:style-name="P962">Mehrwert<text:s/>(Marxismus):<text:tab/><text:a xlink:href="https://de.wikipedia.org/wiki/Mehrwert_(Marxismus)" office:target-frame-name="_top" xlink:show="replace"><text:span text:style-name="Hyperlink">https://de.wikipedia.org/wiki/Mehrwert_(Marxismus)</text:span></text:a><text:s/></text:p>
      <text:p text:style-name="P963">Arbeitswerttheorie:<text:s/><text:tab/><text:a xlink:href="https://de.wikipedia.org/wiki/Arbeitswerttheorie" office:target-frame-name="_top" xlink:show="replace"><text:span text:style-name="Hyperlink">https://de.wikipedia.org/wiki/Arbeitswerttheorie</text:span></text:a><text:s/></text:p>
      <text:p text:style-name="P964">Arbeitskraft<text:s/>(&gt; Inhaltsverzeichnis: &gt; 2 Begriffsgeschichte &gt; 2.2 Karl Marx):<text:s/><text:tab/><text:tab/><text:tab/><text:tab/><text:tab/><text:s/><text:tab/><text:tab/><text:tab/><text:tab/><text:a xlink:href="https://de.wikipedia.org/wiki/Arbeitskraft#Karl_Marx" office:target-frame-name="_top" xlink:show="replace"><text:span text:style-name="Hyperlink">https://de.wikipedia.org/wiki/Arbeitskraft#Karl_Marx</text:span></text:a><text:s/>;<text:line-break/>Ethnozentrismus:<text:s/><text:tab/><text:a xlink:href="https://de.wikipedia.org/wiki/Ethnozentrismus" office:target-frame-name="_top" xlink:show="replace"><text:span text:style-name="Hyperlink">https://de.wikipedia.org/wiki/Ethnozentrismus</text:span></text:a><text:s/>;</text:p>
      <text:p text:style-name="P965">Peter Schadt<text:s/>wiki, (auf wiki<text:s/>weitere<text:s/>Links):<text:s/><text:tab/><text:a xlink:href="https://de.wikipedia.org/wiki/Peter_Schadt" office:target-frame-name="_top" xlink:show="replace"><text:span text:style-name="Hyperlink">https://de.wikipedia.org/wiki/Peter_Schadt</text:span></text:a><text:s/>;</text:p>
      <text:p text:style-name="P966">Paul-Gerhard-Völker-Stiftung:<text:s/><text:tab/><text:a xlink:href="http://pgv-stiftung.de/pgvs.html" office:target-frame-name="_top" xlink:show="replace"><text:span text:style-name="Hyperlink">http://pgv-stiftung.de/pgvs.html</text:span></text:a><text:s/></text:p>
      <text:p text:style-name="P967"/>
      <text:p text:style-name="P968">YouTube</text:p>
      <text:p text:style-name="P969"/>
      <text:p text:style-name="P970">Suchen in YouTube mit folgenden Suchbegriffen:</text:p>
      <text:p text:style-name="P971"><text:a xlink:href="https://www.youtube.com/results?search_query=Gegenstandpunkt" office:target-frame-name="_top" xlink:show="replace"><text:span text:style-name="Hyperlink">Gegenstandpunkt</text:span></text:a>,<text:s/><text:a xlink:href="https://www.youtube.com/results?search_query=Marxismus+Vortr%C3%A4ge" office:target-frame-name="_top" xlink:show="replace"><text:span text:style-name="Hyperlink">Marxismus Vorträge</text:span></text:a>,<text:s/><text:a xlink:href="https://www.youtube.com/results?search_query=Marxistische+Gruppe" office:target-frame-name="_top" xlink:show="replace"><text:span text:style-name="Hyperlink">Marxistische Gruppe</text:span></text:a>,<text:s/><text:a xlink:href="https://www.youtube.com/results?search_query=Forum+Kritik" office:target-frame-name="_top" xlink:show="replace"><text:span text:style-name="Hyperlink">Forum Kritik</text:span></text:a>,<text:s/><text:a xlink:href="https://www.youtube.com/results?search_query=argudiss" office:target-frame-name="_top" xlink:show="replace"><text:span text:style-name="Hyperlink">argudiss</text:span></text:a>,<text:s/><text:a xlink:href="https://www.youtube.com/results?search_query=Sozialistische+Gruppe" office:target-frame-name="_top" xlink:show="replace"><text:span text:style-name="Hyperlink">Sozialistische Gruppe</text:span></text:a>,<text:s/></text:p>
      <text:p text:style-name="P972"><text:span text:style-name="T973">oder</text:span><text:s/>jeweils<text:s/>mit<text:s/><text:span text:style-name="T974">de</text:span><text:span text:style-name="T975">m</text:span><text:span text:style-name="T976"><text:s/>Namen</text:span><text:s/>folgender<text:s/><text:span text:style-name="T977">GS</text:span><text:span text:style-name="T978">P</text:span>-Redakteure:</text:p>
      <text:p text:style-name="P979"><text:a xlink:href="https://www.youtube.com/results?search_query=Peter+Decker" office:target-frame-name="_top" xlink:show="replace"><text:span text:style-name="Hyperlink">Peter Decker</text:span></text:a>,<text:s/><text:a xlink:href="https://www.youtube.com/results?search_query=Freerk+Huisken" office:target-frame-name="_top" xlink:show="replace"><text:span text:style-name="Hyperlink">Freerk Huisken</text:span></text:a>,<text:s/><text:a xlink:href="https://www.youtube.com/results?search_query=Theo+Wentzke" office:target-frame-name="_top" xlink:show="replace"><text:span text:style-name="Hyperlink">Theo Wentzke</text:span></text:a>,<text:s/><text:a xlink:href="https://www.youtube.com/results?search_query=Rolf+R%C3%B6hrig" office:target-frame-name="_top" xlink:show="replace"><text:span text:style-name="Hyperlink">Rolf Röhrig</text:span></text:a>,<text:s/><text:a xlink:href="https://www.youtube.com/results?search_query=Albert+Kr%C3%B6lls" office:target-frame-name="_top" xlink:show="replace"><text:span text:style-name="Hyperlink">Albert Krölls</text:span></text:a>,<text:s/><text:a xlink:href="https://www.youtube.com/results?search_query=Usama+Taraben" office:target-frame-name="_top" xlink:show="replace"><text:span text:style-name="Hyperlink">Usama Taraben</text:span></text:a>,<text:s/><text:a xlink:href="https://www.youtube.com/results?search_query=Jonas+K%C3%B6per" office:target-frame-name="_top" xlink:show="replace"><text:span text:style-name="Hyperlink">Jonas Köper</text:span></text:a>,<text:s/><text:a xlink:href="https://www.youtube.com/results?search_query=Margaret+Wirth" office:target-frame-name="_top" xlink:show="replace"><text:span text:style-name="Hyperlink">Margaret Wirth</text:span></text:a>,<text:s/><text:a xlink:href="https://www.youtube.com/results?search_query=Konrad+Hecker" office:target-frame-name="_top" xlink:show="replace"><text:span text:style-name="Hyperlink">Konrad Hecker</text:span></text:a>,<text:s/><text:a xlink:href="https://www.youtube.com/results?search_query=Egbert+Dozekal" office:target-frame-name="_top" xlink:show="replace"><text:span text:style-name="Hyperlink">Egbert Dozekal</text:span></text:a>,<text:s/><text:a xlink:href="https://www.youtube.com/results?search_query=Karl+Held" office:target-frame-name="_top" xlink:show="replace"><text:span text:style-name="Hyperlink">Karl Held</text:span></text:a>,<text:s/><text:a xlink:href="https://www.youtube.com/results?search_query=Ludwig+Fertl" office:target-frame-name="_top" xlink:show="replace"><text:span text:style-name="Hyperlink">Ludwig Fertl</text:span></text:a>,<text:s/><text:a xlink:href="https://www.youtube.com/results?search_query=Susanne+Martin" office:target-frame-name="_top" xlink:show="replace"><text:span text:style-name="Hyperlink">Susanne Martin</text:span></text:a>,<text:s/><text:a xlink:href="https://www.youtube.com/results?search_query=Werner+Schweikert" office:target-frame-name="_top" xlink:show="replace"><text:span text:style-name="Hyperlink">Werner Schweikert</text:span></text:a>,<text:s/><text:a xlink:href="https://www.youtube.com/results?search_query=Harald+Kuhn" office:target-frame-name="_top" xlink:show="replace"><text:span text:style-name="Hyperlink">Harald Kuhn</text:span></text:a>,<text:s/><text:a xlink:href="https://www.youtube.com/results?search_query=Wolfgang+M%C3%B6hl" office:target-frame-name="_top" xlink:show="replace"><text:span text:style-name="Hyperlink">Wolfgang Möhl</text:span></text:a>,<text:s/><text:a xlink:href="https://www.youtube.com/results?search_query=Manfred+Freiling" office:target-frame-name="_top" xlink:show="replace"><text:span text:style-name="Hyperlink">Manfred Freiling</text:span></text:a>,<text:s/><text:a xlink:href="https://www.youtube.com/results?search_query=Heinz+Scholler" office:target-frame-name="_top" xlink:show="replace"><text:span text:style-name="Hyperlink">Heinz Scholler</text:span></text:a>,<text:s/><text:a xlink:href="https://www.youtube.com/results?search_query=Theo+Ebel" office:target-frame-name="_top" xlink:show="replace"><text:span text:style-name="Hyperlink">Theo Ebel</text:span></text:a>,<text:s/><text:a xlink:href="https://www.youtube.com/results?search_query=Wolfgang+R%C3%B6ssler" office:target-frame-name="_top" xlink:show="replace"><text:span text:style-name="Hyperlink">Wolfgang Rössler</text:span></text:a>,<text:s/><text:a xlink:href="https://www.youtube.com/results?search_query=Alexander+Mel%C4%8Dok" office:target-frame-name="_top" xlink:show="replace"><text:span text:style-name="Hyperlink">Alexander Melčok</text:span></text:a>,<text:s/><text:a xlink:href="https://www.youtube.com/results?search_query=Sabine+Predehl" office:target-frame-name="_top" xlink:show="replace"><text:span text:style-name="Hyperlink">Sabine Predehl</text:span></text:a>,<text:s/><text:a xlink:href="https://www.youtube.com/results?search_query=Joseph+Patrick" office:target-frame-name="_top" xlink:show="replace"><text:span text:style-name="Hyperlink">Joseph Patrick</text:span></text:a>,<text:s/><text:a xlink:href="https://www.youtube.com/results?search_query=Michael+Horn" office:target-frame-name="_top" xlink:show="replace"><text:span text:style-name="Hyperlink">Michael Horn</text:span></text:a>,<text:s/></text:p>
      <text:p text:style-name="P980">oder mit folgenden Namen (nicht-GSP):<text:s/></text:p>
      <text:p text:style-name="P981"><text:a xlink:href="https://www.youtube.com/results?search_query=Stephan+Kaufmann+%28Rosalux%29" office:target-frame-name="_top" xlink:show="replace"><text:span text:style-name="Hyperlink">Stephan Kaufmann (Rosalux)</text:span></text:a>,<text:s/><text:a xlink:href="https://www.youtube.com/results?search_query=Renate+Dillmann" office:target-frame-name="_top" xlink:show="replace"><text:span text:style-name="Hyperlink">Renate Dillmann</text:span></text:a>,<text:s/><text:a xlink:href="https://www.youtube.com/results?search_query=Arian+Schiffer-Nasserie" office:target-frame-name="_top" xlink:show="replace"><text:span text:style-name="Hyperlink">Arian Schiffer-Nasserie</text:span></text:a>,<text:s/><text:a xlink:href="https://www.youtube.com/watch?v=6ZRrkQ58Y1U" office:target-frame-name="_top" xlink:show="replace"><text:span text:style-name="Hyperlink">Hermann Lueer</text:span></text:a>,<text:s/><text:a xlink:href="https://www.youtube.com/results?search_query=Rudi+Netzsch" office:target-frame-name="_top" xlink:show="replace"><text:span text:style-name="Hyperlink">Rudolf/</text:span><text:span text:style-name="Hyperlink">Rudi Netzsch</text:span></text:a>,<text:s/></text:p>
      <text:p text:style-name="P982"/>
      <text:p text:style-name="P983">Bücher, Skripte</text:p>
      <text:p text:style-name="P984"/>
      <text:p text:style-name="P985"><text:span text:style-name="T986">Grundlegend</text:span><text:span text:style-name="T987">,<text:s/></text:span>damit<text:span text:style-name="T988"><text:s/>wichtig</text:span><text:span text:style-name="T989">!</text:span><text:s/>ist:</text:p>
      <text:p text:style-name="P990"><text:s/><text:tab/>Die<text:s/><text:span text:style-name="T991">Erklärung</text:span><text:s/>der Veranstaltung namens „(nationale) Wirtschaft“/“Weltwirtschaft“<text:s/></text:p>
      <text:p text:style-name="P992"><text:span text:style-name="T993">Beiträge dazu</text:span><text:s/>sind:</text:p>
      <text:list text:style-name="LFO16" text:continue-numbering="true">
        <text:list-item>
          <text:p text:style-name="P994">„Der Zustand der Weltwirtschaft, die<text:s/><text:span text:style-name="T995">Erklärung</text:span><text:s/>der herrschenden Wirtschaftsweise und ihrer Perspektiven“<text:s/>– ein Seminarskript,<text:s/><text:tab/>als PDF-Download auf der WebSite <text:a xlink:href="http://www.123schulkritik.de" office:target-frame-name="_top" xlink:show="replace"><text:span text:style-name="Hyperlink">www.123schulkritik.de</text:span></text:a>;<text:s/><text:line-break/><text:soft-page-break/><text:line-break/>[ist<text:s/><text:span text:style-name="T996">identisch mit:</text:span><text:s/><text:tab/><text:tab/>„Die Wirtschaftskrise 2008 bis Juni 2020 und die staatlichen Maßnahmen - ein Seminarskript“ von (Gruppen)<text:s/><text:span text:style-name="T997">G</text:span>egen<text:s/><text:span text:style-name="T998">K</text:span>apital und<text:s/><text:span text:style-name="T999">N</text:span>ation (<text:span text:style-name="T1000">GKN</text:span>);<text:s/><text:tab/>u.a. als<text:s/><text:span text:style-name="T1001">PDF</text:span>-Datei auf:<text:s/><text:tab/><text:a xlink:href="https://antinational.org/die-wirtschaftskrise-2008-bis-juni-2020-und-die-staatlichen-massnahmen-ein-seminarskript/" office:target-frame-name="_top" xlink:show="replace"><text:span text:style-name="Hyperlink">https://antinational.org/die-wirtschaftskrise-2008-bis-juni-2020-und-die-staatlichen-massnahmen-ein-seminarskript/</text:span></text:a>];<text:line-break/></text:p>
        </text:list-item>
        <text:list-item>
          <text:p text:style-name="P1002">dazu passend:<text:s/><text:tab/><text:a xlink:href="https://de.gegenstandpunkt.com/publikationen/buchangebot/finanzkapital" office:target-frame-name="_top" xlink:show="replace"><text:span text:style-name="T1003">„Das Finanzkapital“</text:span></text:a>; Buch/Digital,<text:s/>deutsch/englisch, im<text:s/><text:span text:style-name="T1004">GSP</text:span>-Verlag;<text:s/></text:p>
        </text:list-item>
        <text:list-item>
          <text:p text:style-name="P1005">Nach wie vor<text:s/><text:span text:style-name="T1006">aktuell</text:span><text:s/>ist der Klassiker:<text:s/><text:tab/><text:a xlink:href="https://dietzberlin.de/reihe/mew/" office:target-frame-name="_top" xlink:show="replace"><text:span text:style-name="T1007">„Das Kapital“</text:span></text:a><text:s/>von<text:s/>Karl Marx,<text:s/>Dietz-Verlag, Berlin,<text:s/>Bde. <text:a xlink:href="https://dietzberlin.de/reihe/mew/" office:target-frame-name="_top" xlink:show="replace"><text:span text:style-name="T1008">MEW</text:span><text:span text:style-name="Hyperlink"> </text:span><text:span text:style-name="T1009">23</text:span><text:span text:style-name="Hyperlink"> + 24 + 25</text:span></text:a>,<text:s/><text:tab/>(Achtung: Weil Stellenangaben von Zitaten<text:s/><text:span text:style-name="T1010">ausschließlich</text:span><text:s/>auf die<text:s/><text:span text:style-name="T1011">MEW</text:span><text:span text:style-name="T1012">‑</text:span><text:span text:style-name="T1013">Ausgab</text:span><text:span text:style-name="T1014">en</text:span>, die sog. <text:span text:style-name="T1015">„Blauen Bände“</text:span>, bezogen sind, empfehlen sich<text:s/><text:span text:style-name="T1016">nur diese!</text:span>)<text:line-break/><text:line-break/><text:span text:style-name="T1017">Oder</text:span><text:s/>alternativ:<text:s/><text:tab/>Die Bände <text:span text:style-name="T1018">MEW</text:span> <text:span text:style-name="T1019">23</text:span> + 24 + 25<text:s/>sind auch enthalten im:<text:s/><text:tab/>marx‑forum (Wal Buchenberg)&gt;Marx‑Datenbank&gt;Karl‑Marx‑Links:<text:s/><text:line-break/><text:tab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text:tab/>[enthält<text:s/><text:span text:style-name="T1020">alle</text:span><text:s/>MEW &amp; MEGA,<text:s/><text:line-break/><text:s/><text:tab/>mit Suchfunktion, in Text-Editor<text:s/>kopierbar, auch als PDF];<text:line-break/><text:line-break/>Beachten Sie hierzu auch:<text:s/><text:line-break/><text:span text:style-name="T1021">Kapitalprotokolle</text:span><text:s/>(erarbeitet von<text:s/><text:span text:style-name="T1022">MG</text:span><text:s/>und<text:s/><text:span text:style-name="T1023">G</text:span>egen<text:span text:style-name="T1024">S</text:span>tandpunkt):<text:s/><text:tab/><text:a xlink:href="http://www.stoffsammlung.com" office:target-frame-name="_top" xlink:show="replace"><text:span text:style-name="Hyperlink">www.stoffsammlung.com</text:span></text:a><text:s/>;<text:s/><text:line-break/><text:line-break/>und<text:line-break/>„<text:span text:style-name="T1025">Rundgang durch den Kapitalismus</text:span>“ (Flugblatt), als Download auf der WebSite <text:a xlink:href="http://www.123schulkritik.de" office:target-frame-name="_top" xlink:show="replace"><text:span text:style-name="Hyperlink">www.123schulkritik.de</text:span></text:a>;<text:s/><text:line-break/></text:p>
        </text:list-item>
        <text:list-item>
          <text:p text:style-name="P1026"><text:span text:style-name="T1027">„Beschäftigung“ – „Globalisierung“ – „Standort“</text:span>;<text:s/>Anmerkungen zum kapitalistischen Verhältnis zwischen<text:s/><text:a xlink:href="https://de.gegenstandpunkt.com/publikationen/buchangebot/arbeit-reichtum" office:target-frame-name="_top" xlink:show="replace"><text:span text:style-name="T1028">“Arbeit und Reichtum“</text:span></text:a>; Buch/Digital, deutsch/englisch, im<text:s/><text:span text:style-name="T1029">GSP</text:span>‑Verlag;<text:s/></text:p>
        </text:list-item>
        <text:list-item>
          <text:p text:style-name="P1030"><text:a xlink:href="https://de.gegenstandpunkt.com/publikationen/buchangebot/geld" office:target-frame-name="_top" xlink:show="replace"><text:span text:style-name="T1031">„Das Geld“</text:span></text:a><text:span text:style-name="T1032"><text:s/>- Von den vielgepriesenen Leistungen des schnöden Mammons</text:span>; Buch/Digital, im<text:s/><text:span text:style-name="T1033">GSP</text:span>‑Verlag;</text:p>
        </text:list-item>
      </text:list>
      <text:p text:style-name="P1034"/>
      <text:p text:style-name="P1035">Meinhard Creydt<text:s/>(siehe oben), „<text:span text:style-name="T1036">Kampf und Krampf</text:span><text:s/>-<text:s/>Analyse und Kritik des gemäßigten Linksradikalismus“,<text:s/><text:tab/>Ein Plädoyer für Bildungsarbeit und gegen beliebige Betriebsamkeit und geistiges<text:s/>Fastfood:<text:s/><text:tab/>Als PDF-Download auf:<text:tab/><text:a xlink:href="https://www.contradictio.de/blog/archives/9290" office:target-frame-name="_top" xlink:show="replace"><text:span text:style-name="Hyperlink">https://www.contradictio.de/blog/archives/9290</text:span></text:a><text:s/></text:p>
      <text:p text:style-name="P1037"/>
      <text:p text:style-name="P1038"><text:span text:style-name="T1039">Bücher<text:s/></text:span><text:span text:style-name="T1040">vom</text:span><text:span text:style-name="T1041"><text:s/></text:span><text:span text:style-name="T1042">GS</text:span><text:span text:style-name="T1043">P</text:span><text:span text:style-name="T1044">-</text:span><text:span text:style-name="T1045">Verlag</text:span><text:span text:style-name="T1046">,</text:span><text:span text:style-name="T1047"><text:s/>also<text:s/></text:span><text:span text:style-name="T1048">von<text:s/></text:span><text:span text:style-name="T1049">G</text:span><text:span text:style-name="T1050">egen</text:span><text:span text:style-name="T1051">S</text:span><text:span text:style-name="T1052">tandpunkt-Redakteuren</text:span><text:span text:style-name="T1053">:</text:span></text:p>
      <text:p text:style-name="P1054">Das<text:s/><text:a xlink:href="https://de.gegenstandpunkt.com/publikationen/buchangebot" office:target-frame-name="_top" xlink:show="replace"><text:span text:style-name="Hyperlink">Buchprogramm des<text:s/></text:span><text:span text:style-name="T1055">G</text:span><text:span text:style-name="Hyperlink">egen</text:span><text:span text:style-name="T1056">S</text:span><text:span text:style-name="Hyperlink">tandpunkt-Verlages</text:span></text:a>.<text:s/></text:p>
      <text:p text:style-name="P1057"/>
      <text:p text:style-name="P1058"><text:span text:style-name="T1059">Bücher<text:s/></text:span>(sonstiger)<text:span text:style-name="T1060"><text:s/></text:span><text:span text:style-name="T1061">einschlägiger<text:s/></text:span><text:span text:style-name="T1062">Autoren</text:span><text:span text:style-name="T1063">:</text:span></text:p>
      <text:p text:style-name="P1064"><text:a xlink:href="https://www.amazon.de/s?k=Stephan+Kaufmann&amp;__mk_de_DE=%C3%85M%C3%85%C5%BD%C3%95%C3%91&amp;ref=nb_sb_noss_2" office:target-frame-name="_top" xlink:show="replace"><text:span text:style-name="Hyperlink">Stephan<text:s/></text:span><text:span text:style-name="T1065">Kaufmann</text:span></text:a>,<text:s/><text:a xlink:href="https://www.amazon.de/s?k=Hermann+Lueer&amp;__mk_de_DE=%C3%85M%C3%85%C5%BD%C3%95%C3%91&amp;ref=nb_sb_noss_2" office:target-frame-name="_top" xlink:show="replace"><text:span text:style-name="Hyperlink">Hermann<text:s/></text:span><text:span text:style-name="T1066">Lueer</text:span></text:a>,<text:s/><text:a xlink:href="https://www.amazon.de/s?k=Freerk+Huisken&amp;__mk_de_DE=%C3%85M%C3%85%C5%BD%C3%95%C3%91&amp;ref=nb_sb_noss_2" office:target-frame-name="_top" xlink:show="replace"><text:span text:style-name="Hyperlink">Freerk<text:s/></text:span><text:span text:style-name="T1067">Huisken</text:span></text:a>,<text:s/><text:a xlink:href="https://www.amazon.de/s?k=Albert+Kr%C3%B6lls&amp;__mk_de_DE=%C3%85M%C3%85%C5%BD%C3%95%C3%91&amp;ref=nb_sb_noss_2" office:target-frame-name="_top" xlink:show="replace"><text:span text:style-name="Hyperlink">Albert<text:s/></text:span><text:span text:style-name="T1068">Krölls</text:span></text:a>,<text:s/><text:a xlink:href="https://www.amazon.de/s?k=Renate+Dillmann&amp;__mk_de_DE=%C3%85M%C3%85%C5%BD%C3%95%C3%91&amp;ref=nb_sb_noss_2" office:target-frame-name="_top" xlink:show="replace"><text:span text:style-name="Hyperlink">Renate<text:s/></text:span><text:span text:style-name="T1069">Dillmann</text:span></text:a>,<text:s/><text:a xlink:href="https://www.amazon.de/s?k=Schiffer-nasserie&amp;__mk_de_DE=%C3%85M%C3%85%C5%BD%C3%95%C3%91&amp;ref=nb_sb_noss" office:target-frame-name="_top" xlink:show="replace"><text:span text:style-name="Hyperlink">Arian<text:s/></text:span><text:span text:style-name="T1070">Schiffer‑Nasserie</text:span></text:a>,<text:s/><text:a xlink:href="https://www.amazon.de/s?k=Suitbert+Cechura&amp;__mk_de_DE=%C3%85M%C3%85%C5%BD%C3%95%C3%91&amp;ref=nb_sb_noss" office:target-frame-name="_top" xlink:show="replace"><text:span text:style-name="Hyperlink">Suitbert<text:s/></text:span><text:span text:style-name="T1071">Cechura</text:span></text:a><text:s/>(Schwerpunkt Soziales),<text:s/><text:a xlink:href="https://www.amazon.de/s?k=Johannes+Schillo&amp;__mk_de_DE=%C3%85M%C3%85%C5%BD%C3%95%C3%91&amp;crid=2V7KXOTYXJW3Z&amp;sprefix=johannes+schillo%2Caps%2C103&amp;ref=nb_sb_noss_1" office:target-frame-name="_top" xlink:show="replace"><text:span text:style-name="Hyperlink">Johannes Schillo</text:span></text:a>,<text:s/><text:a xlink:href="https://www.amazon.de/B%C3%BCcher-Norbert-Wohlfahrt/s?rh=n%3A186606%2Cp_27%3ANorbert+Wohlfahrt" office:target-frame-name="_top" xlink:show="replace"><text:span text:style-name="Hyperlink">Norbert Wohlfahrt</text:span></text:a><text:s/>(sozialreformerische Einflüsse),<text:s/><text:a xlink:href="https://www.amazon.de/s?k=Georg+Loidolt&amp;__mk_de_DE=%C3%85M%C3%85%C5%BD%C3%95%C3%91&amp;ref=nb_sb_noss_2" office:target-frame-name="_top" xlink:show="replace"><text:span text:style-name="Hyperlink">Georg<text:s/></text:span><text:span text:style-name="T1072">Loidolt</text:span></text:a><text:s/>(Schwerpunkt Philosophie),<text:s/><text:a xlink:href="https://www.amazon.de/s?k=Peter+Schadt&amp;__mk_de_DE=%C3%85M%C3%85%C5%BD%C3%95%C3%91&amp;crid=12KUA5OTOOZXI&amp;sprefix=peter+schadt%2Caps%2C172&amp;ref=nb_sb_noss_1" office:target-frame-name="_top" xlink:show="replace"><text:span text:style-name="Hyperlink">Peter Schadt</text:span></text:a>,<text:s/><text:a xlink:href="https://www.amazon.de/s?k=%E2%80%9EKarla+Kritikus%E2%80%9C&amp;__mk_de_DE=%C3%85M%C3%85%C5%BD%C3%95%C3%91&amp;crid=3U8UTYJ5CHYS3&amp;sprefix=karla+kritikus+%2Caps%2C142&amp;ref=nb_sb_noss_2" office:target-frame-name="_top" xlink:show="replace"><text:span text:style-name="Hyperlink">„Karla Kritikus“</text:span></text:a>,<text:s/><text:a xlink:href="https://www.amazon.de/s?k=Herbert+Auinger&amp;__mk_de_DE=%C3%85M%C3%85%C5%BD%C3%95%C3%91&amp;ref=nb_sb_noss" office:target-frame-name="_top" xlink:show="replace"><text:span text:style-name="Hyperlink">Herbert<text:s/></text:span><text:span text:style-name="T1073">Auinger</text:span></text:a>,<text:s/></text:p>
      <text:p text:style-name="P1074"/>
      <text:p text:style-name="P1075">Bücher<text:span text:style-name="T1076">liste</text:span><text:s/>von:<text:s/><text:tab/>[Initiative]<text:s/><text:span text:style-name="T1077">IVA</text:span><text:s/>Bonn:<text:tab/><text:a xlink:href="https://www.i-v-a.net/doku.php?id=books" office:target-frame-name="_top" xlink:show="replace"><text:span text:style-name="Hyperlink">https://www.i-v-a.net/doku.php?id=books</text:span></text:a><text:s/>;</text:p>
      <text:p text:style-name="P1078"/>
      <text:soft-page-break/>
      <text:p text:style-name="P1079">Spezielle Bücher:</text:p>
      <text:p text:style-name="P1080">„<text:a xlink:href="https://www.amazon.de/FRIEDEN-Eine-Kritik-aktuellem-Anlass/dp/3964881937/ref=sr_1_1?crid=2L3Q2S1G7KXTS&amp;keywords=freerk+huisken&amp;qid=1693305007&amp;sprefix=Huisken%2Caps%2C112&amp;sr=8-1" office:target-frame-name="_top" xlink:show="replace"><text:span text:style-name="Hyperlink">FRIEDEN: Eine Kritik. Aus aktuellem Anlass.</text:span></text:a>“ von<text:s/><text:a xlink:href="https://de.wikipedia.org/wiki/Freerk_Huisken" office:target-frame-name="_top" xlink:show="replace"><text:span text:style-name="Hyperlink">Freerk Huisken</text:span></text:a><text:s/>|<text:s/>26. Juli 2023</text:p>
      <text:p text:style-name="P1081">„<text:a xlink:href="https://www.amazon.de/Abweichendes-zum-Ukraine-Krieg-Renate-Dillmann/dp/3982027799/ref=sr_1_1?__mk_de_DE=%C3%85M%C3%85%C5%BD%C3%95%C3%91&amp;crid=OHVWBQYO4K4S&amp;keywords=Dillmann+Renate&amp;qid=1693305218&amp;sprefix=dillmann+renate%2Caps%2C107&amp;sr=8-1" office:target-frame-name="_top" xlink:show="replace"><text:span text:style-name="Hyperlink">Abweichendes zum Ukraine-Krieg</text:span></text:a>“,<text:s/>von<text:s/><text:a xlink:href="https://www.renatedillmann.de/" office:target-frame-name="_top" xlink:show="replace"><text:span text:style-name="Hyperlink">Renate Dillmann</text:span></text:a><text:s/>| 17. August 2023</text:p>
      <text:p text:style-name="P1082">„<text:a xlink:href="https://www.amazon.de/Deutsche-Kriegsmoral-auf-Vormarsch-patriotischem/dp/3964881880/ref=sr_1_1?__mk_de_DE=%C3%85M%C3%85%C5%BD%C3%95%C3%91&amp;crid=RUZ3XAFV40LH&amp;keywords=Norbert+Wohlfahrt&amp;qid=1693332532&amp;sprefix=norbert+wohlfahrt+%2Caps%2C243&amp;sr=8-1" office:target-frame-name="_top" xlink:show="replace"><text:span text:style-name="Hyperlink">Deutsche Kriegsmoral auf dem Vormarsch: Lektionen in patriotischem Denken über »westliche Werte«</text:span></text:a>“<text:s/>| Eine Flugschrift.<text:s/><text:tab/>Von Norbert Wohlfahrt und Johannes Schillo | 1.Juni 2023</text:p>
      <text:p text:style-name="P1083">„<text:a xlink:href="https://www.amazon.de/Revolution-rechts-Antikapitalismus-radikalpatriotische-Streitschrift/dp/3964881279/ref=sr_1_2?__mk_de_DE=%C3%85M%C3%85%C5%BD%C3%95%C3%91&amp;crid=RUZ3XAFV40LH&amp;keywords=Norbert+Wohlfahrt&amp;qid=1693332857&amp;sprefix=norbert+wohlfahrt+%2Caps%2C243&amp;sr=8-2" office:target-frame-name="_top" xlink:show="replace"><text:span text:style-name="Hyperlink">Revolution von rechts?: Der Antikapitalismus der Neuen Rechten und seine radikalpatriotische Moral – eine Streitschrift</text:span><text:span text:style-name="Hyperlink">.</text:span></text:a>“<text:s/><text:tab/>Von Norbert Wohlfahrt (Autor)<text:s/>| 19.Januar 2022</text:p>
      <text:p text:style-name="P1084">„<text:a xlink:href="https://www.amazon.de/Die-ihre-alternative-Nationalerziehung-pyrrhus/dp/3862811425/ref=sr_1_3?__mk_de_DE=%C3%85M%C3%85%C5%BD%C3%95%C3%91&amp;crid=3T7JWQJMXP9F1&amp;keywords=Johannes+Schillo&amp;qid=1693333336&amp;sprefix=johannes+schillo%2Caps%2C209&amp;sr=8-3" office:target-frame-name="_top" xlink:show="replace"><text:span text:style-name="Hyperlink">Die AfD und ihre alternative Nationalerziehung</text:span><text:span text:style-name="Hyperlink">“</text:span><text:span text:style-name="Hyperlink"><text:s/>(edition pyrrhus)</text:span></text:a>,<text:s/>von Johannes Schillo | 10.April 2019</text:p>
      <text:p text:style-name="P1085"><text:a xlink:href="https://www.amazon.de/Kapitalismuskritik-die-Frage-nach-Alternative/dp/3982206529/ref=sr_1_1?__mk_de_DE=%C3%85M%C3%85%C5%BD%C3%95%C3%91&amp;crid=1Z8WPJI6U31Q5&amp;keywords=Hermann+Lueer&amp;qid=1685221589&amp;sprefix=hermann+lueer%2Caps%2C133&amp;sr=8-1" office:target-frame-name="_top" xlink:show="replace"><text:span text:style-name="Hyperlink">„Kapitalismuskritik und die Frage nach der Alternative“</text:span></text:a><text:s/>bzw. „<text:a xlink:href="https://www.amazon.com/-/de/dp/B08L5GB4MZ/ref=sr_1_17?__mk_de_DE=%C3%85M%C3%85%C5%BD%C3%95%C3%91&amp;crid=31GZZA401BQ14&amp;keywords=Hermann+Lueer&amp;qid=1693307947&amp;sprefix=hermann+lueer%2Caps%2C174&amp;sr=8-17" office:target-frame-name="_top" xlink:show="replace"><text:span text:style-name="Hyperlink">Critique of Capitalism and the Question of the Alternative</text:span></text:a>“<text:s/>von<text:s/><text:a xlink:href="https://www.amazon.de/s?k=Hermann+Lueer&amp;__mk_de_DE=%C3%85M%C3%85%C5%BD%C3%95%C3%91&amp;crid=291WI1K4BK8DE&amp;sprefix=hermann+lueer%2Caps%2C119&amp;ref=nb_sb_noss_1" office:target-frame-name="_top" xlink:show="replace"><text:span text:style-name="Hyperlink">Hermann Lueer</text:span></text:a><text:s/>(rätekommunistischer Einfluss),<text:s/>erschienen<text:s/>bei<text:s/>Red &amp; Black Books; 4. Edition (21. Mai 2021);</text:p>
      <text:p text:style-name="P1086"><text:a xlink:href="https://www.amazon.de/Crash-Kurs-Krise-Finanzm%C3%A4rkte-funktionieren/dp/386505756X/ref=sr_1_1?__mk_de_DE=%C3%85M%C3%85%C5%BD%C3%95%C3%91&amp;dchild=1&amp;keywords=Stephan+Kaufmann&amp;qid=1593292642&amp;sr=8-1" office:target-frame-name="_top" xlink:show="replace"><text:span text:style-name="Hyperlink">„Crash Kurs Krise, Wie die Finanzmärkte funktionieren - Eine kritische Einführung“</text:span></text:a><text:s/>von<text:s/><text:a xlink:href="https://www.amazon.de/s?k=Stephan+Kaufmann&amp;__mk_de_DE=%C3%85M%C3%85%C5%BD%C3%95%C3%91&amp;ref=nb_sb_noss_2" office:target-frame-name="_top" xlink:show="replace"><text:span text:style-name="Hyperlink">Stephan</text:span><text:span text:style-name="Hyperlink"> </text:span><text:span text:style-name="T1087">Kaufmann</text:span></text:a><text:span text:style-name="T1088">;</text:span><text:span text:style-name="T1089"><text:s/>erschienen bei<text:s/></text:span><text:span text:style-name="T1090">Bertz und Fischer (1. Juni 2020)</text:span><text:span text:style-name="T1091">;<text:s/></text:span>(<text:a xlink:href="https://de.wikipedia.org/wiki/Stephan_Kaufmann" office:target-frame-name="_top" xlink:show="replace"><text:span text:style-name="Hyperlink">Stephan Kaufmann Journalist wiki</text:span></text:a>; auch Google-Suche<text:s/>erfolgreich<text:span text:style-name="T1092">)</text:span></text:p>
      <text:p text:style-name="P1093"><text:a xlink:href="https://gegen-kapital-und-nation.org/page/die-misere-hat-system-kapitalismus/" office:target-frame-name="_top" xlink:show="replace"><text:span text:style-name="Hyperlink">„Die Misere hat System:<text:s/></text:span><text:span text:style-name="T1094">Kapitalismus</text:span><text:span text:style-name="Hyperlink">“</text:span></text:a>, von (Gruppen)<text:s/><text:span text:style-name="T1095">G</text:span>egen<text:s/><text:span text:style-name="T1096">K</text:span>apital und<text:s/><text:span text:style-name="T1097">N</text:span>ation<text:s/>(<text:span text:style-name="T1098">GKN</text:span>);</text:p>
      <text:p text:style-name="P1099">Nach wie vor<text:s/><text:span text:style-name="T1100">aktuell</text:span><text:s/>ist der Klassiker:<text:s/><text:tab/><text:a xlink:href="https://dietzberlin.de/reihe/mew/" office:target-frame-name="_top" xlink:show="replace"><text:span text:style-name="T1101">„Das Kapital“</text:span></text:a><text:s/>von<text:s/>Karl Marx,<text:s/>Dietz-Verlag, Berlin,<text:s/>Bde. <text:a xlink:href="https://dietzberlin.de/reihe/mew/" office:target-frame-name="_top" xlink:show="replace"><text:span text:style-name="T1102">MEW</text:span><text:span text:style-name="Hyperlink"> </text:span><text:span text:style-name="T1103">23</text:span><text:span text:style-name="Hyperlink"> + 24 + 25</text:span></text:a>,<text:s/><text:tab/>(Achtung: Weil Stellenangaben von Zitaten<text:s/><text:span text:style-name="T1104">ausschließlich</text:span><text:s/>auf die<text:s/><text:span text:style-name="T1105">MEW</text:span><text:span text:style-name="T1106">‑</text:span><text:span text:style-name="T1107">Ausgab</text:span><text:span text:style-name="T1108">en</text:span>, die sog. <text:span text:style-name="T1109">„Blauen Bände“</text:span>, bezogen sind, empfehlen sich<text:s/><text:span text:style-name="T1110">nur diese!</text:span>)<text:line-break/><text:line-break/><text:span text:style-name="T1111">oder<text:s/></text:span><text:span text:style-name="T1112">überhaupt</text:span><text:s/>besser<text:s/><text:span text:style-name="T1113">digital</text:span>:<text:s/>Siehe oben<text:s/>z.B.<text:s/>unter:<text:s/><text:tab/>„marx-forum<text:s/>(Wal Buchenberg)“<text:s/><text:tab/><text:span text:style-name="T1114">oder</text:span><text:span text:style-name="T1115">:</text:span><text:s/><text:tab/><text:a xlink:href="https://wissenundkritik.de/karl-marx/" office:target-frame-name="_top" xlink:show="replace"><text:span text:style-name="Hyperlink">https://wissenundkritik.de/karl-marx/</text:span></text:a><text:s/><text:tab/><text:span text:style-name="T1116">o</text:span><text:span text:style-name="T1117">der:</text:span><text:s/><text:tab/><text:tab/>„Marxists’ Internet Archive“;</text:p>
      <text:p text:style-name="P1118">Karl Marx,<text:s/>„Das Kapital“,<text:s/>eine<text:s/><text:span text:style-name="T1119">Kurz</text:span>fassung<text:s/><text:span text:style-name="T1120">von Wal Buchenberg</text:span><text:span text:style-name="T1121">, ein</text:span><text:s/>aus Zitaten<text:s/>aus<text:s/><text:span text:style-name="T1122">MEW</text:span><text:span text:style-name="T1123"> </text:span><text:span text:style-name="T1124">23</text:span> &amp; 24 &amp; 25<text:s/><text:span text:style-name="T1125">und</text:span><text:s/>Erläuterungen<text:s/>von Wal B.<text:s/>zusammengestelltes<text:s/><text:a xlink:href="https://www.lehmanns.de/shop/wirtschaft/7157393-9783897004306-das-kapital" office:target-frame-name="_top" xlink:show="replace"><text:span text:style-name="T1126">papiernes<text:s/></text:span><text:span text:style-name="T1127">Buch</text:span></text:a>, das inhaltlich identisch ist mit der<text:s/>oben beschriebenen<text:s/>Online/Browser-Version:<text:s/></text:p>
      <text:p text:style-name="Standard">marx-forum (Wal Buchenberg):<text:s/><text:a xlink:href="https://marx-forum.de/das_kapital/inhalt.html" office:target-frame-name="_top" xlink:show="replace"><text:span text:style-name="Hyperlink">Das Kapital</text:span></text:a><text:s/>[aus Zitaten zusammengestellte<text:s/><text:span text:style-name="T1128">Kurz</text:span>fassung aller<text:s/>drei Bde. <text:span text:style-name="T1129">MEW 23</text:span> &amp; 24 &amp; 25, begleitend kommentiert von Wal B.];</text:p>
      <text:p text:style-name="P1130"><text:a xlink:href="https://de.gegenstandpunkt.com/publikationen/buchangebot/buergerliche-staat" office:target-frame-name="_top" xlink:show="replace"><text:span text:style-name="Hyperlink">„Der bürgerliche Staat“</text:span></text:a>,<text:s/>Hg.<text:s/><text:a xlink:href="https://de.wikipedia.org/wiki/Karl_Held_(Publizist)" office:target-frame-name="_top" xlink:show="replace"><text:span text:style-name="Hyperlink">Karl Held</text:span></text:a>,<text:s/>Reihe<text:s/><text:span text:style-name="T1131">Resultate</text:span>,<text:s/><text:span text:style-name="T1132">G</text:span>egen<text:span text:style-name="T1133">S</text:span>tandpunkt-Verlag;</text:p>
      <text:p text:style-name="P1134"><text:a xlink:href="https://www.amazon.de/Kritik-Psychologie-moderne-Opium-Volkes/dp/3899656903/ref=sr_1_1?__mk_de_DE=%C3%85M%C3%85%C5%BD%C3%95%C3%91&amp;keywords=Albert+Kr%C3%B6lls&amp;qid=1686660601&amp;sr=8-1" office:target-frame-name="_top" xlink:show="replace"><text:span text:style-name="Hyperlink">„</text:span><text:span text:style-name="T1135">Kritik der Psychologie</text:span><text:span text:style-name="Hyperlink">: <text:s/>Das moderne Opium des Volkes“</text:span></text:a>,<text:s/>von<text:s/><text:a xlink:href="https://www.amazon.de/s?k=Albert+Kr%C3%B6lls&amp;__mk_de_DE=%C3%85M%C3%85%C5%BD%C3%95%C3%91&amp;crid=13ZLOMLT5TNGH&amp;sprefix=albert+kr%C3%B6lls%2Caps%2C116&amp;ref=nb_sb_noss_1" office:target-frame-name="_top" xlink:show="replace"><text:span text:style-name="Hyperlink">Albert Krölls</text:span></text:a><text:s/>(Autor),<text:s/>|<text:s/>VSA; 3.Neuaufl.<text:s/>(30. März 2016);<text:s/>|<text:s/><text:tab/>(<text:a xlink:href="https://de.wikipedia.org/wiki/Albert_Kr%C3%B6lls" office:target-frame-name="_top" xlink:show="replace"><text:span text:style-name="Hyperlink">Albert</text:span><text:span text:style-name="Hyperlink"> </text:span><text:span text:style-name="Hyperlink">Krölls wiki</text:span></text:a>;<text:s/>auch Google-Suche<text:s/>erfolgreich<text:span text:style-name="T1136">)</text:span><text:s/></text:p>
      <text:p text:style-name="P1137"><text:tab/>dazu passend:<text:s/></text:p>
      <text:p text:style-name="P1138"><text:a xlink:href="https://de.gegenstandpunkt.com/publikationen/buchangebot/psychologie-buergerlichen-individuums" office:target-frame-name="_top" xlink:show="replace"><text:span text:style-name="Hyperlink">„Die Psychologie des bürgerlichen Individuums“</text:span></text:a>,<text:s/>Hg.<text:s/><text:a xlink:href="https://de.wikipedia.org/wiki/Karl_Held_(Publizist)" office:target-frame-name="_top" xlink:show="replace"><text:span text:style-name="Hyperlink">Karl Held</text:span></text:a>, Reihe<text:s/><text:span text:style-name="T1139">Resultate</text:span>,<text:s/><text:span text:style-name="T1140">G</text:span><text:span text:style-name="T1141">S</text:span><text:span text:style-name="T1142">P</text:span>-Verlag;</text:p>
      <text:p text:style-name="P1143"/>
      <text:p text:style-name="P1144">Kathrin Gützlaff, Rolf Gloël, Jack Weber:<text:s/><text:tab/>„<text:a xlink:href="https://www.amazon.de/Gegen-Rechts-argumentieren-lernen-Aktualisierte/dp/3899657624/ref=sr_1_1?__mk_de_DE=%C3%85M%C3%85%C5%BD%C3%95%C3%91&amp;crid=1HEVX4WTVAFXX&amp;keywords=Kathrin+G%C3%BCtzlaff&amp;qid=1685216015&amp;sprefix=kathrin+g%C3%BCtzlaff%2Caps%2C116&amp;sr=8-1" office:target-frame-name="_top" xlink:show="replace"><text:span text:style-name="Hyperlink">Gegen Rechts argumentieren lernen</text:span></text:a>“;</text:p>
      <text:p text:style-name="P1145">Wendula Dahle (Hrsg.) et. al.:<text:s/><text:tab/><text:span text:style-name="T1146">Die Geschäfte mit dem armen<text:s/></text:span><text:a office:title="Bertolt Brecht" xlink:href="https://de.wikipedia.org/wiki/Bertolt_Brecht" office:target-frame-name="_top" xlink:show="replace"><text:span text:style-name="T1147">B.B.</text:span></text:a><text:span text:style-name="T1148"><text:s/>Vom geschmähten Kommunisten zum Dichter „deutscher Spitzenklasse“.</text:span><text:s/>VSA-Verlag, Hamburg 2006,<text:s/><text:a xlink:href="https://de.wikipedia.org/wiki/Spezial:ISBN-Suche/3899652096" office:target-frame-name="_top" xlink:show="replace"><text:span text:style-name="Hyperlink">ISBN 3-89965-209-6</text:span></text:a></text:p>
      <text:p text:style-name="P1149">Ulrich Schulte (Autor):<text:s/><text:tab/>„<text:a xlink:href="https://www.amazon.de/Herrschaftszeiten-Geschichten-von-Herrn-Keiner/dp/3981522605" office:target-frame-name="_top" xlink:show="replace"><text:span text:style-name="Hyperlink">Herrschaftszeiten: Geschichten von Herrn Keiner</text:span></text:a>“<text:s/></text:p>
      <text:p text:style-name="P1150"/>
      <text:soft-page-break/>
      <text:p text:style-name="P1151"><text:span text:style-name="T1152">Personensuche in Google</text:span><text:span text:style-name="T1153"><text:s/></text:span><text:span text:style-name="T1154">erfolgversprechend</text:span><text:span text:style-name="T1155">, Verlinkung<text:s/></text:span><text:span text:style-name="T1156">nicht</text:span><text:span text:style-name="T1157"><text:s/>möglich</text:span><text:span text:style-name="T1158">:</text:span><text:s/></text:p>
      <text:p text:style-name="P1159">Johannes Schillo,<text:s/>Rudi Netzsch,<text:s/>ausbaufähig.</text:p>
      <text:p text:style-name="P1160"/>
      <text:p text:style-name="P1161">Kritik Bürgerlicher „Wissenschaft“</text:p>
      <text:p text:style-name="P1162"/>
      <text:p text:style-name="P1163"><text:s/><text:a xlink:href="https://de.gegenstandpunkt.com/archiv/suche?modus=and&amp;suche=Wissenschaft&amp;sort_by=search_api_relevance&amp;sort_order=DESC" office:target-frame-name="_top" xlink:show="replace"><text:span text:style-name="T1164">Wissenschaft</text:span></text:a><text:s/><text:s/>im<text:s/><text:span text:style-name="T1165">GSP</text:span><text:span text:style-name="T1166">-</text:span><text:span text:style-name="T1167">Archiv</text:span><text:s/>;<text:s/></text:p>
      <text:p text:style-name="P1168"><text:s/><text:a xlink:href="https://msz.gegenstandpunkt.com/?modus=and&amp;suche=Wissenschaft" office:target-frame-name="_top" xlink:show="replace"><text:span text:style-name="T1169">Wissenschaft</text:span></text:a><text:s/><text:s/>im<text:s/><text:span text:style-name="T1170">MSZ-Archiv</text:span><text:s/>des GSP ;<text:s/></text:p>
      <text:p text:style-name="P1171"/>
      <text:p text:style-name="P1172"><text:span text:style-name="T1173">Wissen und Kritik</text:span><text:span text:style-name="T1174">:</text:span><text:span text:style-name="T1175"><text:line-break/></text:span>Wissenschafts<text:span text:style-name="T1176">relevant</text:span><text:s/>sind die Menüs von mindestens<text:s/><text:span text:style-name="T1177">4 (vier)</text:span><text:s/>einschlägigen Registern/Tabs der Web-Präsentation „<text:span text:style-name="T1178">Wissen und Kritik</text:span><text:s/>– Gegenargumentative Beiträge<text:s/>(<text:span text:style-name="T1179">u.a.</text:span><text:s/>von<text:s/>Siegfried Malzahn)“:<text:s/><text:line-break/><text:s/><text:tab/><text:tab/><text:a xlink:href="https://wissenundkritik.de/weitere-fundamente-2/" office:target-frame-name="_top" xlink:show="replace"><text:span text:style-name="Hyperlink">https://wissenundkritik.de/weitere-fundamente-2/</text:span></text:a><text:s/>;</text:p>
      <text:p text:style-name="P1180"><text:span text:style-name="T1181">Wissenschaftskritik</text:span><text:s/>- Artikel und Vorträge zur Kritik der bürgerlichen Wissenschaften:<text:s/><text:line-break/><text:tab/><text:tab/><text:a xlink:href="https://web.archive.org/web/20160307092308/http:/www.wissenschaftskritik.de" office:target-frame-name="_top" xlink:show="replace"><text:span text:style-name="Hyperlink">https://web.archive.org/web/20160307092308/http://www.wissenschaftskritik.de</text:span></text:a>;<text:s/></text:p>
      <text:p text:style-name="P1182">contradictio.de<text:s/>- Gedanken (nicht nur) zur Zeit:<text:s/><text:tab/><text:a xlink:href="http://www.contradictio.de" office:target-frame-name="_top" xlink:show="replace"><text:span text:style-name="Hyperlink">www.contradictio.de</text:span></text:a><text:s/></text:p>
      <text:p text:style-name="P1183"><text:span text:style-name="T1184">Argumente zur Schule</text:span>:<text:line-break/><text:s/><text:tab/><text:tab/><text:a xlink:href="https://web.archive.org/web/20160331191917/http:/arguschul.net/Editorial.html" office:target-frame-name="_top" xlink:show="replace"><text:span text:style-name="Hyperlink">https://web.archive.org/web/20160331191917/http://arguschul.net/Editorial.html</text:span></text:a><text:s/></text:p>
      <text:p text:style-name="P1185"/>
      <text:p text:style-name="P1186"/>
      <text:p text:style-name="P1187"><text:span text:style-name="T1188">Das Flugblatt</text:span><text:span text:style-name="T1189">:</text:span><text:span text:style-name="T1190"><text:s/></text:span><text:span text:style-name="T1191"><text:tab/></text:span><text:span text:style-name="T1192"><text:tab/></text:span><text:span text:style-name="T1193">„Rundgang durch den Kapitalismus“</text:span></text:p>
      <text:p text:style-name="P1194"/>
      <text:p text:style-name="P1195">wird<text:s/>zum<text:span text:style-name="T1196"><text:s/>Ausdruck</text:span><text:span text:style-name="T1197">en</text:span><text:s/><text:span text:style-name="T1198">als</text:span><text:s/>(doppelseitiges)<text:s/><text:span text:style-name="T1199">Flugblatt</text:span>, zum<text:s/><text:span text:style-name="T1200">Surfen</text:span>, zum<text:s/><text:span text:style-name="T1201">Bearbeiten</text:span><text:s/>und zum digitalen<text:s/><text:span text:style-name="T1202">Versenden</text:span><text:span text:style-name="T1203">/Verbreiten</text:span><text:s/>auf der Web-Präsentation<text:s text:c="2"/><text:a xlink:href="http://www.123schulkritk.de" office:target-frame-name="_top" xlink:show="replace"><text:span text:style-name="Hyperlink">www.123schulkritk.de</text:span></text:a><text:s text:c="2"/>unter dem Dateinamen „<text:span text:style-name="T1204">Rundgang durch den Kapitalismus</text:span>“ zum Download [im<text:s/>PDF-Format,<text:s/>Word-Format<text:s/>(Endung „.docx“)<text:s/>sowie ODT-Format] angeboten!<text:s/></text:p>
      <text:p text:style-name="P1205"/>
      <text:p text:style-name="P1206"/>
      <text:p text:style-name="P1207">Schulkritik</text:p>
      <text:p text:style-name="P1208"/>
      <text:p text:style-name="P1209">Beachten Sie<text:s/><text:span text:style-name="T1210">einschlägige</text:span><text:s/>Dateien<text:s/>der Seite<text:s/>„Download“ der Web-Präsentation:<text:s/><text:a xlink:href="http://www.123schulkritik.de" office:target-frame-name="_top" xlink:show="replace"><text:span text:style-name="Hyperlink">www.123schulkritik.de</text:span></text:a><text:s/>;<text:s/></text:p>
      <text:p text:style-name="P1211"><text:span text:style-name="T1212">„</text:span>Argumente zur Schule –<text:span text:style-name="T1213"><text:s/>Was wir wollen“</text:span><text:s/><text:tab/>findet sich<text:s/>auf der Seite „Download“<text:s/>der<text:s/><text:line-break/><text:tab/><text:tab/><text:tab/><text:tab/><text:tab/><text:tab/><text:tab/>Web-Präsentation:<text:tab/><text:a xlink:href="http://www.123schulkritik.de" office:target-frame-name="_top" xlink:show="replace"><text:span text:style-name="Hyperlink">www.123schulkritik.de</text:span></text:a><text:s/></text:p>
      <text:soft-page-break/>
      <text:p text:style-name="P1214"><text:span text:style-name="T1215">Argumente zur Schule</text:span>:<text:line-break/><text:tab/><text:tab/><text:a xlink:href="https://web.archive.org/web/20160331191917/http:/arguschul.net/Editorial.html" office:target-frame-name="_top" xlink:show="replace"><text:span text:style-name="Hyperlink">https://web.archive.org/web/20160331191917/http://arguschul.net/Editorial.html</text:span></text:a></text:p>
      <text:p text:style-name="P1216"><text:span text:style-name="T1217">Bildung – Schule – Studium</text:span><text:s/>[das ist das Menü des Registers/Tabs „Das Ausbildungswesen“ von “<text:span text:style-name="T1218">Wissen und Kritik</text:span><text:s/>– Gegenargumentative Beiträge<text:s/>(<text:span text:style-name="T1219">u.a.</text:span><text:s/>von<text:s/>Siegfried Malzahn)“]:<text:s/><text:line-break/><text:s/><text:tab/><text:a xlink:href="https://wissenundkritik.de/grundlagen-zum-studium-5/" office:target-frame-name="_top" xlink:show="replace"><text:span text:style-name="Hyperlink">https://wissenundkritik.de/grundlagen-zum-studium-5/</text:span></text:a><text:s/></text:p>
      <text:p text:style-name="P1220">„<text:a xlink:href="https://www.amazon.de/Erziehung-Kapitalismus-unbestreitbaren-b%C3%BCrgerlichen-Lehranstalten/dp/3899656911/ref=sr_1_1?__mk_de_DE=%C3%85M%C3%85%C5%BD%C3%95%C3%91&amp;crid=1UBVNI9G2HRXE&amp;keywords=Huisken+Freerk&amp;qid=1686496259&amp;sprefix=huisken+freerk%2Caps%2C201&amp;sr=8-1" office:target-frame-name="_top" xlink:show="replace"><text:span text:style-name="T1221">Erziehung im Kapitalismus</text:span></text:a><text:span text:style-name="T1222">:</text:span><text:s/>Von den Grundlügen der Pädagogik und dem unbestreitbaren Nutzen der bürgerlichen Lehranstalten“,<text:s/><text:span text:style-name="T1223">Standardwer</text:span><text:span text:style-name="T1224">k</text:span><text:span text:style-name="T1225">!!!</text:span>,<text:s/>von<text:s/>Prof.<text:s/><text:a xlink:href="https://de.wikipedia.org/wiki/Freerk_Huisken" office:target-frame-name="_top" xlink:show="replace"><text:span text:style-name="Hyperlink">Freerk<text:s/></text:span><text:span text:style-name="T1226">Huisken</text:span></text:a><text:s/>(Autor);<text:s/>‎VSA;<text:s/>|<text:s/>(4.November 2016);<text:s/>|<text:s/><text:tab/>siehe auch:<text:s/><text:tab/><text:a xlink:href="http://www.fhuisken.de/" office:target-frame-name="_top" xlink:show="replace"><text:span text:style-name="Hyperlink">www.fhuisken.de/</text:span></text:a><text:s/>;<text:s/><text:tab/><text:tab/>auch Google-Suche<text:s/>erfolgreich;</text:p>
      <text:p text:style-name="P1227">„<text:a xlink:href="https://antinational.org/schule-bleibt-gemein/" office:target-frame-name="_top" xlink:show="replace"><text:span text:style-name="Hyperlink">Schule bleibt gemein</text:span></text:a>“<text:s/>von (Gruppen)<text:s/><text:span text:style-name="T1228">G</text:span>egen<text:s/><text:span text:style-name="T1229">K</text:span>apital und<text:s/><text:span text:style-name="T1230">N</text:span>ation<text:s/>(<text:span text:style-name="T1231">GKN</text:span>);</text:p>
      <text:p text:style-name="P1232">Basisgruppe<text:s/><text:span text:style-name="T1233">Ges</text:span>ellschafts<text:span text:style-name="T1234">krit</text:span>ik<text:s/>Salzburg (geskrit):<text:s/><text:tab/><text:a xlink:href="https://geskrit.wordpress.com/texte/bildung-im-kapitalismus/" office:target-frame-name="_top" xlink:show="replace"><text:span text:style-name="Hyperlink">„Bildung im Kapitalismus“</text:span></text:a>;<text:s/></text:p>
      <text:p text:style-name="P1235"><text:span text:style-name="T1236">„</text:span><text:span text:style-name="T1237">Schule bleibt scheiße!</text:span><text:span text:style-name="T1238">“</text:span><text:span text:style-name="T1239"><text:s/>:<text:s/></text:span><text:span text:style-name="T1240"><text:tab/></text:span><text:a xlink:href="http://lernfabriken-meutern.de/wp-content/uploads/2015/04/schulebleibtschei%C3%9Fe.pdf" office:target-frame-name="_top" xlink:show="replace"><text:span text:style-name="Hyperlink">PDF mit Layout</text:span></text:a><text:s/>:<text:s/><text:tab/>oder:<text:s/><text:line-break/><text:tab/><text:a xlink:href="http://lernfabriken-meutern.de/wp-content/uploads/2015/04/schulebleibtschei%C3%9Fe.pdf" office:target-frame-name="_top" xlink:show="replace"><text:span text:style-name="Hyperlink">http://lernfabriken-meutern.de/wp-content/uploads/2015/04/schulebleibtschei%C3%9Fe.pdf</text:span></text:a><text:s/></text:p>
      <text:p text:style-name="P1241"/>
      <text:p text:style-name="P1242"><text:s/><text:a xlink:href="https://www.google.de/" office:target-frame-name="_top" xlink:show="replace"><text:span text:style-name="T1243">Google-Suche</text:span></text:a><text:s/><text:tab/>mit Suchbegriff:<text:s/><text:tab/><text:span text:style-name="T1244">gegenstandpunkt Schule</text:span>;<text:s/><text:tab/><text:tab/>und:<text:s/></text:p>
      <text:p text:style-name="P1245"><text:s/><text:a xlink:href="https://www.google.de/" office:target-frame-name="_top" xlink:show="replace"><text:span text:style-name="T1246">Google-Suche</text:span></text:a><text:s/><text:tab/>mit Suchbegriff:<text:s/><text:tab/><text:span text:style-name="T1247">marxistische gruppe Schule</text:span>;<text:s/><text:tab/><text:tab/>und:<text:s/></text:p>
      <text:p text:style-name="P1248"><text:s/><text:a xlink:href="https://de.gegenstandpunkt.com/archiv/suche?modus=and&amp;suche=Schule&amp;sort_by=search_api_relevance&amp;sort_order=DESC" office:target-frame-name="_top" xlink:show="replace"><text:span text:style-name="T1249">Schule</text:span></text:a><text:s/>im<text:s/><text:span text:style-name="T1250">GSP</text:span><text:span text:style-name="T1251">-Archiv</text:span><text:s/>;<text:s/></text:p>
      <text:p text:style-name="P1252"><text:s/><text:a xlink:href="https://msz.gegenstandpunkt.com/?modus=and&amp;suche=Schule" office:target-frame-name="_top" xlink:show="replace"><text:span text:style-name="T1253">Schule</text:span></text:a><text:s/>im<text:s/><text:span text:style-name="T1254">MSZ-Archiv</text:span><text:s/>des GSP ;<text:s/></text:p>
      <text:p text:style-name="P1255"/>
      <text:p text:style-name="P1256">Freerk<text:s/><text:span text:style-name="T1257">Huisken</text:span>:<text:s/>Es finden sich viele schulbezogene<text:s/>Texte<text:s/>bei:<text:tab/><text:a xlink:href="http://www.fhuisken.de/loseTexte.html" office:target-frame-name="_top" xlink:show="replace"><text:span text:style-name="Hyperlink">www.fhuisken.de/loseTexte.html</text:span></text:a><text:s/>;</text:p>
      <text:p text:style-name="P1258">Schulbezogene Videos<text:s/>in YouTube<text:s/>unter<text:s/>Stichwort:<text:s/><text:tab/><text:a xlink:href="https://www.youtube.com/results?search_query=Freerk+Huisken" office:target-frame-name="_top" xlink:show="replace"><text:span text:style-name="Hyperlink">Freerk Huisken</text:span></text:a><text:s/>;</text:p>
      <text:p text:style-name="P1259">„Schule - was soll das?“, von GKN:<text:s/><text:tab/><text:tab/><text:a xlink:href="https://antinational.org/schule-was-soll-das/" office:target-frame-name="_top" xlink:show="replace"><text:span text:style-name="Hyperlink">https://antinational.org/schule-was-soll-das/</text:span></text:a><text:s/>;</text:p>
      <text:p text:style-name="P1260"><text:span text:style-name="T1261">Ausbildung und Einbildung</text:span><text:s/>–<text:s/><text:a xlink:href="https://msz.gegenstandpunkt.com/1986-12-klassengesellschaft-verteilt-ihre-karrieren" office:target-frame-name="_top" xlink:show="replace"><text:span text:style-name="Hyperlink">„Die Klassengesellschaft verteilt ihre Karrieren“</text:span></text:a>, von MG/GSP;</text:p>
      <text:p text:style-name="P1262">„Was bzw. wofür man lernt, wenn man für Noten lernt“:<text:s/><text:tab/>siehe<text:s/>PDF-Datei auf der Seite „Download“<text:s/>der<text:s/><text:tab/><text:tab/>WebSite<text:s/><text:tab/><text:a xlink:href="http://www.123schulkritik.de" office:target-frame-name="_top" xlink:show="replace"><text:span text:style-name="Hyperlink">www.123schulkritik.de</text:span></text:a><text:s/>;</text:p>
      <text:p text:style-name="P1263"><text:span text:style-name="T1264">Scheitern im Kapitalismus</text:span><text:s/>–<text:s/>Von<text:s/>„Chancen“<text:s/>und<text:s/>„Glücksschmieden“<text:s/>-<text:s/>Über die Depression und den<text:s/><text:line-break/><text:s/><text:tab/>Zwang des Zurechtkommens:<text:s/><text:tab/><text:a xlink:href="https://www.contradictio.de/blog/archives/9338" office:target-frame-name="_top" xlink:show="replace"><text:span text:style-name="Hyperlink">https://www.contradictio.de/blog/archives/9338</text:span></text:a><text:s/></text:p>
      <text:p text:style-name="P1265"><text:span text:style-name="T1266">Auswege</text:span><text:s/>- Perspektiven für den Erziehungsalltag,<text:s/>(u.a. Uwe Findeisen, Freerk Huisken<text:s/>–<text:s/>Frank Bernhardt):<text:s/><text:tab/><text:a xlink:href="http://www.magazin-auswege.de" office:target-frame-name="_top" xlink:show="replace"><text:span text:style-name="Hyperlink">www.magazin-auswege.de</text:span></text:a><text:s/>;<text:s/><text:tab/>Nachfolge(?)-Site:<text:s/><text:tab/><text:a xlink:href="https://www.gew-ansbach.de/" office:target-frame-name="_top" xlink:show="replace"><text:span text:style-name="Hyperlink">https://www.gew-ansbach.de/</text:span></text:a><text:s/>;</text:p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istenabsatz" style:display-name="Listenabsatz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elementor-button-content-wrapper" style:display-name="elementor-button-content-wrapper" style:family="text" style:parent-style-name="Absatz-Standardschriftart"/>
    <style:style style:name="elementor-button-text" style:display-name="elementor-button-text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 Baur</meta:initial-creator>
    <dc:creator>Anton Baur</dc:creator>
    <meta:creation-date>2024-03-01T09:42:00Z</meta:creation-date>
    <dc:date>2024-03-01T09:42:00Z</dc:date>
    <meta:print-date>2024-03-01T09:42:00Z</meta:print-date>
    <meta:template xlink:href="Normal.dotm" xlink:type="simple"/>
    <meta:editing-cycles>2</meta:editing-cycles>
    <meta:editing-duration>PT0S</meta:editing-duration>
    <meta:document-statistic meta:page-count="13" meta:paragraph-count="110" meta:word-count="7608" meta:character-count="55432" meta:row-count="399" meta:non-whitespace-character-count="47934"/>
  </office:meta>
</office:document-meta>
</file>